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" svg:font-family="SimSun, 宋体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91cm" fo:margin-left="-0.194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12.841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style:vertical-align="top" fo:padding="0.176cm" fo:border="0.035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Tabla1.12" style:family="table-row">
      <style:table-row-properties style:min-row-height="3.103cm" style:keep-together="true" fo:keep-together="auto"/>
    </style:style>
    <style:style style:name="Tabla1.15" style:family="table-row">
      <style:table-row-properties style:min-row-height="15.332cm" style:keep-together="true" fo:keep-together="auto"/>
    </style:style>
    <style:style style:name="P1" style:family="paragraph" style:parent-style-name="Normal1">
      <style:paragraph-properties fo:line-height="100%" fo:orphans="0" fo:widows="0"/>
    </style:style>
    <style:style style:name="P2" style:family="paragraph" style:parent-style-name="Normal1">
      <style:paragraph-properties fo:line-height="100%" fo:orphans="0" fo:widows="0"/>
      <style:text-properties fo:font-size="10pt" style:font-size-asian="10pt" style:font-size-complex="10pt"/>
    </style:style>
    <style:style style:name="P3" style:family="paragraph" style:parent-style-name="Normal1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Normal1">
      <style:paragraph-properties fo:line-height="100%" fo:orphans="0" fo:widows="0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Normal1">
      <style:paragraph-properties fo:line-height="100%" fo:orphans="0" fo:widows="0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Normal1">
      <style:paragraph-properties fo:line-height="100%" fo:orphans="0" fo:widows="0" fo:padding="1.094cm" fo:border="none"/>
    </style:style>
    <style:style style:name="P7" style:family="paragraph" style:parent-style-name="Normal1">
      <style:paragraph-properties fo:line-height="100%" fo:text-align="justify" style:justify-single-word="false" fo:orphans="0" fo:widows="0" fo:padding="1.094cm" fo:border="none"/>
    </style:style>
    <style:style style:name="P8" style:family="paragraph" style:parent-style-name="Normal1">
      <style:paragraph-properties fo:line-height="100%" fo:orphans="0" fo:widows="0" fo:padding="1.094cm" fo:border="none"/>
      <style:text-properties fo:font-size="10pt" style:font-size-asian="10pt" style:font-size-complex="10pt"/>
    </style:style>
    <style:style style:name="P9" style:family="paragraph" style:parent-style-name="Normal1">
      <style:paragraph-properties fo:line-height="100%" fo:text-align="center" style:justify-single-word="false" fo:orphans="0" fo:widows="0" fo:padding="1.094cm" fo:border="none"/>
      <style:text-properties fo:font-size="10pt" style:font-size-asian="10pt" style:font-size-complex="10pt"/>
    </style:style>
    <style:style style:name="P10" style:family="paragraph" style:parent-style-name="Normal1">
      <style:paragraph-properties fo:line-height="100%" fo:orphans="0" fo:widows="0" fo:padding="1.094cm" fo:border="non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Normal1">
      <style:paragraph-properties fo:line-height="100%" fo:orphans="0" fo:widows="0" fo:padding="1.094cm" fo:border="non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Normal1">
      <style:paragraph-properties fo:line-height="100%" fo:text-align="justify" style:justify-single-word="false" fo:orphans="0" fo:widows="0" fo:padding="1.094cm" fo:border="none"/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Normal1">
      <style:paragraph-properties fo:line-height="100%" fo:text-align="justify" style:justify-single-word="false" fo:orphans="0" fo:widows="0" fo:padding="1.094cm" fo:border="non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Standard">
      <style:paragraph-properties fo:line-height="100%" fo:text-align="justify" style:justify-single-word="false" fo:orphans="0" fo:widows="0" fo:hyphenation-ladder-count="no-limit" text:number-lines="false" text:line-number="0"/>
      <style:text-properties fo:font-style="italic" fo:font-weight="bold" style:letter-kerning="true" style:font-name-asian="SimSun" style:language-asian="zh" style:country-asian="CN" style:font-style-asian="italic" style:font-weight-asian="bold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 text:number-lines="false" text:line-number="0" style:snap-to-layout-grid="false"/>
      <style:text-properties fo:font-style="italic" fo:font-weight="bold" style:letter-kerning="true" style:font-name-asian="SimSun" style:language-asian="zh" style:country-asian="CN" style:font-style-asian="italic" style:font-weight-asian="bold" style:language-complex="hi" style:country-complex="IN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4" style:family="text">
      <style:text-properties fo:font-style="italic" fo:font-weight="bold" style:letter-kerning="true" style:font-name-asian="SimSun" style:language-asian="zh" style:country-asian="CN" style:font-style-asian="italic" style:font-weight-asian="bold" style:language-complex="hi" style:country-complex="IN"/>
    </style:style>
    <style:style style:name="T5" style:family="text">
      <style:text-properties style:font-name="Calibri" fo:font-size="18pt" fo:font-style="italic" fo:font-weight="bold" style:font-size-asian="18pt" style:font-style-asian="italic" style:font-weight-asian="bold" style:font-name-complex="Calibr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Normal1"/>
      <text:p text:style-name="Normal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<text:span text:style-name="T1">PELÍCULA: </text:span><text:span text:style-name="T5">TIERRA PROMETIDA (2012)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>ÁREA</text:p>
          </table:table-cell>
          <table:table-cell table:style-name="Tabla1.A1" office:value-type="string">
            <text:p text:style-name="P4">BIOLOGÍA Y GEOLOGÍA</text:p>
          </table:table-cell>
        </table:table-row>
        <table:table-row table:style-name="Tabla1.2">
          <table:table-cell table:style-name="Tabla1.A2" office:value-type="string">
            <text:p text:style-name="P8">ETAPA</text:p>
          </table:table-cell>
          <table:table-cell table:style-name="Tabla1.A1" office:value-type="string">
            <text:p text:style-name="P10">ESO - BACHILLERATO</text:p>
          </table:table-cell>
        </table:table-row>
        <table:table-row table:style-name="Tabla1.2">
          <table:table-cell table:style-name="Tabla1.A2" office:value-type="string">
            <text:p text:style-name="P8">ASIGNATURA </text:p>
          </table:table-cell>
          <table:table-cell table:style-name="Tabla1.A1" office:value-type="string">
            <text:p text:style-name="P10">BIOLOGÍA Y GEOLOGÍA, CULTURA CIENTÍFICA, C.T.M.A., GEOLOGÍA.</text:p>
          </table:table-cell>
        </table:table-row>
        <table:table-row table:style-name="Tabla1.1">
          <table:table-cell table:style-name="Tabla1.A1" table:number-columns-spanned="2" office:value-type="string">
            <text:p text:style-name="P9">RESUMEN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2">Una pareja de ejecutivos de una gran empresa energética <text:s/>(Matt Damon y Francis McDormand) viajan a un pueblo para intentar comprar a los vecinos los derechos de perforación para extraer gas por medio del sistema de extracción denominado “fracking.”</text:p>
            <text:p text:style-name="P7"><text:span text:style-name="T2">Los problemas surgen cuando aparece un activista medioambiental que alerta a la gente de los inconvenientes de este sistema.</text:span></text:p>
            <text:p text:style-name="P1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CONTENIDOS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1"/>
            <text:p text:style-name="P6"><text:span text:style-name="T2">- Características el “fracking”</text:span></text:p>
            <text:p text:style-name="P6"><text:span text:style-name="T2">- Ventajas e inconvenientes de la técnica. </text:span></text:p>
            <text:p text:style-name="P10">- Situación en la actualidad.</text:p>
            <text:p text:style-name="P6"><text:span text:style-name="T2">- El “fracking”en España y en Andalucía.</text:span></text:p>
            <text:p text:style-name="P8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">OBJETIVOS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/>
            <text:p text:style-name="P1"><text:span text:style-name="T2">- Conocer las diferentes formas de energía.</text:span></text:p>
            <text:p text:style-name="P1"><text:span text:style-name="T2">- Analizar las ventajas e inconvenientes de cada técnica.</text:span></text:p>
            <text:p text:style-name="P1"><text:span text:style-name="T2">- Conocer la problemática de la utilización de los combustibles fósiles.</text:span></text:p>
            <text:p text:style-name="P4">- Analizar las ventajas e inconvenientes del “fracking”</text:p>
            <text:p text:style-name="P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">COMPETENCIAS CLAVE</text:p>
          </table:table-cell>
          <table:covered-table-cell/>
        </table:table-row>
        <table:table-row table:style-name="Tabla1.12">
          <table:table-cell table:style-name="Tabla1.A1" table:number-columns-spanned="2" office:value-type="string">
            <text:p text:style-name="P16"/>
            <text:p text:style-name="P15">Competencia matemática, científica y tecnológica.</text:p>
            <text:p text:style-name="P4">Comunicación lingüística.</text:p>
            <text:p text:style-name="P4">Competencia digital.</text:p>
            <text:p text:style-name="P4">Competencia social <text:s/>y cívica</text:p>
            <text:p text:style-name="P4">Competencia aprenderá aprender.</text:p>
            <text:p text:style-name="P4">Competencia iniciativa personal.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ACTIVIDADES PROPUESTA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">INICIALES:</text:p>
          </table:table-cell>
          <table:table-cell table:style-name="Tabla1.A1" office:value-type="string">
            <text:p text:style-name="P6"><text:span text:style-name="T2">- Animaciones, presentaciones y vídeos sobre los combustibles fósiles en general y la técnica del “fracking” en particular.</text:span></text:p>
            <text:p text:style-name="P10">- Análisis de la situación energética en España y en Andalucía.</text:p>
            <text:p text:style-name="P10">- Posibilidad de extracción de gas en Andalucía.</text:p>
          </table:table-cell>
        </table:table-row>
        <text:soft-page-break/>
        <table:table-row table:style-name="Tabla1.15">
          <table:table-cell table:style-name="Tabla1.A2" office:value-type="string">
            <text:p text:style-name="P8">FINALES: </text:p>
          </table:table-cell>
          <table:table-cell table:style-name="Tabla1.A1" office:value-type="string">
            <text:p text:style-name="P10">- Realización de un resumen de la película., opinión personal.</text:p>
            <text:p text:style-name="P6"><text:span text:style-name="T2">Cada alumno debe expresar cuál sería su postura si :</text:span></text:p>
            <text:p text:style-name="P6"><text:span text:style-name="T2">- Fuera propietario de una parcela como la de la película.</text:span></text:p>
            <text:p text:style-name="P10">- El empleado de la compañía.</text:p>
            <text:p text:style-name="P10">- Los métodos empleados por el ecologista.</text:p>
            <text:p text:style-name="P10"/>
            <text:p text:style-name="P7"><text:span text:style-name="T2">- </text:span><text:span text:style-name="T3">DEBATE EN CLASE</text:span><text:span text:style-name="T2"> </text:span></text:p>
            <text:p text:style-name="P7"><text:span text:style-name="T2">Los alumnos se repartirán en varios grupos y debatirán acerca de la conveniencia de utilizar esta técnica suponiendo que hubiera gas en nuestra zona. Valorarán si los criterios económicos deben sobreponerse a los posibles efectos ambientales.</text:span></text:p>
            <text:p text:style-name="P12"/>
            <text:p text:style-name="P7"><text:span text:style-name="T2">- El “fracking” en otros países. Los alumnos deberán recopilar datos acerca de la utilización de la técnica en otros países ( en España no se está usando)y sus ventajas e inconvenientes reales.</text:span></text:p>
            <text:p text:style-name="P12"/>
            <text:p text:style-name="P7"><text:span text:style-name="T3">- Análisis de una noticias reales</text:span></text:p>
            <text:p text:style-name="P13"/>
            <text:p text:style-name="P12">- Valoración de la opinión de organismos a favor de la técnica ( colegios de ingenieros, gobiernos autonómicos y locales)</text:p>
            <text:p text:style-name="P12">- Problemas medioambientales de proyectos relacionados con el gas: el Proyecto Castor y la generación de terremotos y proyectos en Doñana.</text:p>
          </table:table-cell>
        </table:table-row>
      </table:table>
      <text:p text:style-name="Normal1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" svg:font-family="SimSun, 宋体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size="11pt" fo:language="es" fo:country="E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1" style:family="paragraph">
      <style:paragraph-properties fo:line-height="115%" fo:orphans="2" fo:widows="2"/>
      <style:text-properties style:use-window-font-color="true" style:font-name="Arial" fo:font-size="11pt" fo:language="es" fo:country="ES" style:font-name-asian="Arial" style:font-size-asian="11pt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04-11T23:52:00</meta:creation-date>
    <dc:creator>usuario</dc:creator>
    <dc:date>2019-04-12T00:31:00</dc:date>
    <meta:editing-cycles>1</meta:editing-cycles>
    <meta:editing-duration>PT39M</meta:editing-duration>
    <meta:document-statistic meta:table-count="1" meta:image-count="0" meta:object-count="0" meta:page-count="2" meta:paragraph-count="44" meta:word-count="365" meta:character-count="2384"/>
    <meta:generator>OpenOffice/4.1.5$Unix OpenOffice.org_project/415m1$Build-9789</meta:generator>
  </office:meta>
</office:document-meta>
</file>