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writing-mode="lr-tb"/>
    </style:style>
    <style:style style:name="P2" style:family="paragraph" style:parent-style-name="Standard" style:list-style-name="" style:master-page-name="Standard">
      <style:paragraph-properties fo:text-align="justify" style:justify-single-word="false" style:page-numb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563c1" style:text-underline-style="solid" style:text-underline-width="auto" style:text-underline-color="font-color"/>
    </style:style>
    <style:style style:name="T3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AREA DE COEDUCACIÓN</text:span></text:p>
      <text:p text:style-name="P1"><text:span text:style-name="T1">NIVEL: 1º DE ESO.</text:span></text:p>
      <text:p text:style-name="P1"><text:span text:style-name="T1">TÍTULO. Rapsodye d´un pot à feu</text:span></text:p>
      <text:p text:style-name="P1"><text:a xlink:type="simple" xlink:href="https://www.youtube.com/watch?v=41JpCEeOdhA" text:style-name="Internet_20_link" text:visited-style-name="Visited_20_Internet_20_Link"><text:span text:style-name="T2">https://www.youtube.com/watch?v=41JpCEeOdhA</text:span></text:a>. </text:p>
      <text:p text:style-name="P1">Se trata de un cortometraje en la que, con una base musical<text:span text:style-name="T3">,</text:span> se muestra la vida cotidiana en una familia en la que la madre y abuela cocinan, a ritmo de rapsodia y sin palabras, mientras que el resto se dedica a realizar otras actividades. Sólo se acercarán a la mesa cuando la madre pronuncia la frase “À table”. A través de estas imágenes y sonidos pretendemos resaltar la diferencia de roles entre los miembros de la familia. </text:p>
      <text:p text:style-name="P1">Esta actividad se realizará en grupos con los alumnos/as de francés de 1º de ESO.</text:p>
      <text:p text:style-name="P1">Primera sesión. Los alumnos se organizarán en grupos de cuatro. Después del primer visionado del vídeo se distribuirán imágenes desordenadas que los alumnos tendrán que reestablecer cronológicamente. </text:p>
      <text:p text:style-name="P1">A continuación, segundo visionado. Se realizarán diferentes actividades escritas, completando frases en las que se describen acciones, ordenando frases y respondiendo a cuestionarios de verdadero o falso.</text:p>
      <text:p text:style-name="P1">Segunda sesión. La profesora, con la ayuda del traductor para los alumnos, establecerá las estructuras gramaticales, léxicas y sintácticas para que los grupos sean capaces de realizar por escrito la descripción de acciones y personajes. La familia, las tareas del hogar, los utensilios de la cocina y los verbos en presente, así como algunas partes de la casa.</text:p>
      <text:p text:style-name="P1">Tercera sesión. Tercer visionado. Cada grupo oralmente presentará a los diferentes personajes y sus acciones.</text:p>
      <text:p text:style-name="P1">Se evaluará que el grupo sea capaz de colaborar tanto en la expresión oral como en la escrita, valorándose la capacidad de comunicar en francés en situaciones cotidianas y mediante frases simples, puesto que se trata de 1º de ESO.</text:p>
      <text:p text:style-name="P1">Al final se realizará la coevaluación. Cada grupo valorará el trabajo del re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ES" style:font-name-asian="Times New Roman" style:font-size-asian="11pt" style:language-asian="es" style:country-asian="E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Unresolved_20_Mention" style:display-name="Unresolved Mention" style:family="text" style:parent-style-name="Default_20_Paragraph_20_Font">
      <style:text-properties fo:color="#605e5c" fo:background-color="#e1dfd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</meta:initial-creator>
    <dc:creator>Laura</dc:creator>
    <meta:creation-date>2019-03-10T00:37:00</meta:creation-date>
    <dc:date>2019-03-10T00:37:00</dc:date>
    <meta:document-statistic meta:table-count="0" meta:image-count="0" meta:object-count="0" meta:page-count="1" meta:paragraph-count="12" meta:word-count="287" meta:character-count="1806"/>
    <meta:generator>OpenOffice/4.1.5$Unix OpenOffice.org_project/415m1$Build-9789</meta:generator>
  </office:meta>
</office:document-meta>
</file>