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 diferencias entre uno u otro diagnóstico (TDAH, TDA, etc. ) me resultan confusas, quizá sea sólo cuestión de matices que no alcanzo a diferenciar (tampoco sé hasta qué punto puede resultar esto imprescindible). <text:s/>Entiendo la dificultad de la aplicación de categorías que en casi todos los casos resultan reduccionistas de una realidad más complejas (las categorías, se apliquen a lo que se apliquen, suelen resultar simplificaciones, a veces necesarias para procurar la compresión del objeto de estudio, pero nunca el objeto mismo; un código que nos permite compartir con otros intereses e inquietudes por unos alumnos que han reclamado, infructuosamente, durante demasiado tiempo la atención de un sistema no siempre sensible o receptivo a una problemática tan escurridiza para la que confío sea operativas las mencionadas categorías ). </text:p>
      <text:p text:style-name="Standard">No termino de comprender, habrá que disculpar mi bisoñez en estos temas, si estamos ante una enfermedad, un problema exclusivamente de conducta con un componente genético o por el contrario educacional –aprehendido-, u cualquier otra de las muchas variables que inciden en la formación y educación de nuestros alumnos. Pero, probablemente, sea en el debate entre profesionales donde radique una posible estrategia que nos permita tratarlas eficazmente, de manera operativa y con resultados aceptables dentro de las posibilidades del aula y del grupo. En primer lugar, con un intento de definición que nos permita a todos una aproximación aceptable tanto para su detección, como para su estudio de manera más o menos satisfactoria.</text:p>
      <text:p text:style-name="Standard">Es aquí donde centro gran parte de mis expectativas con respecto a este curso, en la clarificación de conceptos, en el buen uso de categorías que me permitan avanzar personal y profesionalmente en este ámbito y que lo trascienden, enriqueciendo no sólo nuestro perfil como docente, sino que, <text:s/>a buen seguro, abarcará otras facetas no menos interesantes de nuestra formación, uno de cuyo intereses ha de versar siempre sobre la mejora de atención a las diferentes realidades de nuestros alum<text:bookmark text:name="_GoBack"/>nos. 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</meta:initial-creator>
    <dc:creator>Sebastian</dc:creator>
    <meta:editing-cycles>2</meta:editing-cycles>
    <meta:creation-date>2019-01-24T15:58:00</meta:creation-date>
    <dc:date>2019-01-24T17:01:00</dc:date>
    <meta:editing-duration>PT1M3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322" meta:character-count="2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