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list-style-name="LFO1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list-style-name="LFO1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list-style-name="LFO1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list-style-name="LFO1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list-style-name="LFO1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list-style-name="LFO1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ncuesta sobre las actuaciones de</text:span><text:span text:style-name="T3"><text:s/>los compañeros con respecto a<text:s/></text:span><text:span text:style-name="T4">l</text:span><text:span text:style-name="T5">a</text:span><text:span text:style-name="T6"><text:s/>puesta en práctica en el aula de las propuestas recogidas en el plan de actuación del Proyecto Lingüístico de Centro<text:s/></text:span><text:span text:style-name="T7">(PLC):</text:span><text:span text:style-name="T8"><text:s text:c="3"/>(Rodea la opción más acertada)</text:span></text:p>
      <text:p text:style-name="P9"/>
      <text:list text:style-name="LFO1" text:continue-numbering="true">
        <text:list-item>
          <text:p text:style-name="P10">He seguido las pautas en relación al manual de estilos común para cuadernos facilitado por el grupo de trabajo del PLC.</text:p>
        </text:list-item>
      </text:list>
      <text:p text:style-name="P11"><text:s/></text:p>
      <text:p text:style-name="P12"><text:s text:c="15"/>Nunca <text:s text:c="17"/>A veces <text:s text:c="12"/>Regularmente <text:s text:c="4"/><text:s text:c="9"/>Siempre<text:s text:c="2"/>x</text:p>
      <text:p text:style-name="P13"/>
      <text:list text:style-name="LFO1" text:continue-numbering="true">
        <text:list-item>
          <text:p text:style-name="P14">He presentado normas/pautas que sirvan de guía en la presentación o realización de trabajos escritos en mi aula.</text:p>
        </text:list-item>
      </text:list>
      <text:p text:style-name="P15"/>
      <text:p text:style-name="P16"><text:s text:c="14"/>Nunca <text:s text:c="17"/>A veces <text:s text:c="12"/>Regularmente <text:s text:c="4"/><text:s text:c="8"/>Siempre<text:s text:c="2"/>x</text:p>
      <text:p text:style-name="P17"/>
      <text:list text:style-name="LFO1" text:continue-numbering="true">
        <text:list-item>
          <text:p text:style-name="P18">He fomentado el uso de distintas normas de cortesía y un lenguaje no discriminatorio en el aula.</text:p>
        </text:list-item>
      </text:list>
      <text:p text:style-name="P19"/>
      <text:p text:style-name="P20"><text:s text:c="14"/>Nunca <text:s text:c="17"/>A veces <text:s text:c="12"/>Regularmente <text:s text:c="12"/>Siempre <text:s text:c="4"/>x</text:p>
      <text:p text:style-name="P21"/>
      <text:list text:style-name="LFO1" text:continue-numbering="true">
        <text:list-item>
          <text:p text:style-name="P22">Además de las destrezas escritas, he considerado la expresión oral dentro de los criterios de evaluación del área.</text:p>
        </text:list-item>
      </text:list>
      <text:p text:style-name="P23"/>
      <text:p text:style-name="P24"><text:s text:c="14"/>Nunca <text:s text:c="17"/>A veces <text:s text:c="12"/>Regularmente <text:s text:c="12"/>Siempre <text:s text:c="5"/>x</text:p>
      <text:p text:style-name="P25"/>
      <text:list text:style-name="LFO1" text:continue-numbering="true">
        <text:list-item>
          <text:p text:style-name="P26">He utilizado agrupamientos que fomentan la interacción oral en el aula.</text:p>
        </text:list-item>
      </text:list>
      <text:p text:style-name="P27"/>
      <text:p text:style-name="P28"><text:s text:c="14"/>Nunca <text:s text:c="17"/>A veces <text:s text:c="12"/>Regularmente<text:s/><text:s text:c="12"/>Siempre <text:s text:c="3"/>x</text:p>
      <text:p text:style-name="P29"/>
      <text:list text:style-name="LFO1" text:continue-numbering="true">
        <text:list-item>
          <text:p text:style-name="P30">He organizado actividades orales que permitan la participación de alumnos con distintos niveles; atendiendo así a la diversidad en el aula.</text:p>
        </text:list-item>
      </text:list>
      <text:p text:style-name="P31"/>
      <text:p text:style-name="P32"><text:s text:c="14"/>Nunca <text:s text:c="17"/>A veces <text:s text:c="12"/>Regularmente <text:s text:c="12"/>Siempre<text:s text:c="6"/>x</text:p>
      <text:p text:style-name="P33"/>
      <text:list text:style-name="LFO1" text:continue-numbering="true">
        <text:list-item>
          <text:p text:style-name="P34">He seguido las pautas expuestas por la comisión del PLC para trabajar y seleccionar distintas lecturas en el aula.</text:p>
        </text:list-item>
      </text:list>
      <text:p text:style-name="P35"/>
      <text:p text:style-name="P36"><text:s text:c="14"/>Nunca <text:s text:c="17"/>A veces <text:s text:c="12"/>Regularmente <text:s text:c="12"/>Siempre <text:s text:c="5"/>x</text:p>
      <text:p text:style-name="P37"/>
      <text:list text:style-name="LFO1" text:continue-numbering="true">
        <text:list-item>
          <text:p text:style-name="P38">He incorporado el uso de las Tic's en el desarrollo de la competencia en comunicación lingüística.</text:p>
        </text:list-item>
      </text:list>
      <text:p text:style-name="P39"><text:s text:c="10"/></text:p>
      <text:p text:style-name="P40"><text:s text:c="14"/>Nunca <text:s text:c="17"/>A veces <text:s text:c="12"/>Regularmente <text:s text:c="2"/>x <text:s text:c="9"/>Siempre</text:p>
      <text:p text:style-name="P41"/>
      <text:list text:style-name="LFO1" text:continue-numbering="true">
        <text:list-item>
          <text:p text:style-name="P42">Aspectos a mejorar para el desarrollo de la comunicación lingüística en el aula:</text:p>
        </text:list-item>
      </text:list>
      <text:p text:style-name="P43"><text:s text:c="5"/>Continuar realizando actividades orales en el aula e incluir más evaluaciones<text:s/><text:soft-page-break/>orales y menos escritas.</text:p>
      <text:p text:style-name="Standard"><text:span text:style-name="T44">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dia Camacho Martín</dc:creator>
    <meta:creation-date>2019-04-09T09:20:00Z</meta:creation-date>
    <dc:date>2019-05-31T14:48:00Z</dc:date>
    <meta:print-date>2019-04-09T09:37:00Z</meta:print-date>
    <meta:template xlink:href="Normal.dotm" xlink:type="simple"/>
    <meta:editing-cycles>1</meta:editing-cycles>
    <meta:editing-duration>PT480S</meta:editing-duration>
    <meta:document-statistic meta:page-count="2" meta:paragraph-count="4" meta:word-count="328" meta:character-count="2130" meta:row-count="15" meta:non-whitespace-character-count="1806"/>
  </office:meta>
</office:document-meta>
</file>