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25abd" officeooo:paragraph-rsid="00125abd" style:font-size-asian="12.25pt" style:font-size-complex="14pt"/>
    </style:style>
    <style:style style:name="P2" style:family="paragraph" style:parent-style-name="Standard" style:list-style-name="L1">
      <style:text-properties fo:font-size="14pt" officeooo:rsid="00125abd" officeooo:paragraph-rsid="00125abd" style:font-size-asian="12.25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4dc6e"/>
    </style:style>
    <style:style style:name="T3" style:family="text">
      <style:text-properties officeooo:rsid="00163e9b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63e9b" style:font-size-asian="12pt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63e9b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cuesta sobre las actuaciones de los compañeros con respecto a al puesta en práctica en el aula de las propuestas recogidas en el plan de actuación del Proyecto Lingüístico de Centro (PLC):</text:span> <text:s text:c="2"/>(Rodea la opción más acertada)</text:p>
      <text:p text:style-name="P1"/>
      <text:list xml:id="list1539608692501556143" text:style-name="L1">
        <text:list-item>
          <text:p text:style-name="P2">He seguido las pautas en relación al manual de estilos común para cuadernos facilitado por el grupo de trabajo del PLC.</text:p>
        </text:list-item>
      </text:list>
      <text:p text:style-name="P1"><text:s/></text:p>
      <text:p text:style-name="P1"><text:s text:c="15"/>Nunca <text:s text:c="17"/>A veces <text:s text:c="12"/>Regularmente <text:s text:c="4"/><text:span text:style-name="T2">x</text:span> <text:s text:c="6"/>Siempre</text:p>
      <text:p text:style-name="P1"/>
      <text:list xml:id="list192618266751168" text:continue-numbering="true" text:style-name="L1">
        <text:list-item>
          <text:p text:style-name="P2">He presentado normas/pautas que sirvan de guía en la presentación o realización de trabajos escritos en mi aula.</text:p>
        </text:list-item>
      </text:list>
      <text:p text:style-name="P1"/>
      <text:p text:style-name="P1"><text:s text:c="14"/>Nunca <text:s text:c="17"/>A veces <text:s text:c="12"/>Regularmente <text:s text:c="4"/><text:span text:style-name="T2">x</text:span> <text:s text:c="7"/>Siempre</text:p>
      <text:p text:style-name="P1"/>
      <text:list xml:id="list192618245407898" text:continue-numbering="true" text:style-name="L1">
        <text:list-item>
          <text:p text:style-name="P2">He fomentado el uso de distintas normas de cortesía y un lenguaje no discriminatorio en el aula.</text:p>
        </text:list-item>
      </text:list>
      <text:p text:style-name="P1"/>
      <text:p text:style-name="P1"><text:s text:c="14"/>Nunca <text:s text:c="17"/>A veces <text:s text:c="12"/>Regularmente <text:s text:c="7"/>Siempre <text:s text:c="4"/><text:span text:style-name="T2">x</text:span></text:p>
      <text:p text:style-name="P1"/>
      <text:list xml:id="list192619573634110" text:continue-numbering="true" text:style-name="L1">
        <text:list-item>
          <text:p text:style-name="P2">Además de las destrezas escritas, he considerado la expresión oral dentro de los criterios de evaluación del área.</text:p>
          <text:p text:style-name="P2"/>
        </text:list-item>
      </text:list>
      <text:p text:style-name="P1"><text:s text:c="14"/>Nunca <text:s text:c="17"/>A veces <text:s text:c="12"/>Regularmente <text:s text:c="5"/>Siempre <text:s text:c="5"/><text:span text:style-name="T2">x</text:span></text:p>
      <text:p text:style-name="P1"/>
      <text:list xml:id="list192618999866910" text:continue-numbering="true" text:style-name="L1">
        <text:list-item>
          <text:p text:style-name="P2">He utilizado agrupamientos que fomentan la interacción oral en el aula.</text:p>
        </text:list-item>
      </text:list>
      <text:p text:style-name="P1"/>
      <text:p text:style-name="P1"><text:s text:c="14"/>Nunca <text:s text:c="17"/>A veces <text:s text:c="12"/>Regularmente <text:s text:c="5"/>Siempre <text:s text:c="3"/><text:span text:style-name="T2">x</text:span></text:p>
      <text:p text:style-name="P1"/>
      <text:list xml:id="list192618844754668" text:continue-numbering="true" text:style-name="L1">
        <text:list-item>
          <text:p text:style-name="P2">He organizado actividades orales que permitan la participación de alumnos con distintos niveles; atendiendo así a la diversidad en el aula.</text:p>
        </text:list-item>
      </text:list>
      <text:p text:style-name="P1"/>
      <text:p text:style-name="P1"><text:s text:c="14"/>Nunca <text:s text:c="17"/>A veces <text:s text:c="12"/>Regularmente <text:s text:c="7"/>Siempre <text:s text:c="2"/><text:span text:style-name="T2">x</text:span></text:p>
      <text:p text:style-name="P1"/>
      <text:list xml:id="list192619358917771" text:continue-numbering="true" text:style-name="L1">
        <text:list-item>
          <text:p text:style-name="P2">He seguido las pautas expuestas por la comisión del PLC para trabajar y seleccionar distintas lecturas en el aula.</text:p>
        </text:list-item>
      </text:list>
      <text:p text:style-name="P1"/>
      <text:p text:style-name="P1"><text:s text:c="14"/>Nunca <text:s text:c="17"/>A veces <text:s text:c="12"/>Regularmente <text:s text:c="12"/>Siempre <text:s text:c="5"/><text:span text:style-name="T2">x</text:span></text:p>
      <text:p text:style-name="P1"/>
      <text:list xml:id="list192618128200771" text:continue-numbering="true" text:style-name="L1">
        <text:list-item>
          <text:p text:style-name="P2">He incorporado el uso de las Tic's en el desarrollo de la competencia en comunicación lingüística.</text:p>
        </text:list-item>
      </text:list>
      <text:p text:style-name="P1"><text:s text:c="10"/></text:p>
      <text:p text:style-name="P1"><text:s text:c="14"/>Nunca <text:s text:c="17"/>A veces <text:s text:c="12"/>Regularmente <text:s text:c="2"/><text:span text:style-name="T2">x</text:span> <text:s text:c="3"/>Siempre</text:p>
      <text:p text:style-name="P1"/>
      <text:list xml:id="list192618265066677" text:continue-numbering="true" text:style-name="L1">
        <text:list-item>
          <text:p text:style-name="P2">Aspectos a mejorar para el desarrollo de la comunicación lingüística en el aula:</text:p>
        </text:list-item>
      </text:list>
      <text:p text:style-name="P1"><text:s text:c="4"/><text:span text:style-name="T6"><text:s/></text:span><text:span text:style-name="T7">Concienciar <text:s/>y animar a los padres para que fomenten también el lenguaje oral en casa, implicándose de este modo en la escuela. </text:span><text:soft-page-break/><text:span text:style-name="T6">_____________________________________________</text:span>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4-09T09:20:57.432279210</meta:creation-date>
    <meta:printed-by>usuario </meta:printed-by>
    <meta:print-date>2019-04-09T09:37:53.191488646</meta:print-date>
    <dc:date>2019-05-27T19:26:15.584648176</dc:date>
    <meta:editing-duration>PT6M15S</meta:editing-duration>
    <meta:editing-cycles>4</meta:editing-cycles>
    <meta:generator>LibreOffice/5.1.4.2$Linux_x86 LibreOffice_project/10m0$Build-2</meta:generator>
    <meta:document-statistic meta:table-count="0" meta:image-count="0" meta:object-count="0" meta:page-count="2" meta:paragraph-count="21" meta:word-count="271" meta:character-count="2102" meta:non-whitespace-character-count="1414"/>
  </office:meta>
</office:document-meta>
</file>