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b0e67" style:font-size-asian="14pt" style:font-size-complex="14pt"/>
    </style:style>
    <style:style style:name="P2" style:family="paragraph" style:parent-style-name="Standard">
      <style:text-properties fo:font-size="14pt" officeooo:paragraph-rsid="001b0e67" style:font-name-asian="Liberation Serif1" style:font-size-asian="14pt" style:font-name-complex="Liberation Serif1" style:font-size-complex="14pt"/>
    </style:style>
    <style:style style:name="P3" style:family="paragraph" style:parent-style-name="Standard">
      <style:text-properties fo:font-size="14pt" style:text-underline-style="none" officeooo:paragraph-rsid="001b0e67" style:font-size-asian="14pt" style:font-size-complex="14pt"/>
    </style:style>
    <style:style style:name="P4" style:family="paragraph" style:parent-style-name="Standard">
      <style:text-properties officeooo:paragraph-rsid="001b0e67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officeooo:paragraph-rsid="001b0e67" style:font-size-asian="14pt" style:font-size-complex="14pt"/>
    </style:style>
    <style:style style:name="P6" style:family="paragraph" style:parent-style-name="Standard" style:master-page-name="Standard">
      <style:paragraph-properties style:page-number="auto"/>
      <style:text-properties officeooo:paragraph-rsid="001b0e67"/>
    </style:style>
    <style:style style:name="P7" style:family="paragraph" style:parent-style-name="Standard" style:list-style-name="WW8Num1">
      <style:text-properties fo:font-size="14pt" officeooo:paragraph-rsid="001b0e67" style:font-size-asian="14pt" style:font-size-complex="14pt"/>
    </style:style>
    <style:style style:name="P8" style:family="paragraph">
      <loext:graphic-properties draw:fill="none"/>
    </style:style>
    <style:style style:name="T1" style:family="text">
      <style:text-properties fo:font-size="14pt" style:font-name-asian="Liberation Serif1" style:font-size-asian="14pt" style:font-name-complex="Liberation Serif1" style:font-size-complex="14pt"/>
    </style:style>
    <style:style style:name="T2" style:family="text">
      <style:text-properties fo:font-size="14pt" officeooo:rsid="000c6632" style:font-name-asian="Liberation Serif1" style:font-size-asian="14pt" style:font-name-complex="Liberation Serif1" style:font-size-complex="14pt"/>
    </style:style>
    <style:style style:name="T3" style:family="text">
      <style:text-properties fo:font-size="14pt" officeooo:rsid="001b34b0" style:font-name-asian="Liberation Serif1" style:font-size-asian="14pt" style:font-name-complex="Liberation Serif1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font-size="14pt" style:text-underline-style="none" style:font-name-asian="Liberation Serif1" style:font-size-asian="14pt" style:font-name-complex="Liberation Serif1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gr1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032cm" fo:min-width="2.0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0.933cm" fo:min-width="2.50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0.933cm" fo:min-width="1.92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Encuesta sobre las actuaciones de los compañeros con respecto a al puesta en práctica en el aula de las propuestas recogidas en el plan de actuación del Proyecto Lingüístico de Centro (PLC):</text:span><text:span text:style-name="T8"> <text:s text:c="2"/>(Rodea la opción más acertada)</text:span></text:p>
      <text:p text:style-name="P1"/>
      <text:list xml:id="list2732899544733717175" text:style-name="WW8Num1">
        <text:list-item>
          <text:p text:style-name="P7">He seguido las pautas en relación al manual de estilos común para cuadernos facilitado por el grupo de trabajo del PLC.</text:p>
        </text:list-item>
      </text:list>
      <text:p text:style-name="P2"><draw:custom-shape text:anchor-type="paragraph" draw:z-index="0" draw:style-name="gr1" draw:text-style-name="P8" svg:width="2.858cm" svg:height="1.456cm" svg:x="12.39cm" svg:y="0.1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/text:p>
      <text:p text:style-name="P4"><text:span text:style-name="T1"><text:s text:c="14"/></text:span><text:span text:style-name="T5"><text:s/></text:span><text:span text:style-name="T4">Nunca <text:s/></text:span><text:span text:style-name="T8"><text:s text:c="16"/>A veces <text:s text:c="12"/>Regularmente <text:s text:c="10"/></text:span><text:span text:style-name="T4"><text:s text:c="2"/>Siempre</text:span></text:p>
      <text:p text:style-name="P3"/>
      <text:list xml:id="list101849592288267" text:continue-numbering="true" text:style-name="WW8Num1">
        <text:list-item>
          <text:p text:style-name="P7">He presentado normas/pautas que sirvan de guía en la presentación o realización de trabajos escritos en mi aula.</text:p>
        </text:list-item>
      </text:list>
      <text:p text:style-name="P1"><draw:custom-shape text:anchor-type="paragraph" draw:z-index="1" draw:style-name="gr2" draw:text-style-name="P8" svg:width="3.678cm" svg:height="1.456cm" svg:x="7.839cm" svg:y="0.1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text:span text:style-name="T1"><text:s text:c="14"/></text:span><text:span text:style-name="T8">Nunca <text:s text:c="17"/>A veces <text:s text:c="12"/></text:span><text:span text:style-name="T4">Regularmente</text:span><text:span text:style-name="T8"> <text:s text:c="10"/></text:span><text:span text:style-name="T4"><text:s text:c="2"/>Siempre</text:span></text:p>
      <text:p text:style-name="P1"/>
      <text:list xml:id="list101848441399804" text:continue-numbering="true" text:style-name="WW8Num1">
        <text:list-item>
          <text:p text:style-name="P7">He fomentado el uso de distintas normas de cortesía y un lenguaje no discriminatorio en el aula.</text:p>
        </text:list-item>
      </text:list>
      <text:p text:style-name="P1"><draw:custom-shape text:anchor-type="paragraph" draw:z-index="2" draw:style-name="gr3" draw:text-style-name="P8" svg:width="2.858cm" svg:height="1.456cm" svg:x="12.39cm" svg:y="0.1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text:span text:style-name="T1"><text:s text:c="14"/></text:span><text:span text:style-name="T8">Nunca <text:s text:c="17"/>A veces <text:s text:c="12"/>Regularmente <text:s text:c="10"/></text:span><text:span text:style-name="T4"><text:s text:c="2"/>Siempre</text:span></text:p>
      <text:p text:style-name="P3"/>
      <text:list xml:id="list101848096582684" text:continue-numbering="true" text:style-name="WW8Num1">
        <text:list-item>
          <text:p text:style-name="P7">Además de las destrezas escritas, he considerado la expresión oral dentro de los criterios de evaluación del área.</text:p>
        </text:list-item>
      </text:list>
      <text:p text:style-name="P5"><draw:custom-shape text:anchor-type="paragraph" draw:z-index="3" draw:style-name="gr3" draw:text-style-name="P8" svg:width="2.858cm" svg:height="1.456cm" svg:x="12.231cm" svg:y="0.0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text:span text:style-name="T1"><text:s text:c="14"/></text:span><text:span text:style-name="T8">Nunca <text:s text:c="17"/>A veces <text:s text:c="12"/></text:span><text:span text:style-name="T4">Regularmente <text:s text:c="2"/></text:span><text:span text:style-name="T8"><text:s text:c="10"/></text:span><text:span text:style-name="T4">Siempre</text:span></text:p>
      <text:p text:style-name="P1"/>
      <text:list xml:id="list101849083810123" text:continue-numbering="true" text:style-name="WW8Num1">
        <text:list-item>
          <text:p text:style-name="P7">He utilizado agrupamientos que fomentan la interacción oral en el aula.</text:p>
        </text:list-item>
      </text:list>
      <text:p text:style-name="P1"><draw:custom-shape text:anchor-type="paragraph" draw:z-index="4" draw:style-name="gr3" draw:text-style-name="P8" svg:width="2.858cm" svg:height="1.456cm" svg:x="4.664cm" svg:y="0.3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text:span text:style-name="T1"><text:s text:c="14"/></text:span><text:span text:style-name="T8">Nunca <text:s text:c="17"/></text:span><text:span text:style-name="T4">A veces <text:s text:c="3"/></text:span><text:span text:style-name="T8"><text:s text:c="9"/></text:span><text:span text:style-name="T4">Regularmente</text:span><text:span text:style-name="T8"> <text:s text:c="12"/>Siempre</text:span></text:p>
      <text:p text:style-name="P1"/>
      <text:list xml:id="list101848387298558" text:continue-numbering="true" text:style-name="WW8Num1">
        <text:list-item>
          <text:p text:style-name="P7">He organizado actividades orales que permitan la participación de alumnos con distintos niveles; atendiendo así a la diversidad en el aula.</text:p>
        </text:list-item>
      </text:list>
      <text:p text:style-name="P1"><draw:custom-shape text:anchor-type="paragraph" draw:z-index="5" draw:style-name="gr3" draw:text-style-name="P8" svg:width="2.858cm" svg:height="1.456cm" svg:x="4.717cm" svg:y="0.1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text:span text:style-name="T1"><text:s text:c="14"/></text:span><text:span text:style-name="T8">Nunca <text:s text:c="17"/></text:span><text:span text:style-name="T4">A veces</text:span><text:span text:style-name="T8"> <text:s text:c="11"/></text:span><text:span text:style-name="T4"><text:s/>Regularmente <text:s text:c="2"/></text:span><text:span text:style-name="T8"><text:s text:c="10"/>Siempre</text:span></text:p>
      <text:p text:style-name="P1"/>
      <text:list xml:id="list101848815969433" text:continue-numbering="true" text:style-name="WW8Num1">
        <text:list-item>
          <text:p text:style-name="P7">He seguido las pautas expuestas por la comisión del PLC para trabajar y seleccionar distintas lecturas en el aula.</text:p>
        </text:list-item>
      </text:list>
      <text:p text:style-name="P1"><draw:custom-shape text:anchor-type="paragraph" draw:z-index="6" draw:style-name="gr3" draw:text-style-name="P8" svg:width="2.858cm" svg:height="1.456cm" svg:x="4.637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text:span text:style-name="T1"><text:s text:c="14"/></text:span><text:span text:style-name="T8">Nunca <text:s text:c="17"/></text:span><text:span text:style-name="T4">A veces</text:span><text:span text:style-name="T8"> <text:s text:c="11"/></text:span><text:span text:style-name="T4"><text:s/>Regularmente <text:s text:c="3"/></text:span><text:span text:style-name="T8"><text:s text:c="9"/>Siempre</text:span></text:p>
      <text:p text:style-name="P1"/>
      <text:list xml:id="list101849176973225" text:continue-numbering="true" text:style-name="WW8Num1">
        <text:list-item>
          <text:p text:style-name="P7">He incorporado el uso de las Tic's en el desarrollo de la competencia en comunicación lingüística.</text:p>
        </text:list-item>
      </text:list>
      <text:p text:style-name="P2"><draw:custom-shape text:anchor-type="paragraph" draw:z-index="7" draw:style-name="gr3" draw:text-style-name="P8" svg:width="2.858cm" svg:height="1.456cm" svg:x="4.611cm" svg:y="0.1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9"/></text:p>
      <text:p text:style-name="P4"><text:span text:style-name="T1"><text:s text:c="14"/></text:span><text:span text:style-name="T8">Nunca <text:s text:c="16"/></text:span><text:span text:style-name="T4"><text:s/>A veces <text:s text:c="2"/></text:span><text:span text:style-name="T8"><text:s text:c="10"/>Regularmente <text:s text:c="12"/>Siempre</text:span></text:p>
      <text:p text:style-name="P1"/>
      <text:list xml:id="list101849844642881" text:continue-numbering="true" text:style-name="WW8Num1">
        <text:list-item>
          <text:p text:style-name="P7">Aspectos a mejorar para el desarrollo de la comunicación lingüística en el aula:</text:p>
        </text:list-item>
      </text:list>
      <text:p text:style-name="P4"><text:span text:style-name="T1"><text:s text:c="5"/><text:tab/><text:tab/></text:span><text:span text:style-name="T3">Nada. Lo veo bien como está.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9-06-03T19:29:59.687012849</meta:creation-date>
    <dc:date>2019-06-07T10:18:47.619373091</dc:date>
    <dc:creator>usuario </dc:creator>
    <meta:editing-duration>PT7M35S</meta:editing-duration>
    <meta:editing-cycles>2</meta:editing-cycles>
    <meta:generator>LibreOffice/5.0.5.2$Linux_x86 LibreOffice_project/00m0$Build-2</meta:generator>
    <meta:document-statistic meta:table-count="0" meta:image-count="0" meta:object-count="0" meta:page-count="1" meta:paragraph-count="21" meta:word-count="246" meta:character-count="1944" meta:non-whitespace-character-count="1264"/>
  </office:meta>
</office:document-meta>
</file>