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list-style-name="WW8Num1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T8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9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10" style:parent-style-name="Fuentedepárrafopredeter." style:family="text"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T12" style:parent-style-name="Fuentedepárrafopredeter." style:family="text">
      <style:text-properties fo:font-size="14pt" style:font-size-asian="14pt" style:font-size-complex="14pt"/>
    </style:style>
    <style:style style:name="T13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WW8Num1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19" style:parent-style-name="Fuentedepárrafopredeter." style:family="text">
      <style:text-properties fo:font-size="14pt" style:font-size-asian="14pt" style:font-size-complex="14pt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T21" style:parent-style-name="Fuentedepárrafopredeter." style:family="text">
      <style:text-properties fo:font-size="14pt" style:font-size-asian="14pt" style:font-size-complex="14pt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T23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list-style-name="WW8Num1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28" style:parent-style-name="Fuentedepárrafopredeter." style:family="text">
      <style:text-properties fo:font-size="14pt" style:font-size-asian="14pt" style:font-size-complex="14pt"/>
    </style:style>
    <style:style style:name="T29" style:parent-style-name="Fuentedepárrafopredeter." style:family="text">
      <style:text-properties fo:font-size="14pt" style:font-size-asian="14pt" style:font-size-complex="14pt"/>
    </style:style>
    <style:style style:name="T30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list-style-name="WW8Num1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35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36" style:parent-style-name="Fuentedepárrafopredeter." style:family="text">
      <style:text-properties fo:font-size="14pt" style:font-size-asian="14pt" style:font-size-complex="14pt"/>
    </style:style>
    <style:style style:name="T37" style:parent-style-name="Fuentedepárrafopredeter." style:family="text">
      <style:text-properties fo:font-size="14pt" style:font-size-asian="14pt" style:font-size-complex="14pt"/>
    </style:style>
    <style:style style:name="T38" style:parent-style-name="Fuentedepárrafopredeter." style:family="text">
      <style:text-properties fo:font-size="14pt" style:font-size-asian="14pt" style:font-size-complex="14pt"/>
    </style:style>
    <style:style style:name="T39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list-style-name="WW8Num1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45" style:parent-style-name="Fuentedepárrafopredeter." style:family="text">
      <style:text-properties fo:font-size="14pt" style:font-size-asian="14pt" style:font-size-complex="14pt"/>
    </style:style>
    <style:style style:name="T46" style:parent-style-name="Fuentedepárrafopredeter." style:family="text">
      <style:text-properties fo:font-size="14pt" style:font-size-asian="14pt" style:font-size-complex="14pt"/>
    </style:style>
    <style:style style:name="T47" style:parent-style-name="Fuentedepárrafopredeter." style:family="text">
      <style:text-properties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list-style-name="WW8Num1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55" style:parent-style-name="Fuentedepárrafopredeter." style:family="text">
      <style:text-properties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name="T58" style:parent-style-name="Fuentedepárrafopredeter." style:family="text">
      <style:text-properties fo:font-size="14pt" style:font-size-asian="14pt" style:font-size-complex="14pt"/>
    </style:style>
    <style:style style:name="T59" style:parent-style-name="Fuentedepárrafopredeter." style:family="text">
      <style:text-properties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list-style-name="WW8Num1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T64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65" style:parent-style-name="Fuentedepárrafopredeter." style:family="text">
      <style:text-properties fo:font-size="14pt" style:font-size-asian="14pt" style:font-size-complex="14pt"/>
    </style:style>
    <style:style style:name="T66" style:parent-style-name="Fuentedepárrafopredeter." style:family="text">
      <style:text-properties fo:font-size="14pt" style:font-size-asian="14pt" style:font-size-complex="14pt"/>
    </style:style>
    <style:style style:name="T67" style:parent-style-name="Fuentedepárrafopredeter." style:family="text">
      <style:text-properties fo:font-size="14pt" style:font-size-asian="14pt" style:font-size-complex="14pt"/>
    </style:style>
    <style:style style:name="T68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font-size="14pt" style:font-size-asian="14pt" style:font-size-complex="14pt"/>
    </style:style>
    <style:style style:name="T70" style:parent-style-name="Fuentedepárrafopredeter.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list-style-name="WW8Num1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style:font-name-asian="Liberation Serif" style:font-name-complex="Liberation Serif" fo:font-size="14pt" style:font-size-asian="14pt" style:font-size-complex="14pt"/>
    </style:style>
    <style:style style:name="T74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75" style:parent-style-name="Fuentedepárrafopredeter." style:family="text">
      <style:text-properties fo:font-size="14pt" style:font-size-asian="14pt" style:font-size-complex="14pt"/>
    </style:style>
    <style:style style:name="T76" style:parent-style-name="Fuentedepárrafopredeter." style:family="text">
      <style:text-properties fo:font-size="14pt" style:font-size-asian="14pt" style:font-size-complex="14pt"/>
    </style:style>
    <style:style style:name="T77" style:parent-style-name="Fuentedepárrafopredeter." style:family="text">
      <style:text-properties fo:font-size="14pt" style:font-size-asian="14pt" style:font-size-complex="14pt"/>
    </style:style>
    <style:style style:name="T78" style:parent-style-name="Fuentedepárrafopredeter." style:family="text">
      <style:text-properties fo:font-size="14pt" style:font-size-asian="14pt" style:font-size-complex="14pt"/>
    </style:style>
    <style:style style:name="T79" style:parent-style-name="Fuentedepárrafopredeter." style:family="text">
      <style:text-properties fo:font-size="14pt" style:font-size-asian="14pt" style:font-size-complex="14pt"/>
    </style:style>
    <style:style style:name="T80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list-style-name="WW8Num1" style:family="paragraph">
      <style:text-properties fo:font-size="14pt" style:font-size-asian="14pt" style:font-size-complex="14pt"/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T85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  <style:style style:name="T86" style:parent-style-name="Fuentedepárrafopredeter." style:family="text">
      <style:text-properties style:font-name-asian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Encuesta sobre las actuaciones de los compañeros con respecto a al puesta en práctica en el aula de las propuestas recogidas en el plan de actuación del Proyecto Lingüístico de Centro<text:s/></text:span><text:span text:style-name="T3">(PLC):</text:span><text:span text:style-name="T4"><text:s text:c="3"/>(Rodea la opción más acertada)</text:span></text:p>
      <text:p text:style-name="P5"/>
      <text:list text:style-name="WW8Num1">
        <text:list-item text:start-value="1">
          <text:p text:style-name="P6">He seguido las pautas en relación al manual de estilos común para cuadernos facilitado por el grupo de trabajo del PLC.</text:p>
        </text:list-item>
      </text:list>
      <text:p text:style-name="P7"><text:s/></text:p>
      <text:p text:style-name="Standard"><text:span text:style-name="T8"><text:s text:c="14"/></text:span><text:span text:style-name="T9"><text:s/></text:span><text:span text:style-name="T10">Nunca <text:s/></text:span><text:span text:style-name="T11"><text:s text:c="16"/>A veces <text:s text:c="12"/>Regularmente <text:s text:c="10"/></text:span><text:span text:style-name="T12"><text:s/></text:span><text:span text:style-name="T13"><text:s/></text:span><text:span text:style-name="T14">Siempre</text:span></text:p>
      <text:p text:style-name="P15"/>
      <text:list text:style-name="WW8Num1" text:continue-numbering="true">
        <text:list-item>
          <text:p text:style-name="P16">He presentado normas/pautas que sirvan de guía en la presentación o realización de trabajos escritos en mi aula.</text:p>
        </text:list-item>
      </text:list>
      <text:p text:style-name="P17"/>
      <text:p text:style-name="Standard"><text:span text:style-name="T18"><text:s text:c="14"/></text:span><text:span text:style-name="T19">Nunca <text:s text:c="17"/>A veces <text:s text:c="12"/></text:span><text:span text:style-name="T20">Regularmente</text:span><text:span text:style-name="T21"><text:s text:c="11"/></text:span><text:span text:style-name="T22"><text:s text:c="2"/></text:span><text:span text:style-name="T23">Siempre</text:span></text:p>
      <text:p text:style-name="P24"/>
      <text:list text:style-name="WW8Num1" text:continue-numbering="true">
        <text:list-item>
          <text:p text:style-name="P25">He fomentado el uso de distintas normas de cortesía<text:s/>y un lenguaje no discriminatorio en el aula.</text:p>
        </text:list-item>
      </text:list>
      <text:p text:style-name="P26"/>
      <text:p text:style-name="Standard"><text:span text:style-name="T27"><text:s text:c="14"/></text:span><text:span text:style-name="T28">Nunca <text:s text:c="17"/>A veces <text:s text:c="12"/>Regularmente <text:s text:c="10"/></text:span><text:span text:style-name="T29"><text:s text:c="2"/></text:span><text:span text:style-name="T30">Siempre</text:span></text:p>
      <text:p text:style-name="P31"/>
      <text:list text:style-name="WW8Num1" text:continue-numbering="true">
        <text:list-item>
          <text:p text:style-name="P32">Además de las destrezas escritas, he considerado la expresión oral dentro de los criterios de evaluación del área.</text:p>
        </text:list-item>
      </text:list>
      <text:p text:style-name="P33"/>
      <text:p text:style-name="Standard"><text:span text:style-name="T34"><text:s text:c="3"/></text:span><text:span text:style-name="T35"><text:s text:c="11"/></text:span><text:span text:style-name="T36">Nunca <text:s text:c="17"/>A veces <text:s text:c="12"/></text:span><text:span text:style-name="T37">Regularmente <text:s text:c="2"/></text:span><text:span text:style-name="T38"><text:s text:c="9"/></text:span><text:span text:style-name="T39"><text:s/></text:span><text:span text:style-name="T40">Siempre</text:span></text:p>
      <text:p text:style-name="P41"/>
      <text:list text:style-name="WW8Num1" text:continue-numbering="true">
        <text:list-item>
          <text:p text:style-name="P42">He utilizado agrupamientos que fomentan la interacción oral en el aula.</text:p>
        </text:list-item>
      </text:list>
      <text:p text:style-name="P43"/>
      <text:p text:style-name="Standard"><text:span text:style-name="T44"><text:s text:c="14"/></text:span><text:span text:style-name="T45">Nunca <text:s text:c="17"/></text:span><text:span text:style-name="T46">A veces <text:s text:c="3"/></text:span><text:span text:style-name="T47"><text:s text:c="9"/></text:span><text:span text:style-name="T48">Regularmente</text:span><text:span text:style-name="T49"><text:s/></text:span><text:span text:style-name="T50"><text:s text:c="12"/>Siempre</text:span></text:p>
      <text:p text:style-name="P51"/>
      <text:list text:style-name="WW8Num1" text:continue-numbering="true">
        <text:list-item>
          <text:p text:style-name="P52">He organizado actividades orales que permitan la participación de alumnos con distintos niveles; atendiendo así a la diversidad en el aula.</text:p>
        </text:list-item>
      </text:list>
      <text:p text:style-name="P53"/>
      <text:p text:style-name="Standard"><text:span text:style-name="T54"><text:s text:c="14"/></text:span><text:span text:style-name="T55">Nunca <text:s text:c="17"/></text:span><text:span text:style-name="T56">A veces</text:span><text:span text:style-name="T57"><text:s text:c="12"/></text:span><text:span text:style-name="T58"><text:s/>Regularmente <text:s text:c="2"/></text:span><text:span text:style-name="T59"><text:s text:c="9"/></text:span><text:span text:style-name="T60"><text:s/>Siempre</text:span></text:p>
      <text:p text:style-name="P61"/>
      <text:list text:style-name="WW8Num1" text:continue-numbering="true">
        <text:list-item>
          <text:p text:style-name="P62">He<text:s/>seguido las pautas expuestas por la comisión del PLC para trabajar y seleccionar distintas lecturas en el aula.</text:p>
        </text:list-item>
      </text:list>
      <text:p text:style-name="P63"/>
      <text:p text:style-name="Standard"><text:span text:style-name="T64"><text:s text:c="14"/></text:span><text:span text:style-name="T65">Nunca <text:s text:c="17"/></text:span><text:span text:style-name="T66">A veces</text:span><text:span text:style-name="T67"><text:s text:c="12"/></text:span><text:span text:style-name="T68"><text:s/>Regularmente</text:span><text:span text:style-name="T69"><text:s text:c="4"/></text:span><text:span text:style-name="T70"><text:s text:c="9"/>Siempre</text:span></text:p>
      <text:p text:style-name="P71"/>
      <text:list text:style-name="WW8Num1" text:continue-numbering="true">
        <text:list-item>
          <text:p text:style-name="P72">He incorporado el uso de las Tic's en el desarrollo de la competencia en comunicación lingüística.</text:p>
        </text:list-item>
      </text:list>
      <text:p text:style-name="P73"><text:s text:c="10"/></text:p>
      <text:p text:style-name="Standard"><text:span text:style-name="T74"><text:s text:c="14"/></text:span><text:span text:style-name="T75">Nunca <text:s text:c="16"/></text:span><text:span text:style-name="T76"><text:s/></text:span><text:span text:style-name="T77">A veces</text:span><text:span text:style-name="T78"><text:s text:c="3"/></text:span><text:span text:style-name="T79"><text:s text:c="10"/></text:span><text:span text:style-name="T80">Regularmente</text:span><text:span text:style-name="T81"><text:s text:c="13"/>Siempre</text:span></text:p>
      <text:p text:style-name="P82"/>
      <text:list text:style-name="WW8Num1" text:continue-numbering="true">
        <text:list-item>
          <text:p text:style-name="P83">Aspectos<text:s/>a mejorar para el desarrollo de la comunicación lingüística en el aula:</text:p>
        </text:list-item>
      </text:list>
      <text:p text:style-name="P84"><text:span text:style-name="T85">Desarrollar actividades, tanto a nivel oral como escritas, que fomenten en<text:s/></text:span><text:soft-page-break/><text:span text:style-name="T86">pongan en prácticas la expresión oral y la escri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PC-profes</dc:creator>
    <meta:creation-date>2019-06-07T07:31:00Z</meta:creation-date>
    <dc:date>2019-06-07T07:31:00Z</dc: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048" meta:row-count="14" meta:non-whitespace-character-count="1737"/>
  </office:meta>
</office:document-meta>
</file>