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 svg:font-family="FreeSans"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margin-left="2.54cm" fo:margin-right="0cm" fo:text-indent="0cm" style:auto-text-indent="false"/>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1"/>
      <style:text-properties fo:font-size="12pt" style:text-underline-style="solid" style:text-underline-width="auto" style:text-underline-color="font-color"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CUMENTO GUÍA / REGISTRO DE LA ACTIVIDAD REALIZADA</text:p>
      <text:p text:style-name="P1"/>
      <text:p text:style-name="Standard"><text:span text:style-name="T2">TÍTULO:</text:span><text:span text:style-name="T1"> CONTACTO CON LAS REGLETAS </text:span></text:p>
      <text:p text:style-name="P1"/>
      <text:p text:style-name="Standard"><text:span text:style-name="T2">ALUMNADO AL QUE VA DIRIGIDA</text:span><text:span text:style-name="T1">: Infantil 3 años</text:span></text:p>
      <text:p text:style-name="P1"/>
      <text:p text:style-name="Standard"><text:span text:style-name="T2">DESCRIPTOR:</text:span><text:span text:style-name="T1"> La buena práctica estaría relacionada con la asimilación de conceptos espaciales y lógico-matemático a través del manejo de las regletas junto con el razonamiento, la comunicación y la convivencia entre el alumnado.</text:span></text:p>
      <text:p text:style-name="P1"/>
      <text:p text:style-name="Standard"><text:span text:style-name="T2">DESCRIPCIÓN</text:span><text:span text:style-name="T1"> </text:span></text:p>
      <text:p text:style-name="Standard"><text:span text:style-name="T1">La actividad ha estado relacionada con el inicio de la utilización de las regletas empezando con una manipulación libre de las piezas en el rincón de los juegos de mesa (haciendo libremente construcciones, apilándolas, alineándolas,….).</text:span></text:p>
      <text:p text:style-name="Standard"><text:span text:style-name="T1">También en la asamblea hemos jugado con ellas haciendo agrupaciones, series, diferencias,….trabajando igualmente conceptos como más largo que, menos largo que,..</text:span></text:p>
      <text:p text:style-name="P1"/>
      <text:p text:style-name="P1">Se ha puesto en práctica gracias a una caja de regletas que tenemos en clase con la cual nos ha permitido manipularla en el rincón de la clase y en gran grupo en la asamblea.</text:p>
      <text:p text:style-name="P1"/>
      <text:p text:style-name="P1"/>
      <text:p text:style-name="P1">Los roles del profesorado y el alumnado. El profesor ha actuado en el rincón como observador y motivador del juego libre con las regletas y en la asamblea como presentador de juegos en los cuales las preguntas y el continuo diálogo con ellos nos permiten llevarlos a que por sí mismo deduzcan y razonen los conceptos trabajados a través de la manipulación y manejo de las regletas. El rol del alumnado ha sido de continua participación, indagación, desarrollando el razonamiento lógico a través del dialogo y la manipulación de las regletas.</text:p>
      <text:p text:style-name="P1"/>
      <text:p text:style-name="P1">La metodología: Manipulativa, por descubrimiento, participativa, lúdica.</text:p>
      <text:p text:style-name="P1"/>
      <text:p text:style-name="Standard"><text:span text:style-name="T1">Con respecto a la atención a la diversidad, son actividades que van a resultar exitosas para toda la diversidad de alumnado, especialmente la del rincón de juego. Las actividades de asamblea supone establecer más tiempo </text:span><text:soft-page-break/><text:span text:style-name="T1">y tiempos individualizados para aquel alumnado que presente dificultades en la asimilación y desarrollo de la actividad. </text:span></text:p>
      <text:p text:style-name="P5"/>
      <text:p text:style-name="P1">Coordinación del profesorado: no <text:s/>se ha desarrollado.</text:p>
      <text:p text:style-name="Standard"><text:span text:style-name="T1">Materiales realizados: ninguno.</text:span></text:p>
      <text:p text:style-name="P1"/>
      <text:p text:style-name="P3">EVALUACIÓN</text:p>
      <text:p text:style-name="P1"/>
      <text:p text:style-name="P2">La evaluación del alumnado se realiza especialmente a través de la observación tanto de la práctica evolutiva del alumnado con el material utilizado como de los diálogos, respuestas, razonamientos y respuestas que realizan el alumnado en la asamblea. Haremos especial atención al interés que muestran y la participación que tienen en estas actividades.</text:p>
      <text:p text:style-name="P1"/>
      <text:p text:style-name="P3">TEMPORALIZACIÓN</text:p>
      <text:p text:style-name="P1"/>
      <text:p text:style-name="P1">Las actuaciones concretas se ha llevado a cabo durante dos semanas en el rincón de juegos de mesa por los que ha pasado todo el alumnado a lo largo de la semana y en varias asambleas para trabajar en gran grupo los conceptos anteriormente citados.</text:p>
      <text:p text:style-name="P1"/>
      <text:p text:style-name="P3">MATERIALES (RECURSOS) NECESARIOS</text:p>
      <text:p text:style-name="P2"/>
      <text:p text:style-name="P2">Las regletas y el libro de José Antonio Fernández Bravo, Didáctica de la matemática en la educación infantil.</text:p>
      <text:p text:style-name="P2"/>
      <text:p text:style-name="P4">ASPECTOS QUE HABRÍA QUE CONSIDERAR: </text:p>
      <text:p text:style-name="P2"/>
      <text:p text:style-name="P2">Mis dos principales dificultades han sido el no contar con suficientes cajas de regletas para que todos pudieran manipularla ya que sólo contaba con una. Y la otra ha sido la dificultad de buscar las preguntas adecuadas para encauzar el diálogo y llevarlo a que el alumnado piense, razone y llegue a conclusiones mediante la manipulación y el diálogo.</text:p>
      <text:p text:style-name="P2">Por otro lado también me ha resultado complicado ante el alumnado de la clase más inmaduro con el cuál algunos han necesitado más tiempo de diálogo y pensamiento para interiorizar conceptos e ideas y otros no lo han conseguido aún.</text:p>
      <text:p text:style-name="P2"/>
      <text:p text:style-name="P2">VALORACIÓN DE LA FORMACIÓN</text:p>
      <text:p text:style-name="P2"/>
      <text:p text:style-name="P2"><text:soft-page-break/>Valoro esta formación muy positiva ya que me ha hecho ver otra forma de entender y enseñar las matemáticas aunque en lo referente a infantil ya se manipula mucho para que logren interiorizar los conceptos, lo que más me ha gustado ha sido la manera en que hay que dialogar, preguntar e indagar con el alumnado hasta conseguir que por ellos mismos descubran el significados de los conceptos. </text:p>
      <text:p text:style-name="P2">Por otro lado, esta formación nos ha permitido conocer una cantidad de material tanto bibliográfico como fungible muy importante y diverso para enriquecernos y utilizarlo cuando lo necesitemo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 svg:font-family="FreeSans"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LO-normal" style:family="paragraph">
      <style:paragraph-properties fo:line-height="115%" fo:orphans="2" fo:widows="2" fo:hyphenation-ladder-count="no-limi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top="0.353cm" fo:margin-bottom="0cm" fo:line-height="100%" fo:keep-together="always" fo:keep-with-next="always"/>
    </style:style>
    <style:style style:name="Heading_20_2" style:display-name="Heading 2" style:family="paragraph" style:parent-style-name="LO-normal" style:next-style-name="Standard" style:default-outline-level="2" style:class="text">
      <style:paragraph-properties fo:margin-top="0.353cm" fo:margin-bottom="0cm" fo:line-height="100%" fo:keep-together="always" fo:keep-with-next="always"/>
    </style:style>
    <style:style style:name="Heading_20_3" style:display-name="Heading 3" style:family="paragraph" style:parent-style-name="LO-normal" style:next-style-name="Standard" style:default-outline-level="3" style:class="text">
      <style:paragraph-properties fo:margin-top="0.282cm" fo:margin-bottom="0cm" fo:line-height="100%" fo:keep-together="always" fo:keep-with-next="always"/>
    </style:style>
    <style:style style:name="Heading_20_4" style:display-name="Heading 4" style:family="paragraph" style:parent-style-name="LO-normal" style:next-style-name="Standard" style:default-outline-level="4" style:class="text">
      <style:paragraph-properties fo:margin-top="0.282cm" fo:margin-bottom="0cm" fo:line-height="100%" fo:keep-together="always" fo:keep-with-next="always"/>
    </style:style>
    <style:style style:name="Heading_20_5" style:display-name="Heading 5" style:family="paragraph" style:parent-style-name="LO-normal" style:next-style-name="Standard" style:default-outline-level="5" style:class="text">
      <style:paragraph-properties fo:margin-top="0.282cm" fo:margin-bottom="0cm" fo:line-height="100%" fo:keep-together="always" fo:keep-with-next="always"/>
    </style:style>
    <style:style style:name="Heading_20_6" style:display-name="Heading 6" style:family="paragraph" style:parent-style-name="LO-normal" style:next-style-name="Standard" style:default-outline-level="6" style:class="text">
      <style:paragraph-properties fo:margin-top="0.282cm" fo:margin-bottom="0cm" fo:line-height="100%" fo:keep-together="always" fo:keep-with-next="always"/>
    </style:style>
    <style:style style:name="Encabezado1" style:family="paragraph" style:parent-style-name="Standard" style:next-style-name="Text_20_body">
      <style:paragraph-properties fo:margin-top="0.423cm" fo:margin-bottom="0.212cm" fo:keep-with-next="always"/>
    </style:style>
    <style:style style:name="Epígrafe" style:family="paragraph" style:parent-style-name="Standard">
      <style:paragraph-properties fo:margin-top="0.212cm" fo:margin-bottom="0.212cm" text:number-lines="false" text:line-number="0"/>
    </style:style>
    <style:style style:name="Title" style:family="paragraph" style:parent-style-name="LO-normal" style:next-style-name="Standard" style:class="chapter">
      <style:paragraph-properties fo:margin-top="0cm" fo:margin-bottom="0cm" fo:line-height="100%" fo:keep-together="always" fo:keep-with-next="always"/>
    </style:style>
    <style:style style:name="Subtitle" style:family="paragraph" style:parent-style-name="LO-normal" style:next-style-name="Standard" style:class="chapter">
      <style:paragraph-properties fo:margin-top="0cm" fo:margin-bottom="0.353cm" fo:line-height="100%" fo:keep-together="always" fo:keep-with-next="alway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Fuente_20_de_20_párrafo_20_predeter." style:display-name="Fuente de párrafo predeter."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2z1" style:num-suffix="." text:bullet-char="">
        <style:list-level-properties text:list-level-position-and-space-mode="label-alignment">
          <style:list-level-label-alignment text:label-followed-by="listtab" fo:text-indent="1.905cm" fo:margin-left="2.54cm"/>
        </style:list-level-properties>
        <style:text-properties fo:font-family="'Wingdings 2'" style:font-family-generic="roman" style:font-pitch="variable" style:font-charset="x-symbol"/>
      </text:list-level-style-bullet>
      <text:list-level-style-bullet text:level="3" text:style-name="WW8Num2z2" style:num-suffix="." text:bullet-char="■">
        <style:list-level-properties text:list-level-position-and-space-mode="label-alignment">
          <style:list-level-label-alignment text:label-followed-by="listtab" fo:text-indent="3.175cm" fo:margin-left="3.81cm"/>
        </style:list-level-properties>
        <style:text-properties fo:font-family="OpenSymbol, 'Arial Unicode MS'"/>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fo:font-family="Wingdings" style:font-pitch="variable" style:font-charset="x-symbol"/>
      </text:list-level-style-bullet>
      <text:list-level-style-bullet text:level="5" text:style-name="WW8Num2z1" style:num-suffix="." text:bullet-char="">
        <style:list-level-properties text:list-level-position-and-space-mode="label-alignment">
          <style:list-level-label-alignment text:label-followed-by="listtab" fo:text-indent="5.715cm" fo:margin-left="6.35cm"/>
        </style:list-level-properties>
        <style:text-properties fo:font-family="'Wingdings 2'" style:font-family-generic="roman" style:font-pitch="variable" style:font-charset="x-symbol"/>
      </text:list-level-style-bullet>
      <text:list-level-style-bullet text:level="6" text:style-name="WW8Num2z2" style:num-suffix="." text:bullet-char="■">
        <style:list-level-properties text:list-level-position-and-space-mode="label-alignment">
          <style:list-level-label-alignment text:label-followed-by="listtab" fo:text-indent="6.985cm" fo:margin-left="7.62cm"/>
        </style:list-level-properties>
        <style:text-properties fo:font-family="OpenSymbol, 'Arial Unicode MS'"/>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fo:font-family="Wingdings" style:font-pitch="variable" style:font-charset="x-symbol"/>
      </text:list-level-style-bullet>
      <text:list-level-style-bullet text:level="8" text:style-name="WW8Num2z1" style:num-suffix="." text:bullet-char="">
        <style:list-level-properties text:list-level-position-and-space-mode="label-alignment">
          <style:list-level-label-alignment text:label-followed-by="listtab" fo:text-indent="9.525cm" fo:margin-left="10.16cm"/>
        </style:list-level-properties>
        <style:text-properties fo:font-family="'Wingdings 2'" style:font-family-generic="roman" style:font-pitch="variable" style:font-charset="x-symbol"/>
      </text:list-level-style-bullet>
      <text:list-level-style-bullet text:level="9" text:style-name="WW8Num2z2" style:num-suffix="." text:bullet-char="■">
        <style:list-level-properties text:list-level-position-and-space-mode="label-alignment">
          <style:list-level-label-alignment text:label-followed-by="listtab" fo:text-indent="10.795cm" fo:margin-left="11.43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ctina</meta:initial-creator>
    <meta:creation-date>2019-05-30T19:19:00</meta:creation-date>
    <dc:creator>Crictina</dc:creator>
    <dc:date>2019-05-30T22:50:00</dc:date>
    <meta:editing-cycles>5</meta:editing-cycles>
    <meta:editing-duration>PT3H31M</meta:editing-duration>
    <meta:document-statistic meta:table-count="0" meta:image-count="0" meta:object-count="0" meta:page-count="3" meta:paragraph-count="25" meta:word-count="631" meta:character-count="3972"/>
    <meta:generator>OpenOffice/4.1.5$Unix OpenOffice.org_project/415m1$Build-9789</meta:generator>
  </office:meta>
</office:document-meta>
</file>