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3">
      <style:paragraph-properties fo:text-align="justify" style:justify-single-word="false"/>
    </style:style>
    <style:style style:name="P3" style:family="paragraph" style:parent-style-name="List_20_Paragraph" style:list-style-name="WWNum2">
      <style:paragraph-properties fo:text-align="justify" style:justify-single-word="false"/>
    </style:style>
    <style:style style:name="P4" style:family="paragraph" style:parent-style-name="List_20_Paragraph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text-properties style:font-name="Arial" fo:font-size="9pt" style:font-size-asian="9pt" style:font-name-complex="Arial1" style:font-size-complex="9pt"/>
    </style:style>
    <style:style style:name="P8" style:family="paragraph" style:parent-style-name="Standard">
      <style:text-properties style:font-name="Arial" fo:font-size="16pt" style:font-size-asian="16pt" style:font-name-complex="Arial1" style:font-size-complex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DOCUMENTO GUÍA / REGISTRO DE LA ACTIVIDAD REALIZADA</text:span></text:p>
      <text:p text:style-name="P5"/>
      <text:p text:style-name="P9"><text:span text:style-name="T3">TÍTULO</text:span><text:span text:style-name="T1">: ¡ <text:s/>VAMOS A DESCOMPONER ¡</text:span></text:p>
      <text:p text:style-name="P9"><text:span text:style-name="T3">ALUMNADO AL QUE VA DIRIGIDA</text:span><text:span text:style-name="T1">: 1º E.P.</text:span></text:p>
      <text:p text:style-name="P9"><text:span text:style-name="T3">DESCRIPTOR:</text:span><text:span text:style-name="T1"> En las clases hay diferentes ritmos de aprendizaje. Por lo tanto, utilizando métodos más manipulativos se da cabida a todos y cada uno de los alumnos/as. Hay que destacar que el aprendizaje mediante la experimentación con el entorno, el crear situaciones cotidianas ayuda al alumno en su desarrollo y se consigue un aprendizaje más significativo.</text:span></text:p>
      <text:p text:style-name="Standard"><text:span text:style-name="T3">DESCRIPCIÓN</text:span><text:span text:style-name="T1"> </text:span></text:p>
      <text:p text:style-name="Standard"><text:span text:style-name="T1">A la hora de trabajar con esta metodología me he planteado los siguientes </text:span><text:span text:style-name="T3">OBJETIVOS:</text:span></text:p>
      <text:list xml:id="list9138955616801144897" text:style-name="WWNum1">
        <text:list-item>
          <text:p text:style-name="P1"><text:span text:style-name="T1">Manipular materiales que favorezcan la comprensión y solución de problemas.</text:span></text:p>
        </text:list-item>
        <text:list-item>
          <text:p text:style-name="P1"><text:span text:style-name="T1">Potenciar su agilidad mental.</text:span></text:p>
        </text:list-item>
        <text:list-item>
          <text:p text:style-name="P1"><text:span text:style-name="T1">Incorporar el juego en clase de matemáticas.</text:span></text:p>
        </text:list-item>
        <text:list-item>
          <text:p text:style-name="P1"><text:span text:style-name="T1">Disfrutar con las matemáticas.</text:span></text:p>
        </text:list-item>
      </text:list>
      <text:p text:style-name="Standard"><text:span text:style-name="T3">METODOLOGÍA</text:span></text:p>
      <text:p text:style-name="Standard"><text:span text:style-name="T1">El desarrollo de la lógica es la base de todo aprendizaje. Es importante trabajar el razonamiento lógico si queremos conseguir un conocimiento que perdure a lo largo del tiempo.</text:span></text:p>
      <text:p text:style-name="P9"><text:span text:style-name="T1">Las matemáticas son abstractas; por eso es necesario representarlas, manipularlas y verbalizarlas. Mediante la manipulación el niño va construyendo el camino hacia el aprendizaje. Dicho aprendizaje se realizará mediante un aprendizaje cooperativo y manipulativo.</text:span></text:p>
      <text:p text:style-name="P9"><text:span text:style-name="T3">CONTENIDOS</text:span></text:p>
      <text:p text:style-name="P9"><text:span text:style-name="T1">Los contenidos que se van a trabajar son los siguientes:</text:span></text:p>
      <text:list xml:id="list3017877514824264931" text:style-name="WWNum3">
        <text:list-item>
          <text:p text:style-name="P2"><text:span text:style-name="T1">Manipulación de las regletas.</text:span></text:p>
        </text:list-item>
        <text:list-item>
          <text:p text:style-name="P2"><text:span text:style-name="T1">Descomposición de los números.</text:span></text:p>
        </text:list-item>
        <text:list-item>
          <text:p text:style-name="P2"><text:span text:style-name="T1">Cálculo mental.</text:span></text:p>
        </text:list-item>
        <text:list-item>
          <text:p text:style-name="P2"><text:span text:style-name="T1">Iniciación a la suma.</text:span></text:p>
        </text:list-item>
      </text:list>
      <text:p text:style-name="P6"><text:soft-page-break/></text:p>
      <text:p text:style-name="P6"/>
      <text:p text:style-name="Standard"><text:span text:style-name="T3">SECUENCIA DE LAS ACTIVIDADES</text:span></text:p>
      <text:list xml:id="list1537751488901505676" text:style-name="WWNum2">
        <text:list-item>
          <text:p text:style-name="P3"><text:span text:style-name="T1">Al ser la primera vez que utilizamos las regletas, hacemos varias actividades de toma de contacto con ellas, tocándolas, viendo sus colores, tamaños…</text:span></text:p>
        </text:list-item>
        <text:list-item>
          <text:p text:style-name="P3"><text:span text:style-name="T1"><text:s/>Una vez que ya hemos manipulado las regletas y teniendo en cuenta que este alumnado ya tiene el concepto de número interiorizado hacemos actividades de ordenar de mayor a menor y al revés.</text:span></text:p>
        </text:list-item>
        <text:list-item>
          <text:p text:style-name="P3"><text:span text:style-name="T1">Realización de equivalencia entre <text:s/>las regletas.</text:span></text:p>
        </text:list-item>
        <text:list-item>
          <text:p text:style-name="P3"><text:span text:style-name="T1">Hacemos muros y más muros, descomposición de números mediante esquemas en forma de árbol.</text:span></text:p>
        </text:list-item>
        <text:list-item>
          <text:p text:style-name="P3"><text:span text:style-name="T1">Realizamos sumas en las que falta un término, sumas largas en las que hay que ir buscando el número 10.</text:span></text:p>
        </text:list-item>
        <text:list-item>
          <text:p text:style-name="P3"><text:span text:style-name="T1">Finalmente, planteamos situaciones problemáticas, en las que los niños/as tienen que verbalizar <text:s/>lo que piensan, la solución que creen que es la mejor… Esto ayuda mucho también a la competencia comunicativa.</text:span></text:p>
        </text:list-item>
        <text:list-item>
          <text:p text:style-name="P3"><text:span text:style-name="T1">En mi clase hay varios niños/as con necesidades educativas y he de decir que ellos han aprendido muy bien al ser un material que pueden tocar y ver, es decir, las matemáticas se han convertido en más concretas para ellos, ya que pueden verlo con sus ojos.</text:span></text:p>
        </text:list-item>
      </text:list>
      <text:p text:style-name="P4"/>
      <text:p text:style-name="P6"/>
      <text:p text:style-name="Standard"><text:span text:style-name="T3">EVALUACIÓN</text:span></text:p>
      <text:p text:style-name="Standard"><text:span text:style-name="T1">La evaluación será global, continua y formativa.</text:span></text:p>
      <text:p text:style-name="Standard"><text:span text:style-name="T1">Al alumnado se evaluará de forma individual durante las actividades para ver si han alcanzado los objetivos propuestos.</text:span></text:p>
      <text:p text:style-name="Standard"><text:span text:style-name="T1">Esta evaluación será de forma continuada a lo largo de todo el trimestre para observar los progresos y estrategias que el alumnado va adquiriendo.</text:span></text:p>
      <text:p text:style-name="Standard"><text:span text:style-name="T1">El maestro será evaluado (metodología, actuación y actitud) para ver lo que puede mejorar y modificar. Es muy importante el papel activo del maestro en el desarrollo de la práctica educativa</text:span></text:p>
      <text:p text:style-name="Standard"><text:soft-page-break/><text:span text:style-name="T3">TEMPORALIZACIÓN</text:span></text:p>
      <text:p text:style-name="Standard"><text:span text:style-name="T1">El tiempo dedicado a estas actividades manipulativas es de dos sesiones a la semana de 45 minutos cada una.</text:span></text:p>
      <text:p text:style-name="P5"/>
      <text:p text:style-name="P5"/>
      <text:p text:style-name="Standard"><text:span text:style-name="T3">MATERIALES (RECURSOS) NECESARIOS</text:span></text:p>
      <text:p text:style-name="P9"><text:span text:style-name="T1">Los materiales que hemos utilizado han sido unas regletas de cartón de la editorial que se trabaja en el centro y todo el material que el ponente nos ha ido proporcionando y colgando en el drive.</text:span></text:p>
      <text:p text:style-name="P6"/>
      <text:p text:style-name="P9"><text:span text:style-name="T3">ASPECTOS QUE HABRÍA QUE CONSIDERAR: </text:span></text:p>
      <text:p text:style-name="P9"><text:span text:style-name="T1">Entre las dificultades que me he encontrado a la hora de realizar las actividades ha sido la escasez de material manipulativo.</text:span></text:p>
      <text:p text:style-name="P9"><text:span text:style-name="T3">VALORACIÓN DE LA FORMACIÓN</text:span></text:p>
      <text:p text:style-name="Standard"><text:span text:style-name="T1">Mi valoración de la formación es positiva, pero personalmente yo necesitaría más formación <text:s/>para poder actuar con seguridad ante los contenidos y situaciones problemáticas que se puedan presentar para poder resolverlas adecuadamente y que el alumnado <text:s/>aprenda.</text:span></text:p>
      <text:p text:style-name="P7"/>
      <text:p text:style-name="P7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en" style:country-asian="U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3</meta:editing-cycles>
    <meta:creation-date>2019-05-17T13:17:00</meta:creation-date>
    <dc:date>2019-05-17T14:08:00</dc:date>
    <meta:editing-duration>PT50S</meta:editing-duration>
    <meta:generator>OpenOffice/4.1.5$Unix OpenOffice.org_project/415m1$Build-9789</meta:generator>
    <meta:document-statistic meta:table-count="0" meta:image-count="0" meta:object-count="0" meta:page-count="3" meta:paragraph-count="40" meta:word-count="606" meta:character-count="37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