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Times New Roman'"/>
    <style:font-face style:name="Courier New1" svg:font-family="'Courier New'" style:font-family-generic="modern"/>
    <style:font-face style:name="Courier New" svg:font-family="'Courier New'" style:font-family-generic="modern" style:font-pitch="fixed"/>
    <style:font-face style:name="FreeSans" svg:font-family="FreeSans" style:font-pitch="variable"/>
    <style:font-face style:name="Times New Roman" svg:font-family="'Times New Roman'" style:font-family-generic="roman" style:font-pitch="variable"/>
    <style:font-face style:name="Tinos" svg:font-family="Tinos" style:font-family-generic="roman" style:font-pitch="variable"/>
    <style:font-face style:name="Arial Black" svg:font-family="'Arial Black'"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WW8Num2">
      <style:text-properties fo:font-size="12pt" style:font-size-asian="12pt" style:font-size-complex="12pt"/>
    </style:style>
    <style:style style:name="P3" style:family="paragraph" style:parent-style-name="Standard" style:list-style-name="WW8Num4">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list-style-name="WW8Num4">
      <style:paragraph-properties fo:text-align="justify"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list-style-name="WW8Num2"/>
    <style:style style:name="P9" style:family="paragraph" style:parent-style-name="Standard" style:list-style-name="WW8Num4"/>
    <style:style style:name="P10" style:family="paragraph" style:parent-style-name="Standard">
      <style:paragraph-properties fo:text-align="justify" style:justify-single-word="false"/>
    </style:style>
    <style:style style:name="P11" style:family="paragraph" style:parent-style-name="Standard">
      <style:paragraph-properties fo:margin-left="1.27cm" fo:margin-right="0cm" fo:text-indent="0cm" style:auto-text-indent="false"/>
      <style:text-properties fo:font-size="12pt" style:font-size-asian="12pt" style:font-size-complex="12pt"/>
    </style:style>
    <style:style style:name="P12" style:family="paragraph" style:parent-style-name="Standard">
      <style:paragraph-properties fo:margin-top="0cm" fo:margin-bottom="0.282cm" fo:line-height="100%" fo:text-align="center" style:justify-single-word="false" fo:hyphenation-ladder-count="no-limit"/>
      <style:text-properties style:font-name="Arial Black" fo:font-size="12pt" fo:language="es" fo:country="ES" style:font-name-asian="Calibri" style:font-size-asian="12pt" style:language-asian="en" style:country-asian="US" style:font-name-complex="Arial Black" style:font-size-complex="12pt" fo:hyphenate="true" fo:hyphenation-remain-char-count="2" fo:hyphenation-push-char-count="2"/>
    </style:style>
    <style:style style:name="P13" style:family="paragraph" style:parent-style-name="Standard">
      <style:paragraph-properties fo:margin-top="0cm" fo:margin-bottom="0.282cm" fo:line-height="100%" fo:text-align="justify" style:justify-single-word="false" fo:hyphenation-ladder-count="no-limit"/>
      <style:text-properties style:font-name="Arial Black" fo:font-size="12pt" fo:language="es" fo:country="ES" style:font-name-asian="Calibri" style:font-size-asian="12pt" style:language-asian="en" style:country-asian="US" style:font-name-complex="Arial Black" style:font-size-complex="12pt" fo:hyphenate="true" fo:hyphenation-remain-char-count="2" fo:hyphenation-push-char-count="2"/>
    </style:style>
    <style:style style:name="P14" style:family="paragraph" style:parent-style-name="Standard">
      <style:paragraph-properties fo:margin-top="0cm" fo:margin-bottom="0.282cm" fo:line-height="150%" fo:text-align="justify" style:justify-single-word="false" fo:hyphenation-ladder-count="no-limit">
        <style:tab-stops>
          <style:tab-stop style:position="13.399cm"/>
        </style:tab-stops>
      </style:paragraph-properties>
      <style:text-properties style:font-name="Arial Black" fo:font-size="12pt" fo:language="es" fo:country="ES" style:font-name-asian="Calibri" style:font-size-asian="12pt" style:language-asian="en" style:country-asian="US" style:font-name-complex="Arial Black" style:font-size-complex="12pt" fo:hyphenate="true" fo:hyphenation-remain-char-count="2" fo:hyphenation-push-char-count="2"/>
    </style:style>
    <style:style style:name="P15" style:family="paragraph" style:parent-style-name="Standard">
      <style:paragraph-properties fo:margin-top="0cm" fo:margin-bottom="0.282cm" fo:line-height="107%" fo:hyphenation-ladder-count="no-limit"/>
      <style:text-properties style:font-name="Calibri" fo:font-size="11pt" fo:language="es" fo:country="ES" style:font-name-asian="Calibri" style:font-size-asian="11pt" style:language-asian="en" style:country-asian="US" style:font-name-complex="Calibri" style:font-size-complex="11pt" fo:hyphenate="true" fo:hyphenation-remain-char-count="2" fo:hyphenation-push-char-count="2"/>
    </style:style>
    <style:style style:name="P16" style:family="paragraph" style:parent-style-name="Standard">
      <style:paragraph-properties fo:margin-left="0.635cm" fo:margin-right="0cm" fo:margin-top="0cm" fo:margin-bottom="0.282cm" fo:line-height="150%" fo:text-align="justify" style:justify-single-word="false" fo:hyphenation-ladder-count="no-limit" fo:text-indent="0cm" style:auto-text-indent="false">
        <style:tab-stops>
          <style:tab-stop style:position="13.399cm"/>
        </style:tab-stops>
      </style:paragraph-properties>
      <style:text-properties style:font-name="Arial Black" fo:font-size="12pt" fo:language="es" fo:country="ES" style:font-name-asian="Calibri" style:font-size-asian="12pt" style:language-asian="en" style:country-asian="US" style:font-name-complex="Arial Black" style:font-size-complex="12pt" fo:hyphenate="true" fo:hyphenation-remain-char-count="2" fo:hyphenation-push-char-count="2"/>
    </style:style>
    <style:style style:name="P17" style:family="paragraph" style:parent-style-name="Standard" style:master-page-name="Standard">
      <style:paragraph-properties fo:text-align="center" style:justify-single-word="false" style:page-number="1"/>
      <style:text-properties fo:font-size="12pt" style:text-underline-style="solid" style:text-underline-width="auto" style:text-underline-color="font-color" fo:font-weight="bold" style:font-size-asian="12pt" style:font-weight-asian="bold" style:font-size-complex="12pt"/>
    </style:style>
    <style:style style:name="P18" style:family="paragraph">
      <style:paragraph-properties style:writing-mode="lr-tb"/>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gr1" style:family="graphic">
      <style:graphic-properties draw:stroke="solid" svg:stroke-width="0.035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svg:stroke-opacity="100%" draw:stroke-linejoin="miter" draw:fill="solid" draw:fill-color="#ffffff" draw:opacity="100%" draw:textarea-horizontal-align="left" draw:textarea-vertical-align="middle" draw:auto-grow-height="false"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svg:stroke-opacity="100%" draw:stroke-linejoin="miter" draw:fill="solid" draw:fill-color="#ffffff" draw:opacity="100%" draw:textarea-horizontal-align="left" draw:textarea-vertical-align="middle" draw:auto-grow-height="false" fo:padding-top="0.224cm" fo:padding-bottom="0.224cm" fo:padding-left="0.448cm" fo:padding-right="0.448cm" fo:wrap-option="wrap" draw:shadow-color="#808080" fo:margin-left="0.318cm" fo:margin-right="0.318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787878" draw:stroke-linejoin="miter" svg:stroke-linecap="square" draw:fill="solid" draw:fill-color="#a5a5a5"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787878" draw:stroke-linejoin="miter" svg:stroke-linecap="square" draw:fill="solid" draw:fill-color="#a5a5a5"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CUMENTO GUÍA / REGISTRO DE LA ACTIVIDAD REALIZADA</text:p>
      <text:p text:style-name="P1"/>
      <text:p text:style-name="Standard"><text:span text:style-name="T2">TÍTULO</text:span><text:span text:style-name="T1">: ¿QUIÉN LO RESUELVE ANTES?</text:span></text:p>
      <text:p text:style-name="P1"/>
      <text:p text:style-name="Standard"><text:span text:style-name="T2">ALUMNADO AL QUE VA DIRIGIDA</text:span><text:span text:style-name="T1">: 2º Ciclo, 4º de Educación Primaria.</text:span></text:p>
      <text:p text:style-name="P1"/>
      <text:p text:style-name="Standard"><text:span text:style-name="T2">DESCRIPTOR:</text:span><text:span text:style-name="T1"> </text:span></text:p>
      <text:p text:style-name="P1"/>
      <text:list xml:id="list6056849749528704014" text:style-name="WW8Num2">
        <text:list-item>
          <text:p text:style-name="P8"><text:span text:style-name="T1">Competencia matemática</text:span></text:p>
        </text:list-item>
        <text:list-item>
          <text:p text:style-name="P2">Dinámicas cooperativas</text:p>
        </text:list-item>
        <text:list-item>
          <text:p text:style-name="P2">Competencia comunicativa</text:p>
        </text:list-item>
      </text:list>
      <text:p text:style-name="P1"/>
      <text:p text:style-name="Standard"><text:span text:style-name="T2">DESCRIPCIÓN</text:span><text:span text:style-name="T1"> </text:span></text:p>
      <text:p text:style-name="P1"/>
      <text:list xml:id="list5859821435632663540" text:style-name="WW8Num4">
        <text:list-item>
          <text:p text:style-name="P9"><text:span text:style-name="T1">Aprovechando los grupos cooperativos que están formados, semanalmente, se lanza un reto matemático a cada grupo. Basándome en el libro de Fernández Bravo </text:span><text:span text:style-name="T3">“LA RESOLUCIÓN DE PROBLMEAS MATEMÁTICOS. CREATIVIDAD Y RAZONAMIENTO EN LA MENTE DE LOS NIÑOS”,</text:span><text:span text:style-name="T1"> cada grupo tiene que resolver un problema en un tiempo determinado. </text:span></text:p>
        </text:list-item>
        <text:list-item>
          <text:p text:style-name="P3">Cada grupo tiene apuntado la puntuación en un panel puesto en clase. </text:p>
        </text:list-item>
        <text:list-item>
          <text:p text:style-name="P9"><text:span text:style-name="T1">Como son cuatro grupos, al primer grupo en terminar, se le asigna 4 puntos, al tercero 3, al segundo 2 y al último 1.</text:span></text:p>
        </text:list-item>
        <text:list-item>
          <text:p text:style-name="P9"><text:span text:style-name="T1">El grupo que lo tenga bien resuelto, gana 5 puntos extras.</text:span></text:p>
        </text:list-item>
        <text:list-item>
          <text:p text:style-name="P3">Cada tres semanas, se hace recuento de puntos y se le da un diploma a cada componente del grupo ganador. </text:p>
        </text:list-item>
        <text:list-item>
          <text:p text:style-name="P3">Para trabajar la resolución de problemas, además de este tipo de problemas, y basándome en el mismo libro, el alumnado trabaja la resolución de problemas en dos sesiones más a la semana de quince minutos, con problemas cortos, donde cada quince días, se procura aumentar el nivel de dificultad. </text:p>
        </text:list-item>
      </text:list>
      <text:p text:style-name="P11"/>
      <text:p text:style-name="P1"/>
      <text:p text:style-name="P6">EVALUACIÓN</text:p>
      <text:p text:style-name="P1"/>
      <text:list xml:id="list408626320" text:continue-numbering="true" text:style-name="WW8Num4">
        <text:list-item>
          <text:p text:style-name="P5">Rúbrica individual para la resolución de problemas.</text:p>
        </text:list-item>
        <text:list-item>
          <text:p text:style-name="P5">Cuadernos de grupos cooperativos. </text:p>
        </text:list-item>
      </text:list>
      <text:p text:style-name="P4"/>
      <text:p text:style-name="P1"/>
      <text:p text:style-name="P6"><text:soft-page-break/>TEMPORALIZACIÓN</text:p>
      <text:p text:style-name="P1"/>
      <text:list xml:id="list1508734354" text:continue-numbering="true" text:style-name="WW8Num4">
        <text:list-item>
          <text:p text:style-name="P3">Una sesión de 45 minutos semanal para la resolución grupal del problema.</text:p>
        </text:list-item>
        <text:list-item>
          <text:p text:style-name="P3">Dos sesiones de 15 minutos semanales para la resolución de problemas de forma individual.</text:p>
        </text:list-item>
      </text:list>
      <text:p text:style-name="P1"/>
      <text:p text:style-name="P6">MATERIALES (RECURSOS) NECESARIOS</text:p>
      <text:p text:style-name="P4"/>
      <text:p text:style-name="P10"><text:span text:style-name="T1">Sacado del libro de José Antonio Fernández Bravo,</text:span><text:span text:style-name="T3"> “LA RESOLUCIÓN DE PROBLMEAS MATEMÁTICOS. CREATIVIDAD Y RAZONAMIENTO EN LA MENTE DE LOS NIÑOS”, </text:span><text:span text:style-name="T1">podemos encontrarnos problemas tipo como los siguientes, que son los que sí resuelven de forma grupal: <text:s/></text:span></text:p>
      <text:p text:style-name="P4"/>
      <text:p text:style-name="P4"/>
      <text:p text:style-name="P12">¡¡¡ ATENCIÓN!!!</text:p>
      <text:p text:style-name="P12"/>
      <text:p text:style-name="P12">LEED TOO BIEN Y CONTESTAD CUANDO TENGÁIS SEGURIDAD. TRANQUILOS, QUE HAY TIEMPO. PERO ESCUHAROS BIEN Y PENSAD RAZONADAMENTE.</text:p>
      <text:p text:style-name="P12"/>
      <text:p text:style-name="P13">Se han borrado algunas cosas del siguiente dibujo. Las preguntas y repuestas te ayudarán a dibujar todo lo que se ha borrado.</text:p>
      <text:p text:style-name="P15"><draw:custom-shape text:anchor-type="char" draw:z-index="2" draw:name="Rectángulo 3" draw:style-name="gr1" draw:text-style-name="P18" svg:width="2.625cm" svg:height="2.668cm" svg:x="9.001cm" svg:y="0.002cm"><text:p/><draw:enhanced-geometry svg:viewBox="0 0 21600 21600" draw:type="rectangle" draw:enhanced-path="M 0 0 L 21600 0 21600 21600 0 21600 0 0 Z N"/></draw:custom-shape><draw:custom-shape text:anchor-type="char" draw:z-index="0" draw:name="Triángulo rectángulo 1" draw:style-name="gr1" draw:text-style-name="P18" svg:width="3.514cm" svg:height="2.181cm" svg:x="0.873cm" svg:y="0.15cm"><text:p/><draw:enhanced-geometry svg:viewBox="0 0 21600 21600" draw:glue-points="0 0 0 10800 0 21600 10800 21600 21600 21600 10800 10800" draw:text-areas="1900 12700 12700 19700" draw:type="right-triangle" draw:enhanced-path="M 0 0 L 21600 21600 0 21600 0 0 Z N"/></draw:custom-shape></text:p>
      <text:p text:style-name="P15"><draw:custom-shape text:anchor-type="char" draw:z-index="4" draw:name="Multiplicar 5" draw:style-name="gr2" draw:text-style-name="P18" svg:width="0.53cm" svg:height="0.784cm" svg:x="10.25cm" svg:y="0.543cm"><text:p/><draw:enhanced-geometry svg:viewBox="0 0 190500 281940" draw:glue-points="27191 80257 64316 55173 95250 100955 126184 55173 163309 80257 122287 140970 163309 201683 126184 226767 95250 180985 64316 226767 27191 201683 68213 140970 27191 80257" draw:glue-point-type="27191 80257 64316 55173 95250 100955 126184 55173 163309 80257 122287 140970 163309 201683 126184 226767 95250 180985 64316 226767 27191 201683 68213 140970 27191 80257" draw:type="non-primitive" draw:enhanced-path="M 27191 80257 L 64316 55173 L 95250 100955 L 126184 55173 L 163309 80257 L 122287 140970 L 163309 201683 L 126184 226767 L 95250 180985 L 64316 226767 L 27191 201683 L 68213 140970 L 27191 8025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nhanced-geometry></draw:custom-shape></text:p>
      <text:p text:style-name="P15"/>
      <text:p text:style-name="P15"/>
      <text:p text:style-name="P15"><draw:custom-shape text:anchor-type="char" draw:z-index="3" draw:name="Elipse 4" draw:style-name="gr1" draw:text-style-name="P18" svg:width="3.155cm" svg:height="2.774cm" svg:x="8.832cm" svg:y="0.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name="Proceso 2" draw:style-name="gr1" draw:text-style-name="P18" svg:width="4.869cm" svg:height="2.012cm" svg:x="0.386cm" svg:y="0.131cm"><text:p/><draw:enhanced-geometry svg:viewBox="0 0 21600 21600" draw:glue-points="10800 0 0 10800 10800 21600 21600 10800" draw:type="flowchart-process" draw:enhanced-path="M 0 0 L 21600 0 21600 21600 0 21600 0 0 Z N"/></draw:custom-shape></text:p>
      <text:p text:style-name="P15"><draw:custom-shape text:anchor-type="char" draw:z-index="5" draw:name="Multiplicar 6" draw:style-name="gr3" draw:text-style-name="P18" svg:width="0.615cm" svg:height="0.615cm" svg:x="4.112cm" svg:y="0.035cm"><text:p/><draw:enhanced-geometry svg:viewBox="0 0 220980 220980" draw:glue-points="34698 71450 71450 34698 110490 73738 149530 34698 186282 71450 147242 110490 186282 149530 149530 186282 110490 147242 71450 186282 34698 149530 73738 110490 34698 71450" draw:glue-point-type="34698 71450 71450 34698 110490 73738 149530 34698 186282 71450 147242 110490 186282 149530 149530 186282 110490 147242 71450 186282 34698 149530 73738 110490 34698 71450" draw:type="non-primitive" draw:enhanced-path="M 34698 71450 L 71450 34698 L 110490 73738 L 149530 34698 L 186282 71450 L 147242 110490 L 186282 149530 L 149530 186282 L 110490 147242 L 71450 186282 L 34698 149530 L 73738 110490 L 34698 7145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cos(-20582*(pi/180))"/><draw:equation draw:name="f12" draw:formula=""/></draw:enhanced-geometry></draw:custom-shape><draw:custom-shape text:anchor-type="char" draw:z-index="6" draw:name="Conector 7" draw:style-name="gr4" draw:text-style-name="P18" svg:width="0.466cm" svg:height="0.53cm" svg:x="1cm" svg:y="0.01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 draw:name="Conector 8" draw:style-name="gr5" draw:text-style-name="P18" svg:width="0.509cm" svg:height="0.509cm" svg:x="2.164cm" svg:y="0.01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4"/>
      <text:p text:style-name="P16">¿Cuántas pelotas hay dentro del círculo y dentro del rectángulo? Cinco pelotas.</text:p>
      <text:p text:style-name="P16">¿Cuántas pelotas hay dentro del rectángulo? Tres pelotas.</text:p>
      <text:p text:style-name="P16">¿Cuántas cruces hay dentro del cuadrado y dentro del triángulo? Cuatro cruces.</text:p>
      <text:p text:style-name="P16"><text:soft-page-break/>¿Cuántas cruces hay dentro del círculo? Una cruz</text:p>
      <text:p text:style-name="P16">¿Qué figura tiene más cruces? El triángulo</text:p>
      <text:p text:style-name="P16">¿Cuántas cruces se pueden contar dentro de todas las figuras? Siete cruces.</text:p>
      <text:p text:style-name="P16">¿Cuántas pelotas se pueden contar en total? Seis pelotas.</text:p>
      <text:p text:style-name="P16">¿Cuál es la única figura que no tiene pelota? El cuadrado.</text:p>
      <text:p text:style-name="P16">¿Qué figura tiene tantas cruces como el círculo? El cuadrado.</text:p>
      <text:p text:style-name="P4"/>
      <text:p text:style-name="P4"/>
      <text:p text:style-name="P4"/>
      <text:p text:style-name="P7">ASPECTOS QUE HABRÍA QUE CONSIDERAR: </text:p>
      <text:p text:style-name="P4"/>
      <text:p text:style-name="P10"><text:span text:style-name="T1">La resolución de problemas, tal y como está planteada en los libros de textos, no son problemas como tal. Y para eso, desde el inicio de la formación, me he basado en la bibliografía que he aportado para trabajarla durante todo el curso. No habla de problemas como los que conocemos, sino del concepto de “Metamodelos” Lo demás, es sólo una forma de llevarla a la práctica y que pueda motivar al alumnado.</text:span></text:p>
      <text:p text:style-name="P4"/>
      <text:p text:style-name="P4"/>
      <text:p text:style-name="P4"/>
      <text:p text:style-name="P7">VALORACIÓN DE LA FORMACIÓN</text:p>
      <text:p text:style-name="P4">Tengo la necesidad de seguir formándome en esta metodología de trabajo. He usado las regletas para el trabajo manipulativo de conceptos como la multiplicación y la división. Pero no he querido recoger esta tarea puesto que me ha costado mucho llevarla a la práctica, por mi poca formación. La formación, en general, muy positiva y con necesidad, como acabo de comentar, de seguir haciendo más. <text:s/></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Times New Roman'"/>
    <style:font-face style:name="Courier New1" svg:font-family="'Courier New'" style:font-family-generic="modern"/>
    <style:font-face style:name="Courier New" svg:font-family="'Courier New'" style:font-family-generic="modern" style:font-pitch="fixed"/>
    <style:font-face style:name="FreeSans" svg:font-family="FreeSans" style:font-pitch="variable"/>
    <style:font-face style:name="Times New Roman" svg:font-family="'Times New Roman'" style:font-family-generic="roman" style:font-pitch="variable"/>
    <style:font-face style:name="Tinos" svg:font-family="Tinos" style:font-family-generic="roman" style:font-pitch="variable"/>
    <style:font-face style:name="Arial Black" svg:font-family="'Arial Black'"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LO-normal" style:family="paragraph">
      <style:paragraph-properties fo:line-height="115%" fo:orphans="2" fo:widows="2" fo:hyphenation-ladder-count="no-limit"/>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LO-normal" style:next-style-name="Standard" style:default-outline-level="1" style:class="text">
      <style:paragraph-properties fo:margin-top="0.353cm" fo:margin-bottom="0cm" fo:line-height="100%" fo:keep-together="always" fo:keep-with-next="always"/>
    </style:style>
    <style:style style:name="Heading_20_2" style:display-name="Heading 2" style:family="paragraph" style:parent-style-name="LO-normal" style:next-style-name="Standard" style:default-outline-level="2" style:class="text">
      <style:paragraph-properties fo:margin-top="0.353cm" fo:margin-bottom="0cm" fo:line-height="100%" fo:keep-together="always" fo:keep-with-next="always"/>
    </style:style>
    <style:style style:name="Heading_20_3" style:display-name="Heading 3" style:family="paragraph" style:parent-style-name="LO-normal" style:next-style-name="Standard" style:default-outline-level="3" style:class="text">
      <style:paragraph-properties fo:margin-top="0.282cm" fo:margin-bottom="0cm" fo:line-height="100%" fo:keep-together="always" fo:keep-with-next="always"/>
    </style:style>
    <style:style style:name="Heading_20_4" style:display-name="Heading 4" style:family="paragraph" style:parent-style-name="LO-normal" style:next-style-name="Standard" style:default-outline-level="4" style:class="text">
      <style:paragraph-properties fo:margin-top="0.282cm" fo:margin-bottom="0cm" fo:line-height="100%" fo:keep-together="always" fo:keep-with-next="always"/>
    </style:style>
    <style:style style:name="Heading_20_5" style:display-name="Heading 5" style:family="paragraph" style:parent-style-name="LO-normal" style:next-style-name="Standard" style:default-outline-level="5" style:class="text">
      <style:paragraph-properties fo:margin-top="0.282cm" fo:margin-bottom="0cm" fo:line-height="100%" fo:keep-together="always" fo:keep-with-next="always"/>
    </style:style>
    <style:style style:name="Heading_20_6" style:display-name="Heading 6" style:family="paragraph" style:parent-style-name="LO-normal" style:next-style-name="Standard" style:default-outline-level="6" style:class="text">
      <style:paragraph-properties fo:margin-top="0.282cm" fo:margin-bottom="0cm" fo:line-height="100%" fo:keep-together="always" fo:keep-with-next="always"/>
    </style:style>
    <style:style style:name="Encabezado1" style:family="paragraph" style:parent-style-name="Standard" style:next-style-name="Text_20_body">
      <style:paragraph-properties fo:margin-top="0.423cm" fo:margin-bottom="0.212cm" fo:keep-with-next="always"/>
    </style:style>
    <style:style style:name="Descripción" style:family="paragraph" style:parent-style-name="Standard">
      <style:paragraph-properties fo:margin-top="0.212cm" fo:margin-bottom="0.212cm" text:number-lines="false" text:line-number="0"/>
    </style:style>
    <style:style style:name="Title" style:family="paragraph" style:parent-style-name="LO-normal" style:next-style-name="Standard" style:class="chapter">
      <style:paragraph-properties fo:margin-top="0cm" fo:margin-bottom="0cm" fo:line-height="100%" fo:keep-together="always" fo:keep-with-next="always"/>
    </style:style>
    <style:style style:name="Subtitle" style:family="paragraph" style:parent-style-name="LO-normal" style:next-style-name="Standard" style:class="chapter">
      <style:paragraph-properties fo:margin-top="0cm" fo:margin-bottom="0.353cm" fo:line-height="100%" fo:keep-together="always" fo:keep-with-next="alway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3z0" style:family="text">
      <style:text-properties style:font-name="Calibri" style:font-name-asian="Calibri" style:font-name-complex="Calibri"/>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fo:font-size="12pt" style:font-name-asian="Times New Roman" style:font-size-asian="12pt" style:font-name-complex="Times New Roman" style:font-size-complex="12pt"/>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uente_20_de_20_párrafo_20_predeter." style:display-name="Fuente de párrafo predeter."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fo:text-indent="3.175cm" fo:margin-left="3.8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fo:text-indent="6.985cm" fo:margin-left="7.6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fo:text-indent="10.79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cío</meta:initial-creator>
    <meta:creation-date>2019-05-18T13:20:00</meta:creation-date>
    <dc:creator>Rocío</dc:creator>
    <dc:date>2019-05-28T18:51:00</dc:date>
    <meta:editing-cycles>5</meta:editing-cycles>
    <meta:editing-duration>PT48M</meta:editing-duration>
    <meta:document-statistic meta:table-count="0" meta:image-count="0" meta:object-count="0" meta:page-count="3" meta:paragraph-count="38" meta:word-count="567" meta:character-count="3446"/>
    <meta:generator>OpenOffice/4.1.5$Unix OpenOffice.org_project/415m1$Build-9789</meta:generator>
  </office:meta>
</office:document-meta>
</file>