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BILINGÜES A NIVEL DE CENTRO</text:p>
      <text:p text:style-name="P2"/>
      <text:p text:style-name="P2">Este año queremos introducir actividades bilingües a nivel de centro, llevadas a cabo por los alumnos de primer ciclo, ya que son los que forman parte del programa , de manera que cada trimestre incluya al menos una, que se suma a las que se realizan a nivel de aula y de ciclo.</text:p>
      <text:p text:style-name="P2"/>
      <text:p text:style-name="P2">PRIMER TRIMESTRE</text:p>
      <text:p text:style-name="P2">Recital de Navidad: Los alumnos de los cursos bilingües cantan villancicos en su lengua materna y también en español.</text:p>
      <text:p text:style-name="P2"/>
      <text:p text:style-name="P2">SEGUNDO TRIMESTRE</text:p>
      <text:p text:style-name="P2">Día de la Paz: En el centro se prepara una actividad conjunta trilingüe: español, inglés y francés.</text:p>
      <text:p text:style-name="P2">Cantan la canción: “Enfant de Paix”</text:p>
      <text:p text:style-name="P2">Los alumnos del primer ciclo además cantan la canción de Michael Jackson “Heal the World”.</text:p>
      <text:p text:style-name="P2"/>
      <text:p text:style-name="P2">TERCER TRIMESTRE</text:p>
      <text:p text:style-name="P2">Semana cultural: Este año está dedicada a la figura de Magalla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10:31:30</meta:creation-date>
    <dc:date>2019-01-30T11:41:36.65</dc:date>
    <meta:editing-duration>PT16M3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33" meta:character-count="773"/>
  </office:meta>
</office:document-meta>
</file>