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L1">
      <style:paragraph-properties fo:text-align="justify" style:justify-single-word="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EMORIA DE PROGRESO</text:p>
      <text:p text:style-name="P1"/>
      <text:p text:style-name="P1">Durante este curso nos propusimos una serie de tareas para llevar a cabo de manera escalonada entre todos, <text:s/>para ello establecimos reuniones periódicas donde tratar los aspectos que debiamos abordar a lo largo del curso, de esta manera cumplimos con los objetivos propuestos al inicio de la creación de este grupo de trabajo. Esta ha sido nuestra tarea hasta el momento:</text:p>
      <text:p text:style-name="P1"/>
      <text:p text:style-name="P1">Durante los dos primeros meses comenzamos a revisar la documentación elaborada el curso anterior, una programación anual que incluía las áreas de sociales, naturales, lengua e inglés. Este era nuestro punto de partida. Coincidimos en lo positivo de impartir todas las áreas implicadas siguiendo una misma línea y apoyándose unos contenidos en otros para así reforzar el aprendizaje de los alumnos/as, si bien nos pareció necesario realizar algunos cambios ya que se consideramos conveniente alternar las áreas no linguísticas en beneficio del alumnado, por lo tanto era necesario reestructurar los contenidos del curso anterior.</text:p>
      <text:p text:style-name="P1"/>
      <text:p text:style-name="P1"/>
      <text:p text:style-name="P1">Durante el mes de enero, retomamos las consideraciones previas a tener en cuenta para elaborar una nueva organización de los contenidos. Además comenzamos a investigar en la web posibles recursos para utilizar en el aula, así se inició la elaboración de un banco de recursos digitales de distinta naturaleza: canciones, juegos, videos didácticos, fichas de trabajo... De entre todo el trabajo realizado este ha sido el más práctico, ya que se ha podido llevar a cabo en el aula, principalmente en la enseñanza de idiomas, resultando muy motivador para los alumnos a los que se les expone a distintos modelos linguísticos de una manera lúdica.También en este mes se inició la secuenciación de las actividades biblingües que se llevarían a cabo durante este curso a nivel de centro, que también ha tenido repercusión en determinadas celebraciones como Navidad o el día de la Paz.</text:p>
      <text:p text:style-name="P1"/>
      <text:p text:style-name="P1">A partir del mes de febrero y hasta el final del curso seguimos trabajando en la misma línea, profundizando en cada uno de los aspectos antes mencionados, si bien a la hora de elaborar las unidades didácticas integradas nos encontramos con una dificultad ajena al grupo de trabajo, ya que debido al cambio de los libros de texto nos encontramos con la incertidumbre de la validez del trabajo desarrollado hasta el momento <text:s/>y en qué línea debiamos seguir trabajando por lo que no seguimos con la elaboración de las unidades didácticas ya que no se ajustarían a las nuevas directrices.</text:p>
      <text:p text:style-name="P1"/>
      <text:p text:style-name="P1">Por otro lado ha sido una trabajo contínuo durante todo el curso la creación de un blog para los grupos de alumnos de los profesores participantes en el grupo de trabajo, en el cual mostrar una parte del trabajo que se realiza con en clase y fuera de ella, si bien es un blog muy sencillo a modo de ensayo que irá creciendo en forma y contenido a lo largo de los siguienes cursos.</text:p>
      <text:p text:style-name="P1"/>
      <text:p text:style-name="P1"/>
      <text:p text:style-name="P1">Hasta el momento hemos trabajado sobre lo planificado y no hemos incorporado nuevas actuaciones. Todos los componentes del grupo de trabajo han acudido a las sesiones planificadas y participado activamento exponiendo sus ideas y analizándolas, si bien estas tareas no han tenido repercusión en el aula ya que se trataba de un proyecto de trabajo para ser puesto en práctica en el siguiente curso, debido a la situación antes mencionada la elaboración de las UDIs se ha paralizado al menos momentaneamente.</text:p>
      <text:p text:style-name="P1"/>
      <text:p text:style-name="P1">En cuanto al asesoramiento, estamos concretando las fechas y contenidos para realizar algunas sesiones de formación dirigidas a todo el claustro.</text:p>
      <text:p text:style-name="P1"/>
      <text:p text:style-name="P1"/>
      <text:p text:style-name="P1"/>
      <text:p text:style-name="P1"><text:soft-page-break/>Documentos adjuntos:</text:p>
      <text:list xml:id="list2654607367249041720" text:style-name="L1">
        <text:list-item>
          <text:p text:style-name="P3">Propuesta de temporalización inicial.</text:p>
        </text:list-item>
        <text:list-item>
          <text:p text:style-name="P3">Tabla de programación anual.</text:p>
        </text:list-item>
        <text:list-item>
          <text:p text:style-name="P3">webs.</text:p>
        </text:list-item>
        <text:list-item>
          <text:p text:style-name="P3">Actividades a nivel de centro.</text:p>
        </text:list-item>
        <text:list-item>
          <text:p text:style-name="P3">Tablas de las UDIs elaboradas.</text:p>
        </text:list-item>
        <text:list-item>
          <text:p text:style-name="P3">Enlace blog <text:s text:c="7"/>ceipalanadalusdesevilla.blogspot.com</text:p>
          <text:p text:style-name="P3"/>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30M35S</meta:editing-duration>
    <meta:editing-cycles>12</meta:editing-cycles>
    <meta:generator>OpenOffice/4.1.4$Win32 OpenOffice.org_project/414m5$Build-9788</meta:generator>
    <dc:date>2019-03-14T18:49:50.68</dc:date>
    <dc:creator>M.Jesús </dc:creator>
    <meta:document-statistic meta:table-count="0" meta:image-count="0" meta:object-count="0" meta:page-count="2" meta:paragraph-count="15" meta:word-count="608" meta:character-count="3718"/>
    <meta:user-defined meta:name="Info 1"/>
    <meta:user-defined meta:name="Info 2"/>
    <meta:user-defined meta:name="Info 3"/>
    <meta:user-defined meta:name="Info 4"/>
  </office:meta>
</office:document-meta>
</file>