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695cm" fo:margin-left="-0.191cm" fo:margin-top="0cm" fo:margin-bottom="0cm" table:align="left" style:writing-mode="lr-tb"/>
    </style:style>
    <style:style style:name="Tabla1.A" style:family="table-column">
      <style:table-column-properties style:column-width="25.695cm"/>
    </style:style>
    <style:style style:name="Tabla1.1" style:family="table-row">
      <style:table-row-properties style:min-row-height="0.66cm" style:keep-together="true" fo:keep-together="auto"/>
    </style:style>
    <style:style style:name="Tabla1.A1" style:family="table-cell">
      <style:table-cell-properties fo:background-color="#ffffff" fo:padding-left="0.191cm" fo:padding-right="0.191cm" fo:padding-top="0cm" fo:padding-bottom="0cm" fo:border="0.088cm solid #000001">
        <style:background-image/>
      </style:table-cell-properties>
    </style:style>
    <style:style style:name="Tabla1.3" style:family="table-row">
      <style:table-row-properties style:min-row-height="0.702cm" style:keep-together="true" fo:keep-together="auto"/>
    </style:style>
    <style:style style:name="Tabla1.A3" style:family="table-cell">
      <style:table-cell-properties fo:padding-left="0.191cm" fo:padding-right="0.191cm" fo:padding-top="0cm" fo:padding-bottom="0cm" fo:border="0.088cm solid #000001"/>
    </style:style>
    <style:style style:name="Tabla2" style:family="table">
      <style:table-properties style:width="25.695cm" fo:margin-left="-0.191cm" fo:margin-top="0cm" fo:margin-bottom="0cm" table:align="left" style:writing-mode="lr-tb"/>
    </style:style>
    <style:style style:name="Tabla2.A" style:family="table-column">
      <style:table-column-properties style:column-width="8.564cm"/>
    </style:style>
    <style:style style:name="Tabla2.B" style:family="table-column">
      <style:table-column-properties style:column-width="9.335cm"/>
    </style:style>
    <style:style style:name="Tabla2.C" style:family="table-column">
      <style:table-column-properties style:column-width="7.796cm"/>
    </style:style>
    <style:style style:name="Tabla2.1" style:family="table-row">
      <style:table-row-properties style:min-row-height="0.452cm" style:keep-together="true" fo:keep-together="auto"/>
    </style:style>
    <style:style style:name="Tabla2.A1" style:family="table-cell">
      <style:table-cell-properties fo:padding-left="0.191cm" fo:padding-right="0.191cm" fo:padding-top="0cm" fo:padding-bottom="0cm" fo:border="0.088cm solid #00000a"/>
    </style:style>
    <style:style style:name="Tabla2.2" style:family="table-row">
      <style:table-row-properties style:min-row-height="4.787cm" style:keep-together="true" fo:keep-together="auto"/>
    </style:style>
    <style:style style:name="Tabla3" style:family="table">
      <style:table-properties style:width="24.948cm" fo:margin-left="-0.191cm" fo:margin-top="0cm" fo:margin-bottom="0cm" table:align="left" style:writing-mode="lr-tb"/>
    </style:style>
    <style:style style:name="Tabla3.A" style:family="table-column">
      <style:table-column-properties style:column-width="6.235cm"/>
    </style:style>
    <style:style style:name="Tabla3.B" style:family="table-column">
      <style:table-column-properties style:column-width="6.888cm"/>
    </style:style>
    <style:style style:name="Tabla3.C" style:family="table-column">
      <style:table-column-properties style:column-width="5.588cm"/>
    </style:style>
    <style:style style:name="Tabla3.D" style:family="table-column">
      <style:table-column-properties style:column-width="6.237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88cm solid #00000a"/>
    </style:style>
    <style:style style:name="Tabla3.3" style:family="table-row">
      <style:table-row-properties style:min-row-height="6.167cm" style:keep-together="true" fo:keep-together="auto"/>
    </style:style>
    <style:style style:name="Tabla4" style:family="table">
      <style:table-properties style:width="24.948cm" fo:margin-left="-0.191cm" fo:margin-top="0cm" fo:margin-bottom="0cm" table:align="left" style:writing-mode="lr-tb"/>
    </style:style>
    <style:style style:name="Tabla4.A" style:family="table-column">
      <style:table-column-properties style:column-width="24.948cm"/>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88cm solid #00000a"/>
    </style:style>
    <style:style style:name="Tabla5" style:family="table">
      <style:table-properties style:width="24.74cm" fo:margin-left="-0.191cm" fo:margin-top="0cm" fo:margin-bottom="0cm" table:align="left" style:writing-mode="lr-tb"/>
    </style:style>
    <style:style style:name="Tabla5.A" style:family="table-column">
      <style:table-column-properties style:column-width="12.007cm"/>
    </style:style>
    <style:style style:name="Tabla5.B" style:family="table-column">
      <style:table-column-properties style:column-width="0.362cm"/>
    </style:style>
    <style:style style:name="Tabla5.C" style:family="table-column">
      <style:table-column-properties style:column-width="12.372cm"/>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0.088cm solid #00000a"/>
    </style:style>
    <style:style style:name="Tabla5.3" style:family="table-row">
      <style:table-row-properties style:min-row-height="5.398cm" style:keep-together="true" fo:keep-together="auto"/>
    </style:style>
    <style:style style:name="Tabla6" style:family="table">
      <style:table-properties style:width="25.716cm" fo:margin-left="-0.191cm" fo:margin-top="0cm" fo:margin-bottom="0cm" table:align="left" style:writing-mode="lr-tb"/>
    </style:style>
    <style:style style:name="Tabla6.A" style:family="table-column">
      <style:table-column-properties style:column-width="25.716cm"/>
    </style:style>
    <style:style style:name="Tabla6.1" style:family="table-row">
      <style:table-row-properties style:min-row-height="0.399cm" style:keep-together="true" fo:keep-together="auto"/>
    </style:style>
    <style:style style:name="Tabla6.A1" style:family="table-cell">
      <style:table-cell-properties fo:padding-left="0.191cm" fo:padding-right="0.191cm" fo:padding-top="0cm" fo:padding-bottom="0cm" fo:border="0.088cm solid #00000a"/>
    </style:style>
    <style:style style:name="P1" style:family="paragraph" style:parent-style-name="List_20_Paragraph">
      <style:paragraph-properties fo:margin-left="1.27cm" fo:margin-right="0cm" fo:text-indent="0cm" style:auto-text-indent="false"/>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0" style:family="paragraph" style:parent-style-name="List">
      <style:paragraph-properties fo:margin-top="0cm" fo:margin-bottom="0.187cm" fo:line-height="0.459cm" fo:text-align="start" style:justify-single-word="false">
        <style:tab-stops/>
      </style:paragraph-properties>
    </style:style>
    <style:style style:name="P11" style:family="paragraph" style:parent-style-name="List">
      <style:paragraph-properties fo:margin-top="0cm" fo:margin-bottom="0.187cm" fo:line-height="0.459cm" fo:text-align="start" style:justify-single-word="false">
        <style:tab-stops/>
      </style:paragraph-properties>
      <style:text-properties style:font-name="Times New Roman" fo:font-weight="bold" style:font-weight-asian="bold" style:font-name-complex="Times New Roman1" style:font-size-complex="12pt" style:font-weight-complex="bold"/>
    </style:style>
    <style:style style:name="P12" style:family="paragraph" style:parent-style-name="List">
      <style:text-properties style:font-name="Times New Roman" style:font-size-complex="12pt" style:font-weight-complex="bold"/>
    </style:style>
    <style:style style:name="P13" style:family="paragraph" style:parent-style-name="Standard" style:list-style-name="WWNum32">
      <style:paragraph-properties fo:margin-top="0cm" fo:margin-bottom="0cm" fo:line-height="100%" fo:text-align="justify" style:justify-single-word="false" fo:hyphenation-ladder-count="no-limit"/>
      <style:text-properties style:font-name="Times New Roman" fo:font-size="12pt" style:font-size-asian="12pt" style:font-name-complex="Times New Roman1" style:font-size-complex="12pt" fo:hyphenate="false" fo:hyphenation-remain-char-count="2" fo:hyphenation-push-char-count="2"/>
    </style:style>
    <style:style style:name="P14" style:family="paragraph" style:parent-style-name="List" style:master-page-name="Converted1">
      <style:paragraph-properties style:page-number="auto"/>
      <style:text-properties style:font-name="Times New Roman" style:language-asian="es" style:country-asian="ES" style:font-size-complex="12pt" style:font-weight-complex="bold"/>
    </style:style>
    <style:style style:name="P15" style:family="paragraph" style:parent-style-name="List_20_Paragraph" style:list-style-name="WWNum20"/>
    <style:style style:name="P16" style:family="paragraph" style:parent-style-name="List_20_Paragraph" style:list-style-name="WWNum20">
      <style:text-properties style:font-name="Times New Roman" fo:font-size="12pt" style:font-size-asian="12pt" style:font-name-complex="Times New Roman1" style:font-size-complex="12pt"/>
    </style:style>
    <style:style style:name="P17" style:family="paragraph" style:parent-style-name="List_20_Paragraph" style:list-style-name="WWNum21">
      <style:text-properties style:font-name="Times New Roman" fo:font-size="12pt" style:font-size-asian="12pt" style:font-name-complex="Times New Roman1" style:font-size-complex="12pt"/>
    </style:style>
    <style:style style:name="P18" style:family="paragraph" style:parent-style-name="List_20_Paragraph" style:list-style-name="WWNum21"/>
    <style:style style:name="T1" style:family="text">
      <style:text-properties style:font-name="Times New Roman" fo:font-weight="bold" style:font-weight-asian="bold" style:font-name-complex="Times New Roman1" style:font-size-complex="12pt" style:font-weight-complex="bold"/>
    </style:style>
    <style:style style:name="T2" style:family="text">
      <style:text-properties style:font-name="Times New Roman" fo:font-weight="bold" style:font-weight-asian="bold" style:font-size-complex="12pt" style:font-weight-complex="bold"/>
    </style:style>
    <style:style style:name="T3" style:family="text">
      <style:text-properties style:font-name="Times New Roman" fo:font-size="11pt" fo:font-weight="bold" style:font-size-asian="11pt" style:language-asian="en" style:country-asian="US" style:font-weight-asian="bold" style:font-name-complex="Calibri" style:font-size-complex="12pt" style:font-weight-complex="bold"/>
    </style:style>
    <style:style style:name="T4" style:family="text">
      <style:text-properties style:font-name="Times New Roman"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font-style-complex="italic"/>
    </style:style>
    <style:style style:name="T11" style:family="text">
      <style:text-properties fo:font-variant="small-caps" style:font-name="Times New Roman" fo:font-size="12pt" fo:font-weight="bold" style:font-size-asian="12pt" style:font-weight-asian="bold" style:font-name-complex="Times New Roman1" style:font-size-complex="12pt" style:font-weight-complex="bold"/>
    </style:style>
    <style:style style:name="T12" style:family="text">
      <style:text-properties fo:font-variant="small-caps" style:font-name="Times New Roman" fo:font-size="12pt" style:font-size-asian="12pt" style:font-name-complex="Times New Roman1" style:font-size-complex="12pt"/>
    </style:style>
    <style:style style:name="T13" style:family="text">
      <style:text-properties fo:color="#ff00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style-name="Tabla1.1">
          <table:table-cell table:style-name="Tabla1.A1" office:value-type="string">
            <text:p text:style-name="P11">AÑO ACADÉMICO: 2019/2020</text:p>
          </table:table-cell>
        </table:table-row>
        <table:table-row table:style-name="Tabla1.1">
          <table:table-cell table:style-name="Tabla1.A1" office:value-type="string">
            <text:p text:style-name="P10"><text:span text:style-name="T1">UNIDAD</text:span><text:span text:style-name="T2"> 1</text:span><text:span text:style-name="T1">: </text:span><text:span text:style-name="T3"><text:s/>NUESTRO CUERPO</text:span></text:p>
          </table:table-cell>
        </table:table-row>
        <table:table-row table:style-name="Tabla1.3">
          <table:table-cell table:style-name="Tabla1.A3" office:value-type="string">
            <text:p text:style-name="List"><text:span text:style-name="T1">JUSTIFICACIÓN: </text:span><text:span text:style-name="T4"><text:s/></text:span></text:p>
            <text:p text:style-name="P12">En esta unidad didáctica se pretende que los alumnos tengan conocimiento de las partes del cuerpo implicadas en las funciones vitales de manera que se identifique su localización para potenciar los hábitos saludables. Así mismo se pretende que valoren la relación entre el bienestar y la práctica <text:s/>de determinados hábitos y cuidados del cuerpo y de los materiales. Además, se pretende desarrollar la empatía, así como la aceptación y el respeto hacía las diferencias individuales. Estos aspectos se trabajarán mediante tareas que requieran el uso de las PDI. Se trabajarán temas de debates sobre las diferentes enfermedades o accidentes domésticos y los hábitos saludables que se han de seguir para prevenirlas.</text:p>
            <text:p text:style-name="P14">Trabajando y fomentando las siguientes competencias clave: aprender a aprender, espíritu de iniciativa y emprendimiento, Lingüística, C. científica y tecnológica, <text:s/>C. digital, C. social y Cívica y C expresión cultural.</text:p>
          </table:table-cell>
        </table:table-row>
      </table:table>
      <text:p text:style-name="Standard"/>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CONTENIDOS DE LA UNIDAD</text:p>
          </table:table-cell>
          <table:table-cell table:style-name="Tabla2.A1" office:value-type="string">
            <text:p text:style-name="P9">CRITERIOS DE EVALUACIÓN</text:p>
          </table:table-cell>
          <table:table-cell table:style-name="Tabla2.A1" office:value-type="string">
            <text:p text:style-name="P9">ESTÁNDARES DE APRENDIZAJE</text:p>
          </table:table-cell>
        </table:table-row>
        <table:table-row table:style-name="Tabla2.2">
          <table:table-cell table:style-name="Tabla2.A1" office:value-type="string">
            <text:p text:style-name="P8"/>
            <text:list xml:id="list1980139523344585641" text:style-name="WWNum32">
              <text:list-item>
                <text:p text:style-name="P13">Las partes del cuerpo humano y sus funciones.</text:p>
              </text:list-item>
              <text:list-item>
                <text:p text:style-name="P13">Hábitos saludables y conductas responsables.</text:p>
              </text:list-item>
              <text:list-item>
                <text:p text:style-name="P13">Higiene personal, ejercicio físico.</text:p>
              </text:list-item>
              <text:list-item>
                <text:p text:style-name="P13">Conocimiento de sí mismo y los demás. Aceptación o no aceptación del propio cuerpo.</text:p>
              </text:list-item>
              <text:list-item>
                <text:p text:style-name="P13">Mi escuela, clase y amigos.</text:p>
              </text:list-item>
              <text:list-item>
                <text:p text:style-name="P13">Tipos de viviendas y muebles.</text:p>
              </text:list-item>
              <text:list-item>
                <text:p text:style-name="P13">Las familias.</text:p>
              </text:list-item>
              <text:list-item>
                <text:p text:style-name="P13">Situaciones de comunicación espontánea: conversaciones, asambleas, audio cuentos…</text:p>
              </text:list-item>
              <text:list-item>
                <text:p text:style-name="P13">Reproducción de pequeños textos orales y canciones o recitados (partes del cuerpo).</text:p>
              </text:list-item>
              <text:list-item>
                <text:p text:style-name="P13"><text:soft-page-break/>Lecturas sobre el cuerpo humano, la higiene, los alimentos y comprensión de los textos.</text:p>
              </text:list-item>
              <text:list-item>
                <text:p text:style-name="P13">Vocabulario: el colegio y el cuerpo</text:p>
              </text:list-item>
              <text:list-item>
                <text:p text:style-name="P13">Reconocimiento de las vocales y letras: l,m,s,p,t,n d,h,f,ch de las <text:s/>sílabas: ca,co,cu,que,qui.</text:p>
              </text:list-item>
              <text:list-item>
                <text:p text:style-name="P13">Lectura y escritura de palabras con las letras dadas.</text:p>
              </text:list-item>
              <text:list-item>
                <text:p text:style-name="P13">Valor: Responsabilidad, compañerismo, bondad</text:p>
              </text:list-item>
              <text:list-item>
                <text:p text:style-name="P13">Amo mi cuerpo</text:p>
              </text:list-item>
              <text:list-item>
                <text:p text:style-name="P13">Back to school.</text:p>
              </text:list-item>
              <text:list-item>
                <text:p text:style-name="P13">What we do at school</text:p>
              </text:list-item>
              <text:list-item>
                <text:p text:style-name="P13">Our five senses</text:p>
              </text:list-item>
              <text:list-item>
                <text:p text:style-name="P13">Aprendo a dibujarme a mí y a mi familia.</text:p>
              </text:list-item>
              <text:list-item>
                <text:p text:style-name="P13">Trabajo cooperativo</text:p>
              </text:list-item>
              <text:list-item>
                <text:p text:style-name="P13">Inicio a las TIC</text:p>
              </text:list-item>
            </text:list>
          </table:table-cell>
          <table:table-cell table:style-name="Tabla2.A1" office:value-type="string">
            <text:p text:style-name="P1"/>
            <text:list xml:id="list4430850572818132938" text:style-name="WWNum20">
              <text:list-item>
                <text:p text:style-name="P16">Identificar y localizar las principales partes del cuerpo, relacionadas con las funciones vitales para potenciar hábitos saludables.</text:p>
              </text:list-item>
              <text:list-item>
                <text:p text:style-name="P16">Reconocer y comprender aspectos básicos del funcionamiento del cuerpo y diferenciar los cinco sentidos de los sentimientos.</text:p>
              </text:list-item>
              <text:list-item>
                <text:p text:style-name="P16">Reconocer las diferentes estancias de nuestra escuela y las tareas que se hacen en ellas.</text:p>
              </text:list-item>
              <text:list-item>
                <text:p text:style-name="P16">Desarrollar hábitos de higiene y cuidado del cuerpo y del material escolar.</text:p>
              </text:list-item>
              <text:list-item>
                <text:p text:style-name="P16">Participar en situaciones de comunicación en el aula, respetando las normas <text:s/>de ritmo, entonación adecuada.</text:p>
              </text:list-item>
              <text:list-item>
                <text:p text:style-name="P15"><text:span text:style-name="T7">Escuchar, reconocer y reproducir textos </text:span><text:soft-page-break/><text:span text:style-name="T7">orales sencillos.</text:span></text:p>
              </text:list-item>
              <text:list-item>
                <text:p text:style-name="P16">Identificar y escribir al dictado sílabas y palabras con las letras trabajadas.</text:p>
              </text:list-item>
              <text:list-item>
                <text:p text:style-name="P16">Poner en práctica los valores de responsabilidad, compañerismo y bondad.</text:p>
              </text:list-item>
              <text:list-item>
                <text:p text:style-name="P16">Aceptar su cuerpo y quererlo y cuidarlo por encima de todo</text:p>
              </text:list-item>
              <text:list-item>
                <text:p text:style-name="P16">Aprender el vocabulario de la escuela y del cuerpo humano</text:p>
              </text:list-item>
              <text:list-item>
                <text:p text:style-name="P16">Identificar <text:s/>y reconocer las partes del cuerpo humano en relación a los sentidos</text:p>
              </text:list-item>
              <text:list-item>
                <text:p text:style-name="P16">Expresa con entonación adecuada las palabras dadas relacionadas con la UDI.</text:p>
              </text:list-item>
              <text:list-item>
                <text:p text:style-name="P16">Leer, <text:s/>y asimilar los mensajes e instrucciones referidos a la actividad habitual del aula</text:p>
              </text:list-item>
              <text:list-item>
                <text:p text:style-name="P16">Realizar un dibujo de mi rostro y mi propio cuerpo cercano a la realidad.</text:p>
              </text:list-item>
            </text:list>
          </table:table-cell>
          <table:table-cell table:style-name="Tabla2.A1" office:value-type="string">
            <text:p text:style-name="P1"/>
            <text:list xml:id="list2648009458920475620" text:style-name="WWNum21">
              <text:list-item>
                <text:p text:style-name="P17">Identifica y localiza las principales partes del cuerpo, estableciendo relación con las funciones vitales ( CMCT).</text:p>
              </text:list-item>
              <text:list-item>
                <text:p text:style-name="P17">Conoce y respeta las diferencias individuales, aceptando sus posibilidades y limitaciones (CSC).</text:p>
              </text:list-item>
              <text:list-item>
                <text:p text:style-name="P17">Identifica emociones y sentimientos propios, de sus compañeros…(CSC).</text:p>
              </text:list-item>
              <text:list-item>
                <text:p text:style-name="P17">Reconoce los 5 sentidos. (CPAA)</text:p>
              </text:list-item>
              <text:list-item>
                <text:p text:style-name="P18"><text:span text:style-name="T7">Se comunica respetando el turno de palabras usando las palabras adecuadas, entonación y ritmo </text:span><text:span text:style-name="T7">(CCL,CSC)</text:span></text:p>
              </text:list-item>
              <text:list-item>
                <text:p text:style-name="P17"><text:soft-page-break/>Comprende el sentido general de un texto oral. (CCL,CPAA).</text:p>
              </text:list-item>
              <text:list-item>
                <text:p text:style-name="P17">Toma conciencia de conservar nuestro entorno natural. (CSC)</text:p>
              </text:list-item>
              <text:list-item>
                <text:p text:style-name="P17">Pone en práctica los valores de responsabilidad, compañerismo y bondad. (CSC,CEC)</text:p>
              </text:list-item>
              <text:list-item>
                <text:p text:style-name="P18"><text:span text:style-name="T7">Acepta su cuerpo y lo quiere y lo </text:span><text:span text:style-name="T7">cuida por encima de todo (CSC,CEC)</text:span></text:p>
              </text:list-item>
              <text:list-item>
                <text:p text:style-name="P17">Aprende <text:s/>el vocabulario de la escuela y del cuerpo humano. (CCL,CPAA,CD.)</text:p>
              </text:list-item>
              <text:list-item>
                <text:p text:style-name="P17">Identifica <text:s/>y reconoce las partes del cuerpo humano en relación a los sentidos. (CCL,CPAA,CSC)</text:p>
              </text:list-item>
              <text:list-item>
                <text:p text:style-name="P17">Expresa oralmente usando una correcta entonación. (CCL,CPAA.)</text:p>
              </text:list-item>
              <text:list-item>
                <text:p text:style-name="P17">Lee, comprende y asimila los mensajes e instrucciones referidos a la actividad habitual del aula.(CPAA,CCL).</text:p>
              </text:list-item>
              <text:list-item>
                <text:p text:style-name="P17">Realiza dibujos de su rostro y su propio cuerpo, así como <text:s/>del de su familia y amigos.</text:p>
              </text:list-item>
            </text:list>
          </table:table-cell>
        </table:table-row>
      </table:table>
      <text:p text:style-name="Standard"/>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9"/>
            <text:p text:style-name="P9">OTROS ELEMENTOS UNIDAD DIDÁCTICA</text:p>
            <text:p text:style-name="P9"/>
          </table:table-cell>
          <table:table-cell table:style-name="Tabla3.A1" table:number-columns-spanned="3" office:value-type="string">
            <text:p text:style-name="Textformatvorlage"/>
          </table:table-cell>
          <table:covered-table-cell/>
          <table:covered-table-cell/>
        </table:table-row>
        <text:soft-page-break/>
        <table:table-row table:style-name="Tabla3.1">
          <table:table-cell table:style-name="Tabla3.A1" office:value-type="string">
            <text:p text:style-name="P9">MODELOS METODOLÓGICOS</text:p>
          </table:table-cell>
          <table:table-cell table:style-name="Tabla3.A1" office:value-type="string">
            <text:p text:style-name="P9">RECURSOS</text:p>
          </table:table-cell>
          <table:table-cell table:style-name="Tabla3.A1" office:value-type="string">
            <text:p text:style-name="P9">AGRUPAMIENTOS</text:p>
          </table:table-cell>
          <table:table-cell table:style-name="Tabla3.A1" office:value-type="string">
            <text:p text:style-name="P9">ESCENARIO</text:p>
          </table:table-cell>
        </table:table-row>
        <table:table-row table:style-name="Tabla3.3">
          <table:table-cell table:style-name="Tabla3.A1" office:value-type="string">
            <text:p text:style-name="P7"/>
            <text:p text:style-name="P7"> Modelo discursivo/expositivo.</text:p>
            <text:p text:style-name="P7"> Modelo experiencial.</text:p>
            <text:p text:style-name="P7"> Aprendizaje cooperativo.</text:p>
            <text:p text:style-name="P7"> Tarea final.</text:p>
            <text:p text:style-name="P7"/>
            <text:p text:style-name="P7"/>
          </table:table-cell>
          <table:table-cell table:style-name="Tabla3.A1" office:value-type="string">
            <text:p text:style-name="P7"/>
            <text:p text:style-name="P7">Textos escritos (libros de consulta)</text:p>
            <text:p text:style-name="P7">Material fungible</text:p>
            <text:p text:style-name="P7">Ordenador/PDI</text:p>
            <text:p text:style-name="P7">Recursos multimedia (vídeos, juegos multimedia, libro digital,…)</text:p>
            <text:p text:style-name="P7">Internet</text:p>
            <text:p text:style-name="P5"><text:span text:style-name="T7"></text:span><text:span text:style-name="T8"> Fichas de refuerzo y elaboración propia</text:span></text:p>
            <text:p text:style-name="P7"/>
          </table:table-cell>
          <table:table-cell table:style-name="Tabla3.A1" office:value-type="string">
            <text:p text:style-name="P7"/>
            <text:p text:style-name="P7"> Tareas individuales.</text:p>
            <text:p text:style-name="P7"> Parejas.</text:p>
            <text:p text:style-name="P7"> Pequeño grupo.</text:p>
            <text:p text:style-name="P7"> Gran grupo.</text:p>
            <text:p text:style-name="P7"/>
          </table:table-cell>
          <table:table-cell table:style-name="Tabla3.A1" office:value-type="string">
            <text:p text:style-name="P7"/>
            <text:p text:style-name="P7">Aula</text:p>
            <text:p text:style-name="P7"> Pasillos</text:p>
            <text:p text:style-name="P7">Casa</text:p>
            <text:p text:style-name="P7">Barrio</text:p>
            <text:p text:style-name="P7"/>
            <text:p text:style-name="P7"/>
          </table:table-cell>
        </table:table-row>
      </table:table>
      <text:p text:style-name="Standard"/>
      <table:table table:name="Tabla4" table:style-name="Tabla4">
        <table:table-column table:style-name="Tabla4.A"/>
        <table:table-row table:style-name="Tabla4.1">
          <table:table-cell table:style-name="Tabla4.A1" office:value-type="string">
            <text:p text:style-name="P9"/>
            <text:p text:style-name="P9">ACTIVIDADES</text:p>
            <text:p text:style-name="P9"/>
          </table:table-cell>
        </table:table-row>
        <table:table-row table:style-name="Tabla4.1">
          <table:table-cell table:style-name="Tabla4.A1" office:value-type="string">
            <text:p text:style-name="P6"><text:span text:style-name="T7">*Para iniciar el tema, partimos del aprendizaje significativo (qué sabemos y qué queremos saber) abriremos un <text:s/>debate-coloquio de la realidad del alumnado relacionado con dicho tema con preguntas tipo: ¿Qué sabes sobre el cuerpo humano?</text:span><text:span text:style-name="T8"> ¿</text:span><text:span text:style-name="T7">Para qué sirven las distintas partes del cuer</text:span><text:span text:style-name="T8">po? ¿Cuáles son los sentidos? ¿</text:span><text:span text:style-name="T7">Por qué es importante la higiene? </text:span><text:span text:style-name="T8">e</text:span><text:span text:style-name="T7">tc</text:span><text:span text:style-name="T8"> </text:span><text:span text:style-name="T7">...</text:span><text:span text:style-name="T7">.</text:span></text:p>
            <text:p text:style-name="P8">*Para reforzar y ampliar los contenidos, investigaremos, recogeremos los datos <text:s/>e informaciones obtenidas ya sean de internet con ayuda o de la biblioteca del centro a fin de elaborar la tarea o producto final. Asimismo, completaremos nuestra tarea llevando a cabo algunas de <text:s/>las actividades propuestas en el libro de consulta y aquellas otras que elabore por mi cuenta.</text:p>
            <text:p text:style-name="P8">*Para terminar, realizaremos una exposición <text:s/>de murales y la elaboración de un niño/a a tamaño real con letreros bilingüe con los nombres de las partes del cuerpo. En pequeños grupos, se harán juegos con las tarjetitas con los nombres de las partes del cuerpo. </text:p>
            <text:p text:style-name="P6"><text:span text:style-name="T7">Esta actividad será el </text:span><text:span text:style-name="T5">Producto <text:s/>final</text:span><text:span text:style-name="T7"> de esta tarea integrada. </text:span></text:p>
            <text:p text:style-name="P8">Las actividades que llevaremos a cabo serán:</text:p>
            <text:p text:style-name="P2"><text:span text:style-name="T11">Actividad 1</text:span><text:span text:style-name="T12">. </text:span><text:span text:style-name="T13"><text:s/></text:span><text:span text:style-name="T7">Lluvia de ideas, actividades de desarrollo sobre el cuerpo y la importancia de la higiene que debemos tener para <text:s/>no enfermar: lectura y búsqueda de información, redacción breve de los conocimientos adquiridos,... Una vez trabajados los contenidos, se dividirá a la clase en grupos y cada uno de ellos estudiará los problemas que puede ocasionar el tener una mala higiene y como repercute en la escuela. </text:span></text:p>
            <text:p text:style-name="P2"><text:span text:style-name="T11">Actividad 2</text:span><text:span text:style-name="T12">.</text:span><text:span text:style-name="T7"> </text:span><text:span text:style-name="T9">¿Para qué sirve….? </text:span><text:span text:style-name="T7"><text:s/>Visionado de la película Erase una vez el cuerpo humano. Y el video </text:span><text:a xlink:type="simple" xlink:href="https://youtu.be/x6SDOmed3U4" text:style-name="Internet_20_link" text:visited-style-name="Visited_20_Internet_20_Link"><text:span text:style-name="T7">https://youtu.be/x6SDOmed3U4</text:span></text:a><text:span text:style-name="T7"> “Mi </text:span><text:span text:style-name="T7">cuerpo”</text:span></text:p>
            <text:p text:style-name="P2"><text:soft-page-break/><text:span text:style-name="T11">Actividad 3</text:span><text:span text:style-name="T12">. ¿Qué puedo hacer yo con mi cuerpo?</text:span><text:span text:style-name="T13"> </text:span><text:span text:style-name="T7">Actividades de desarrollo sobre las diferentes partes del cuerpo: Lluvia de ideas, lectura y búsqueda de información, elaboración de fichas, redacción breve de los conocimientos adquiridos,... Una vez trabajados los contenidos, se </text:span><text:span text:style-name="T7">dividirá a la clase en grupos y cada uno de ellos trabajará uno de los 5 sentidos y <text:s/>jugaremos a reconocerlos (ejemplo, que utilicen cosas de la clase que se puedan tocar, oler…)</text:span></text:p>
            <text:p text:style-name="P2"><text:span text:style-name="T11">Actividad 4</text:span><text:span text:style-name="T7">. </text:span><text:span text:style-name="T9">¡Ayuda! ¡La clase y el colegio debemos cuidar</text:span><text:span text:style-name="T7">! Libro digital para la PDI. Actividades interactivas sobre el cuidado de las cosas materiales</text:span><text:span text:style-name="T10"> </text:span><text:span text:style-name="T7"><text:s/>y reflexión sobre lo que ocurre si no cuidamos los materiales. </text:span></text:p>
            <text:p text:style-name="P2"><text:span text:style-name="T11">actividad Abra palabra</text:span><text:span text:style-name="T7">: Con respecto a la </text:span><text:span text:style-name="T6">lectura</text:span><text:span text:style-name="T7"> se leerá un texto sobre el cuerpo humano y sus funciones.</text:span></text:p>
            <text:p text:style-name="P2"><text:span text:style-name="T7">AUDIOCUENTO: <text:s/>Las partes de cuerpo </text:span><text:a xlink:type="simple" xlink:href="https://youtu.be/OP9dyCaIzMU" text:style-name="Internet_20_link" text:visited-style-name="Visited_20_Internet_20_Link"><text:span text:style-name="T7">https://youtu.be/OP9dyCaIzMU</text:span></text:a><text:span text:style-name="T7"> , Dónde está la nariz? </text:span><text:a xlink:type="simple" xlink:href="https://youtu.be/TXwV3D6d6yg" text:style-name="Internet_20_link" text:visited-style-name="Visited_20_Internet_20_Link"><text:span text:style-name="T7">https://youtu.be/TXwV3D6d6yg</text:span></text:a><text:span text:style-name="T7"> </text:span></text:p>
            <text:p text:style-name="P2"><text:span text:style-name="T7">Con respecto a la </text:span><text:span text:style-name="T6">expresión escrita</text:span><text:span text:style-name="T7"> se desarrollarán actividades:</text:span></text:p>
            <text:p text:style-name="P3">- Elaboración de una lista sobre palabras relacionadas con la higiene y cuidado personal.</text:p>
            <text:p text:style-name="P3">- En parejas o grupos elaboración de un listado de palabras que contengan las letras trabajadas en la unidad.</text:p>
            <text:p text:style-name="P3">- Búsqueda de palabras en un texto dado sobre las partes del cuerpo.</text:p>
            <text:p text:style-name="P3">- La elaboración e ilustración de las tarjetas con los nombres de las partes del cuerpo para el producto final. </text:p>
            <text:p text:style-name="P2"><text:span text:style-name="T7"><text:s/></text:span><text:span text:style-name="T11">Ha sido noticia</text:span><text:span text:style-name="T7">: Lectura de un fragmento del libro de lectura en el que se valore el respeto por el cuerpo humano y posterior debate. </text:span></text:p>
            <text:p text:style-name="P2"><text:span text:style-name="T12">- </text:span><text:span text:style-name="T11">¡Escúchame con Atención!</text:span><text:span text:style-name="T6"> </text:span><text:span text:style-name="T7">Audición sobre la situación de algunos países en los que no se respeta el derecho de los niños a la educación. Debate para que expresen su opinión.</text:span></text:p>
            <text:p text:style-name="P2"><text:span text:style-name="T7">-My Body: audiocuento en inglés de las partes del cuerpo humano </text:span><text:a xlink:type="simple" xlink:href="https://youtu.be/8d1RHrmjey4" text:style-name="Internet_20_link" text:visited-style-name="Visited_20_Internet_20_Link"><text:span text:style-name="T7">https://youtu.be/8d1RHrmjey4</text:span></text:a><text:span text:style-name="T7"> </text:span></text:p>
            <text:p text:style-name="P2"><text:span text:style-name="T7">-Canción: Las partes de mi cuerpo </text:span><text:a xlink:type="simple" xlink:href="https://youtu.be/k7PVYQrB5So" text:style-name="Internet_20_link" text:visited-style-name="Visited_20_Internet_20_Link"><text:span text:style-name="T7">https://youtu.be/k7PVYQrB5So</text:span></text:a><text:span text:style-name="T7"> </text:span></text:p>
            <text:p text:style-name="P3">-Juegos usando los recursos de la PDI con el vocabulario de la escuela</text:p>
            <text:p text:style-name="P3">- Flascard. Relacionar palabras dadas en la UDI con su imagen correspondiente</text:p>
            <text:p text:style-name="P3"/>
            <text:p text:style-name="P2"><text:span text:style-name="T5">ACTIVIDAD</text:span><text:span text:style-name="T7"> </text:span><text:span text:style-name="T5">PRODUCTO FINAL.</text:span><text:span text:style-name="T7"> <text:s/>Realizaremos una exposición <text:s/>de murales y la elaboración de un niño/a a tamaño real con letreros bilingüe con los nombres de las partes del cuerpo. En pequeños grupos, se harán juegos con las tarjetitas con los nombres de las partes del cuerpo.</text:span></text:p>
          </table:table-cell>
        </table:table-row>
      </table:table>
      <text:p text:style-name="Standard"/>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9"/>
            <text:p text:style-name="P9">EVALUACIÒN</text:p>
            <text:p text:style-name="P9"/>
          </table:table-cell>
          <table:covered-table-cell/>
          <table:table-cell table:style-name="Tabla5.A1" office:value-type="string">
            <text:p text:style-name="Textformatvorlage"/>
          </table:table-cell>
        </table:table-row>
        <table:table-row table:style-name="Tabla5.1">
          <table:table-cell table:style-name="Tabla5.A1" office:value-type="string">
            <text:p text:style-name="P9">PROCEDIMIENTOS</text:p>
          </table:table-cell>
          <table:table-cell table:style-name="Tabla5.A1" table:number-columns-spanned="2" office:value-type="string">
            <text:p text:style-name="P9">INSTRUMENTOS</text:p>
          </table:table-cell>
          <table:covered-table-cell/>
        </table:table-row>
        <text:soft-page-break/>
        <table:table-row table:style-name="Tabla5.3">
          <table:table-cell table:style-name="Tabla5.A1" office:value-type="string">
            <text:p text:style-name="P7"/>
            <text:p text:style-name="P7"> Observación directa del trabajo diario.</text:p>
            <text:p text:style-name="P5"><text:span text:style-name="T7"> Análisis y valoración de tareas especialmente creadas para la </text:span><text:span text:style-name="T7">evaluación.</text:span></text:p>
            <text:p text:style-name="P7"> Valoración cuantitativa del avance individual (calificaciones).</text:p>
            <text:p text:style-name="P7"> Valoración cualitativa del avance individual (anotaciones y puntualizaciones).</text:p>
            <text:p text:style-name="P5"><text:span text:style-name="T7"/></text:p>
            <text:p text:style-name="P7"/>
          </table:table-cell>
          <table:table-cell table:style-name="Tabla5.A1" table:number-columns-spanned="2" office:value-type="string">
            <text:p text:style-name="P7"/>
            <text:p text:style-name="P7"> Observación directa.</text:p>
            <text:p text:style-name="P7"> Evaluación de contenidos, pruebas correspondientes a la unidad.</text:p>
            <text:p text:style-name="P7"> Evaluación por competencias, pruebas correspondientes a la unidad.</text:p>
            <text:p text:style-name="P7"> Otros documentos gráficos o textuales.</text:p>
            <text:p text:style-name="P7"> Debates e intervenciones.</text:p>
            <text:p text:style-name="P7"/>
          </table:table-cell>
          <table:covered-table-cell/>
        </table:table-row>
      </table:table>
      <text:p text:style-name="Standard"/>
      <table:table table:name="Tabla6" table:style-name="Tabla6">
        <table:table-column table:style-name="Tabla6.A"/>
        <table:table-row table:style-name="Tabla6.1">
          <table:table-cell table:style-name="Tabla6.A1" office:value-type="string">
            <text:p text:style-name="P4"/>
            <text:p text:style-name="P4">ATENCIÓN A LA DIVERSIDAD</text:p>
          </table:table-cell>
        </table:table-row>
        <table:table-row table:style-name="Tabla6.1">
          <table:table-cell table:style-name="Tabla6.A1" office:value-type="string">
            <text:p text:style-name="P8">*Para los alumnos/as de NEAE se cuenta con la ayuda de las especialistas de P.T y A.L para reforzar los contenidos tratados en clase.</text:p>
            <text:p text:style-name="P8">*El alumnado de refuerzo educativo trabajará conjuntamente con la tutora y la profesora de apoyo los mismos contenidos que el resto de la clase.</text:p>
            <text:p text:style-name="P8">*Actividades de refuerzo y ampliación con textos adaptados en cuanto a extensión y vocabulario.</text:p>
            <text:p text:style-name="P8">* Organización flexible del aula ( rincón lector, rincón de palabras nuevas, …)</text:p>
            <text:p text:style-name="P8">Metodología que favorece al seguimiento por parte del alumnado de dinámica del aula.</text:p>
            <text:p text:style-name="P8">- trabajo por pareja y grupos</text:p>
            <text:p text:style-name="P8">-Actividad de investigación a partir de los intereses del alumnado</text:p>
            <text:p text:style-name="P8">-Favorecer el aprendizaje por descubrimiento</text:p>
            <text:p text:style-name="P8">-Plantear distintas actividades para trabajar un mismo aspecto.</text:p>
            <text:p text:style-name="P8">-Fomentar la figura del compañero tutor.</text:p>
            <text:p text:style-name="P8">-Buscar momentos que faciliten la participación del alumnado</text:p>
            <text:p text:style-name="P8">-Contemplar actividades alternativas a las generales tanto del R.E, como de ampliación, o que se adapten a las necesidades puntuales del alumno</text:p>
            <text:p text:style-name="P8">-Organización de los espacios y tiempos para favorecer el desarrollo de las actividades respetando el ritmo y las necesidades / características del alumno</text:p>
            <text:p text:style-name="P8">-Ubicación específica del alumno.</text:p>
            <text:p text:style-name="P6"><text:span text:style-name="T7">-Diversificación en los procedimientos alternativos o</text:span><text:span text:style-name="T8"> complementarios a las pruebas </text:span><text:span text:style-name="T7">escritas .</text:span></text:p>
            <text:p text:style-name="P8">-Adaptar las <text:s/>pruebas <text:s/>escritas.</text:p>
            <text:p text:style-name="P8">* <text:s text:c="2"/>Tiempo,</text:p>
            <text:p text:style-name="P8">* <text:s/>formato ( tipo de preguntas, cantida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margin-top="0cm" fo:margin-bottom="0.132cm" fo:line-height="103%" fo:text-align="justify" style:justify-single-word="false" fo:text-indent="-0.018cm" style:auto-text-indent="false"/>
      <style:text-properties fo:color="#181717" style:font-name="Garamond" fo:font-size="13pt" style:font-name-asian="Garamond1" style:font-size-asian="13pt" style:language-asian="es" style:country-asian="ES" style:font-name-complex="Garamond1"/>
    </style:style>
    <style:style style:name="Table_20_Contents" style:display-name="Table Contents" style:family="paragraph" style:parent-style-name="Standard" style:class="extra">
      <style:paragraph-properties text:number-lines="false" text:line-number="0"/>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2">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3cm" fo:margin-left="2.501cm" fo:margin-right="2.501cm" style:writing-mode="lr-tb" style:layout-grid-color="#c0c0c0" style:layout-grid-lines="2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8M40S</meta:editing-duration>
    <meta:editing-cycles>15</meta:editing-cycles>
    <meta:generator>OpenOffice/4.1.5$Win32 OpenOffice.org_project/415m1$Build-9789</meta:generator>
    <dc:date>2019-03-06T11:31:21.61</dc:date>
    <dc:creator>maria rodriguez</dc:creator>
    <meta:document-statistic meta:table-count="6" meta:image-count="0" meta:object-count="0" meta:page-count="5" meta:paragraph-count="135" meta:word-count="1654" meta:character-count="10499"/>
    <meta:user-defined meta:name="Info 1"/>
    <meta:user-defined meta:name="Info 2"/>
    <meta:user-defined meta:name="Info 3"/>
    <meta:user-defined meta:name="Info 4"/>
  </office:meta>
</office:document-meta>
</file>