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25.695cm" fo:margin-left="-0.191cm" fo:margin-top="0cm" fo:margin-bottom="0cm" table:align="left" style:writing-mode="lr-tb"/>
    </style:style>
    <style:style style:name="Tabla7.A" style:family="table-column">
      <style:table-column-properties style:column-width="25.695cm"/>
    </style:style>
    <style:style style:name="Tabla7.1" style:family="table-row">
      <style:table-row-properties style:min-row-height="0.66cm"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la7.3" style:family="table-row">
      <style:table-row-properties style:min-row-height="0.702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="0.088cm solid #000001"/>
    </style:style>
    <style:style style:name="Tabla8" style:family="table">
      <style:table-properties style:width="25.695cm" fo:margin-left="-0.191cm" fo:margin-top="0cm" fo:margin-bottom="0cm" table:align="left" style:writing-mode="lr-tb"/>
    </style:style>
    <style:style style:name="Tabla8.A" style:family="table-column">
      <style:table-column-properties style:column-width="12.293cm"/>
    </style:style>
    <style:style style:name="Tabla8.B" style:family="table-column">
      <style:table-column-properties style:column-width="13.402cm"/>
    </style:style>
    <style:style style:name="Tabla8.1" style:family="table-row">
      <style:table-row-properties style:min-row-height="0.452cm"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88cm solid #00000a"/>
    </style:style>
    <style:style style:name="Tabla8.2" style:family="table-row">
      <style:table-row-properties style:min-row-height="7.038cm" style:keep-together="true" fo:keep-together="auto"/>
    </style:style>
    <style:style style:name="Tabla9" style:family="table">
      <style:table-properties style:width="24.948cm" fo:margin-left="-0.191cm" fo:margin-top="0cm" fo:margin-bottom="0cm" table:align="left" style:writing-mode="lr-tb"/>
    </style:style>
    <style:style style:name="Tabla9.A" style:family="table-column">
      <style:table-column-properties style:column-width="8.313cm"/>
    </style:style>
    <style:style style:name="Tabla9.B" style:family="table-column">
      <style:table-column-properties style:column-width="8.319cm"/>
    </style:style>
    <style:style style:name="Tabla9.C" style:family="table-column">
      <style:table-column-properties style:column-width="8.31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88cm solid #00000a"/>
    </style:style>
    <style:style style:name="Tabla9.3" style:family="table-row">
      <style:table-row-properties style:min-row-height="6.167cm" style:keep-together="true" fo:keep-together="auto"/>
    </style:style>
    <style:style style:name="Tabla10" style:family="table">
      <style:table-properties style:width="24.948cm" fo:margin-left="-0.191cm" fo:margin-top="0cm" fo:margin-bottom="0cm" table:align="left" style:writing-mode="lr-tb"/>
    </style:style>
    <style:style style:name="Tabla10.A" style:family="table-column">
      <style:table-column-properties style:column-width="24.94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88cm solid #00000a"/>
    </style:style>
    <style:style style:name="Tabla11" style:family="table">
      <style:table-properties style:width="25.695cm" fo:margin-left="-0.191cm" fo:margin-top="0cm" fo:margin-bottom="0cm" table:align="left" style:writing-mode="lr-tb"/>
    </style:style>
    <style:style style:name="Tabla11.A" style:family="table-column">
      <style:table-column-properties style:column-width="12.471cm"/>
    </style:style>
    <style:style style:name="Tabla11.B" style:family="table-column">
      <style:table-column-properties style:column-width="0.376cm"/>
    </style:style>
    <style:style style:name="Tabla11.C" style:family="table-column">
      <style:table-column-properties style:column-width="12.84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88cm solid #00000a"/>
    </style:style>
    <style:style style:name="Tabla12" style:family="table">
      <style:table-properties style:width="25.716cm" fo:margin-left="-0.191cm" fo:margin-top="0cm" fo:margin-bottom="0cm" table:align="left" style:writing-mode="lr-tb"/>
    </style:style>
    <style:style style:name="Tabla12.A" style:family="table-column">
      <style:table-column-properties style:column-width="25.716cm"/>
    </style:style>
    <style:style style:name="Tabla12.1" style:family="table-row">
      <style:table-row-properties style:min-row-height="0.399cm"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8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b05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8db3e2" style:font-name="Times New Roman" fo:font-size="12pt" style:font-size-asian="12pt" style:font-name-complex="Times New Roman1" style:font-size-complex="12pt"/>
    </style:style>
    <style:style style:name="P11" style:family="paragraph" style:parent-style-name="List">
      <style:text-properties style:font-name="Times New Roman" style:font-size-complex="12pt"/>
    </style:style>
    <style:style style:name="P12" style:family="paragraph" style:parent-style-name="List">
      <style:text-properties style:font-name="Times New Roman" style:font-name-complex="Times New Roman2" style:font-size-complex="12pt" style:font-weight-complex="bold"/>
    </style:style>
    <style:style style:name="P13" style:family="paragraph" style:parent-style-name="List">
      <style:paragraph-properties fo:margin-top="0cm" fo:margin-bottom="0.187cm" fo:line-height="0.459cm" fo:text-align="start" style:justify-single-word="false">
        <style:tab-stops/>
      </style:paragraph-properties>
      <style:text-properties style:font-name="Times New Roman" fo:font-weight="bold" style:font-weight-asian="bold" style:font-name-complex="Times New Roman1" style:font-size-complex="12pt" style:font-weight-complex="bold"/>
    </style:style>
    <style:style style:name="P14" style:family="paragraph" style:parent-style-name="List">
      <style:paragraph-properties fo:margin-top="0cm" fo:margin-bottom="0.187cm" fo:line-height="0.459cm" fo:text-align="start" style:justify-single-word="false">
        <style:tab-stops/>
      </style:paragraph-properties>
    </style:style>
    <style:style style:name="P15" style:family="paragraph" style:parent-style-name="Standard" style:list-style-name="WWNum34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 style:list-style-name="WWNum3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 style:list-style-name="WWNum3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weight-asian="bold" style:font-size-complex="12pt" style:font-weight-complex="bold"/>
    </style:style>
    <style:style style:name="T3" style:family="text">
      <style:text-properties style:font-name="Times New Roman" fo:font-size="11pt" fo:font-weight="bold" style:font-size-asian="11pt" style:language-asian="en" style:country-asian="US" style:font-weight-asian="bold" style:font-name-complex="Calibri" style:font-size-complex="12pt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font-variant="small-caps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variant="small-caps" style:font-name="Times New Roman" fo:font-size="12pt" style:font-size-asian="12pt" style:font-name-complex="Times New Roman1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AÑO ACADÉMICO: 2019 <text:s/>/2020</text:p>
          </table:table-cell>
        </table:table-row>
        <table:table-row table:style-name="Tabla7.1">
          <table:table-cell table:style-name="Tabla7.A1" office:value-type="string">
            <text:p text:style-name="P14"><text:span text:style-name="T1">UNIDAD</text:span><text:span text:style-name="T2"> 2</text:span><text:span text:style-name="T1">: </text:span><text:span text:style-name="T3"><text:s/>CUIDEMOS NUESTRA SALUD</text:span></text:p>
          </table:table-cell>
        </table:table-row>
        <table:table-row table:style-name="Tabla7.3">
          <table:table-cell table:style-name="Tabla7.A3" office:value-type="string">
            <text:p text:style-name="List"><text:span text:style-name="T1">JUSTIFICACIÓN: </text:span><text:span text:style-name="T4"><text:s/></text:span></text:p>
            <text:p text:style-name="P11">Con esta UDI pretendemos que los alumnos/as conozcan las consecuencias de algunas conductas como por ejemplo los hábitos alimentarios inadecuados y el aumento del sedentarismo provocan graves problemas de salud y que aprendan que <text:s/>una adecuada alimentación con la ingesta de alimentos adecuadas, el consumo de frutas y verduras y el desarrollo de actividades físicas supondrá el inicio para consolidar unos hábitos saludables que evitarán enfermedades provocadas por una inadecuada alimentación. </text:p>
            <text:p text:style-name="P11">En esta UDI trabajaremos con diferentes tipos de actividades para que los alumnos desarrollen las siguientes competencias: CPAA, SIE,CMCT,CCL, CSC,CEC</text:p>
            <text:p text:style-name="P12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CONTENIDOS DE LA UNIDAD</text:p>
          </table:table-cell>
          <table:table-cell table:style-name="Tabla8.A1" office:value-type="string">
            <text:p text:style-name="P4">CRITERIOS DE EVALUACIÓN</text:p>
          </table:table-cell>
        </table:table-row>
        <table:table-row table:style-name="Tabla8.2">
          <table:table-cell table:style-name="Tabla8.A1" office:value-type="string">
            <text:p text:style-name="P6"/>
            <text:list xml:id="list6800572552237265975" text:style-name="WWNum33">
              <text:list-item>
                <text:p text:style-name="P17">Hábitos saludables</text:p>
              </text:list-item>
              <text:list-item>
                <text:p text:style-name="P17">Grupos de alimentos. Procedencia</text:p>
              </text:list-item>
              <text:list-item>
                <text:p text:style-name="P18"><text:span text:style-name="T5">Cuidados del cuerpo. Prevenc</text:span><text:span text:style-name="T6">ión de enfermedades y accidentes</text:span><text:span text:style-name="T5">.</text:span></text:p>
              </text:list-item>
              <text:list-item>
                <text:p text:style-name="P17">Mi casa. Diferentes tipos de viviendas</text:p>
              </text:list-item>
              <text:list-item>
                <text:p text:style-name="P17">Estancias de una vivienda</text:p>
              </text:list-item>
              <text:list-item>
                <text:p text:style-name="P17">Familia: la Navidad en distintas familias del mundo como la mía.</text:p>
              </text:list-item>
              <text:list-item>
                <text:p text:style-name="P17">Vocabulario : UDI ( alimentación , hábitos del cuerpo ,pueblos/ciudades y Navidad)</text:p>
              </text:list-item>
              <text:list-item>
                <text:p text:style-name="P17">Letras : r,rr,j,b,ñ,ll,v,y,x,k,w</text:p>
              </text:list-item>
              <text:list-item>
                <text:p text:style-name="P17">Sílabas: ga,gogu,gue,gui,ge,gi,zazo,zu,ce,ci</text:p>
              </text:list-item>
              <text:list-item>
                <text:p text:style-name="P17">Lecturas sobre el cuerpo, alimentación y hábitos saludables. Rimas, trabalenguas, adivinanzas, recetas, pequeños textos…</text:p>
              </text:list-item>
              <text:list-item>
                <text:p text:style-name="P17">Situaciones de comunicación en el aula.</text:p>
              </text:list-item>
              <text:list-item>
                <text:p text:style-name="P17">Los derechos y deberes del niño</text:p>
              </text:list-item>
              <text:list-item>
                <text:p text:style-name="P17"><text:soft-page-break/>La Navidad.</text:p>
              </text:list-item>
              <text:list-item>
                <text:p text:style-name="P17">Valores de solidaridad <text:s/>y <text:s/>generosidad</text:p>
              </text:list-item>
              <text:list-item>
                <text:p text:style-name="P17">Dinner time</text:p>
              </text:list-item>
              <text:list-item>
                <text:p text:style-name="P17">Food we eat</text:p>
              </text:list-item>
              <text:list-item>
                <text:p text:style-name="P17">Excursión Museo Bellas Artes. Murillo y los capuchinos. </text:p>
              </text:list-item>
              <text:list-item>
                <text:p text:style-name="P18"><text:span text:style-name="T5">Visitas a los belenes de Sevilla</text:span><text:span text:style-name="T6">.</text:span></text:p>
              </text:list-item>
            </text:list>
            <text:p text:style-name="P9"/>
            <text:p text:style-name="P9"/>
            <text:p text:style-name="P10"/>
            <text:p text:style-name="P6"/>
            <text:p text:style-name="P6"/>
          </table:table-cell>
          <table:table-cell table:style-name="Tabla8.A1" office:value-type="string">
            <text:p text:style-name="P1"/>
            <text:list xml:id="list1443267105151266715" text:style-name="WWNum34">
              <text:list-item>
                <text:p text:style-name="P15">Conocer los diferentes grupos de alimentos, su procedencia y el significado de una dieta sana.</text:p>
              </text:list-item>
              <text:list-item>
                <text:p text:style-name="P15">Adquirir hábitos saludables diarios como el ejercicio físico, la higiene personal y la alimentación</text:p>
              </text:list-item>
              <text:list-item>
                <text:p text:style-name="P15">Reconocer las diferentes estancias de la casa, así como los muebles principales que hay en cada una de ellas.</text:p>
              </text:list-item>
              <text:list-item>
                <text:p text:style-name="P15">Identificar los diferentes tipos de viviendas, así como las personas que habitan en ellas y cuál es su función. </text:p>
              </text:list-item>
              <text:list-item>
                <text:p text:style-name="P15">Leer y comprender distintos tipos de textos <text:s text:c="4"/>( adivinanzas, rimas, trabalenguas…), utilizando la lectura como fuente de placer y enriquecimiento</text:p>
              </text:list-item>
              <text:list-item>
                <text:p text:style-name="P15">Escuchar, hablar y dialogar en situaciones de comunicación propuesta en el aula, argumentando sus producciones, respetando su turno de palabras, utilizando el vocabulario propio de la UDI.</text:p>
              </text:list-item>
              <text:list-item>
                <text:p text:style-name="P15">Diferenciar <text:s text:c="2"/>y escribir palabras con las letras que <text:s/>estudiadas. </text:p>
              </text:list-item>
              <text:list-item>
                <text:p text:style-name="P15">Reconocer en un texto dado las letras y sílabas trabajadas. </text:p>
              </text:list-item>
              <text:list-item>
                <text:p text:style-name="P15"><text:soft-page-break/>Escribir un listado de palabras con las letras y sílabas trabajadas sobre alimentos que se cultivan en nuestro municipio.</text:p>
              </text:list-item>
              <text:list-item>
                <text:p text:style-name="P15">Trabajar los valores de solidaridad y generosidad.</text:p>
              </text:list-item>
              <text:list-item>
                <text:p text:style-name="P15">Conocer diferentes tradiciones navideñas</text:p>
              </text:list-item>
              <text:list-item>
                <text:p text:style-name="P15">Interpretar los derechos y deberes del niño y crear nuestras reglas de clases</text:p>
              </text:list-item>
              <text:list-item>
                <text:p text:style-name="P15">Leer, escuchar y comprender los textos dados acerca de alimentos y hábitos alimenticios</text:p>
              </text:list-item>
              <text:list-item>
                <text:p text:style-name="P15">Conocer el vocabulario de la UDI</text:p>
              </text:list-item>
              <text:list-item>
                <text:p text:style-name="P15">Expresarse oralmente usando el vocabulario dado en la UDI</text:p>
              </text:list-item>
              <text:list-item>
                <text:p text:style-name="P16"><text:span text:style-name="T5">Reconocer obras</text:span><text:span text:style-name="T6"> de Murillo y representarlas.</text:span></text:p>
              </text:list-item>
            </text:list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"/>
            <text:p text:style-name="P4">OTROS ELEMENTOS UNIDAD DIDÁCTICA</text:p>
            <text:p text:style-name="P4"/>
          </table:table-cell>
          <table:table-cell table:style-name="Tabla9.A1" table:number-columns-spanned="2" office:value-type="string">
            <text:p text:style-name="Textformatvorlage"/>
          </table:table-cell>
          <table:covered-table-cell/>
        </table:table-row>
        <table:table-row table:style-name="Tabla9.1">
          <table:table-cell table:style-name="Tabla9.A1" office:value-type="string">
            <text:p text:style-name="P4">MODELOS METODOLÓGICOS</text:p>
          </table:table-cell>
          <table:table-cell table:style-name="Tabla9.A1" office:value-type="string">
            <text:p text:style-name="P4">RECURSOS</text:p>
          </table:table-cell>
          <table:table-cell table:style-name="Tabla9.A1" office:value-type="string">
            <text:p text:style-name="P4">AGRUPAMIENTOS</text:p>
          </table:table-cell>
        </table:table-row>
        <table:table-row table:style-name="Tabla9.3">
          <table:table-cell table:style-name="Tabla9.A1" office:value-type="string">
            <text:p text:style-name="P5"/>
            <text:p text:style-name="P5"> Modelo discursivo/expositivo.</text:p>
            <text:p text:style-name="P5"> Modelo experiencial.</text:p>
            <text:p text:style-name="P5"> Aprendizaje cooperativo.</text:p>
            <text:p text:style-name="P5"> Tarea final.</text:p>
            <text:p text:style-name="P5"> Trabajo por proyectos.</text:p>
            <text:p text:style-name="P5"/>
          </table:table-cell>
          <table:table-cell table:style-name="Tabla9.A1" office:value-type="string">
            <text:p text:style-name="P5"/>
            <text:p text:style-name="P5">Textos escritos (libros de consulta)</text:p>
            <text:p text:style-name="P5">Material fungible</text:p>
            <text:p text:style-name="P5">Ordenador/PDI</text:p>
            <text:p text:style-name="P5">Recursos multimedia (vídeos, juegos multimedia, libro digital,…)</text:p>
            <text:p text:style-name="P5">Internet</text:p>
            <text:p text:style-name="P5">Recursos personales extras</text:p>
            <text:p text:style-name="P7"><text:span text:style-name="T5"></text:span><text:span text:style-name="T6"> Fichas de refuerzo y elaboración propia</text:span></text:p>
            <text:p text:style-name="P5"> Otros.</text:p>
          </table:table-cell>
          <table:table-cell table:style-name="Tabla9.A1" office:value-type="string">
            <text:p text:style-name="P5"/>
            <text:p text:style-name="P5"> Tareas individuales.</text:p>
            <text:p text:style-name="P5"> Parejas.</text:p>
            <text:p text:style-name="P5"> Pequeño grupo.</text:p>
            <text:p text:style-name="P5"> Gran grupo.</text:p>
            <text:p text:style-name="P5"/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4"/>
            <text:p text:style-name="P4">ACTIVIDADES</text:p>
            <text:p text:style-name="P4"/>
          </table:table-cell>
        </table:table-row>
        <table:table-row table:style-name="Tabla10.1">
          <table:table-cell table:style-name="Tabla10.A1" office:value-type="string">
            <text:p text:style-name="P8"><text:span text:style-name="T5">*Para iniciar el tema, partimos del aprendizaje significativo (qué sabemos y qué queremos saber) abriremos un <text:s/>debate-coloquio de la realidad del alumnado relacionado con dicho tema con preguntas tipo: Qué sabes sobre la alimentación ? Qué hábitos saludables conoces? , <text:s/>Porqué es importante la higiene?....Utilizaremos a continuación un vídeo <text:s/>titulado: <text:s/>“ El baile de las frutas” </text:span><text:a xlink:type="simple" xlink:href="https://youtu.be/jfg266VP-Jc" text:style-name="Internet_20_link" text:visited-style-name="Visited_20_Internet_20_Link"><text:span text:style-name="T5">https://youtu.be/jfg266VP-Jc</text:span></text:a></text:p>
            <text:p text:style-name="P6">*Para reforzar y ampliar los contenidos, investigaremos, recogeremos los datos <text:s/>e informaciones obtenidas ya sean de internet con ayuda o de la biblioteca del centro a fin de elaborar la tarea o producto final. Asimismo, completaremos nuestra tarea llevando a cabo algunas de <text:s/>las actividades propuestas en el libro de consulta y aquellas otras que elaboré por mi cuenta.</text:p>
            <text:p text:style-name="P8"><text:span text:style-name="T5">*Para terminar, realizaremos un libro de </text:span><text:span text:style-name="T7">recetas de navidad de cada país de Europa y las normas de higiene</text:span><text:span text:style-name="T5"> <text:s/>como producto final. En pequeños grupos, se harán juegos con las tarjetitas con los nombres de frutas, verduras, carnes... . </text:span></text:p>
            <text:p text:style-name="P6"/>
            <text:p text:style-name="P6">Las actividades que llevaremos a cabo serán:</text:p>
            <text:p text:style-name="P3"><text:span text:style-name="T10">Actividad 1</text:span><text:span text:style-name="T11">. </text:span><text:span text:style-name="T12"><text:s/></text:span><text:span text:style-name="T5">Lluvia de ideas, actividades de desarrollo sobre el cuerpo y la importancia de la higiene que debemos tener para <text:s/>no enfermar: lectura y búsqueda de información, redacción breve de los conocimientos adquiridos,... Una vez trabajados los contenidos, se dividirá a la clase en grupos y cada uno de ellos estudiará los problemas que puede ocasionar el tener una mala higiene y como repercute en nuestra salud. </text:span></text:p>
            <text:p text:style-name="P3"><text:span text:style-name="T10">Actividad 2</text:span><text:span text:style-name="T11">.</text:span><text:span text:style-name="T5"> </text:span><text:span text:style-name="T9">¿Para qué sirve….? </text:span><text:span text:style-name="T5"><text:s/>Visionado de la canción de las verduras: </text:span><text:a xlink:type="simple" xlink:href="https://youtu.be/sWVNRVfdEAg" text:style-name="Internet_20_link" text:visited-style-name="Visited_20_Internet_20_Link"><text:span text:style-name="T5">https://youtu.be/sWVNRVfdEAg</text:span></text:a><text:span text:style-name="T5"> . Debate sobre la canción</text:span></text:p>
            <text:p text:style-name="P3"><text:span text:style-name="T10">Actividad 3</text:span><text:span text:style-name="T11">. Qué puedo hacer yo con mi alimentación?.</text:span><text:span text:style-name="T12"> </text:span><text:span text:style-name="T7">Actividades de desarrollo</text:span><text:span text:style-name="T5"> sobre los diferentes grupos de alimentos: Lluvia de ideas, lectura y búsqueda de información, elaboración de fichas, redacción breve de los conocimientos adquiridos,... Una vez trabajados los contenidos, se dividirá a la clase en grupos y cada uno de ellos trabajará un grupo de alimento diferente. Exposición al gran grupo.</text:span></text:p>
            <text:p text:style-name="P3"><text:span text:style-name="T10">Actividad 4</text:span><text:span text:style-name="T5">. </text:span><text:span text:style-name="T9">¡Ayuda! ¡ nuestro cuerpo debemos cuidar</text:span><text:span text:style-name="T5">! Libro digital para la PDI. Actividades interactivas sobre el cuidado de nuestro cuerpo y prevención de enfermedades. </text:span></text:p>
            <text:p text:style-name="P8"><text:span text:style-name="T10">Actividad 5</text:span><text:span text:style-name="T5">. Blog tiching.com <text:s/>“ juegos interactivos sobre la alimentación y hábitos saludables <text:s/></text:span></text:p>
            <text:p text:style-name="P3"><text:span text:style-name="T10">actividad <text:s/>Multiplica Soluciones</text:span><text:span text:style-name="T11">:</text:span><text:span text:style-name="T5"> Resolución de problemas matemáticos de sumar o restar sobre la vida cotidiana y relacionados con la UDI.</text:span></text:p>
            <text:p text:style-name="P1">-Realizamos operaciones y problemas pesando frutas y verduras para saber cuáles pesan más y cuáles menos, al mismo tiempo harán las operaciones pertinentes ( sumas o restas) en vertical.</text:p>
            <text:p text:style-name="P1">-Usaremos la PDI para diferentes tipos de operaciones y problemas relacionados con la UDI</text:p>
            <text:p text:style-name="P3"><text:span text:style-name="T8">Heurístico</text:span><text:span text:style-name="T5">: analizar soluciones del problema, si se pueden obtener de diversas formas. </text:span></text:p>
            <text:p text:style-name="P3"><text:span text:style-name="T10">actividad Abra palabra</text:span><text:span text:style-name="T5">: Con respecto a la </text:span><text:span text:style-name="T8">lectura</text:span><text:span text:style-name="T5"> se leerá un texto sobre la alimentación y la vida saludable y el cuento de <text:s/>de Lina se lava <text:s/>las manos antes de comer. </text:span></text:p>
            <text:p text:style-name="P3"><text:span text:style-name="T5">-Audiocuento: El país de la alimentación sana: </text:span><text:a xlink:type="simple" xlink:href="https://youtu.be/HgdG6c6nYmg" text:style-name="Internet_20_link" text:visited-style-name="Visited_20_Internet_20_Link"><text:span text:style-name="T5">https://youtu.be/HgdG6c6nYmg</text:span></text:a><text:span text:style-name="T5"> </text:span></text:p>
            <text:p text:style-name="P3"><text:span text:style-name="T5">Con respecto a la </text:span><text:span text:style-name="T8">expresión escrita</text:span><text:span text:style-name="T5"> se desarrollarán actividades encaminadas a las recetas de cocina y también elaborarán las normas de hábitos saludables <text:s/>en la biblioteca del colegio. Luego debatirán <text:s/>lo que hacen cada día desde que se levantan hasta que se acuestan (haciendo hincapié </text:span><text:soft-page-break/><text:span text:style-name="T5">en la higiene personal de cada uno). Exposición oral en cadena acerca de los hábitos que tienen con su cuerpo e higiene personal diariamente.</text:span></text:p>
            <text:p text:style-name="P1">- la elaboración e ilustración de las tarjetas con los nombres de diferentes frutas, verduras, pescados, lácteos…. </text:p>
            <text:p text:style-name="P3"><text:span text:style-name="T5"><text:s/></text:span><text:span text:style-name="T10">Ha sido noticia</text:span><text:span text:style-name="T5">: Lectura de un fragmento del libro de lectura en el que se valore el respeto por el cuerpo y la salud. </text:span></text:p>
            <text:p text:style-name="P3"><text:span text:style-name="T11">- </text:span><text:span text:style-name="T10">¡Escúchame con Atención!</text:span><text:span text:style-name="T8"> </text:span><text:span text:style-name="T5">Audición sobre la situación de algunos países en los que no se respeta el derecho de los niños a la educación. Debate para que expresen su opinión. Y estudiar algunos de los derechos relacionados con la salud y alimentación</text:span></text:p>
            <text:p text:style-name="P3"><text:span text:style-name="T6">-FLASHCARD: </text:span><text:span text:style-name="T5">Relacionamos alimentos diferenciando las verduras,</text:span><text:span text:style-name="T6"> </text:span><text:span text:style-name="T5">de las frutas, de las carnes…</text:span></text:p>
            <text:p text:style-name="P1">-JUEGO DEL AHORCADO: <text:s/>Se juega al ahorcado con las palabras aprendidas de la UDI</text:p>
            <text:p text:style-name="P3"><text:span text:style-name="T7">ACTIVIDAD</text:span><text:span text:style-name="T5">. </text:span><text:span text:style-name="T7">PRODUCTO FINAL.</text:span><text:span text:style-name="T5"> Lectura del libro de recetas navideñas españolas y de los paises anglosajones elaborados e ilustrados por ellos </text:span><text:span text:style-name="T6">a los alumnos de primero.</text:span></text:p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2" office:value-type="string">
            <text:p text:style-name="P4"/>
            <text:p text:style-name="P4">EVALUACIÒN</text:p>
            <text:p text:style-name="P4"/>
          </table:table-cell>
          <table:covered-table-cell/>
          <table:table-cell table:style-name="Tabla11.A1" office:value-type="string">
            <text:p text:style-name="Textformatvorlage"/>
          </table:table-cell>
        </table:table-row>
        <table:table-row table:style-name="Tabla11.1">
          <table:table-cell table:style-name="Tabla11.A1" office:value-type="string">
            <text:p text:style-name="P4">PROCEDIMIENTOS</text:p>
          </table:table-cell>
          <table:table-cell table:style-name="Tabla11.A1" table:number-columns-spanned="2" office:value-type="string">
            <text:p text:style-name="P4">INSTRUMENTOS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5"/>
            <text:p text:style-name="P5"> Observación directa del trabajo diario.</text:p>
            <text:p text:style-name="P5"> Análisis y valoración de tareas especialmente creadas para la evaluación.</text:p>
            <text:p text:style-name="P5"> Valoración cuantitativa del avance individual (calificaciones).</text:p>
            <text:p text:style-name="P5"> Valoración cualitativa del avance individual (anotaciones y puntualizaciones).</text:p>
            <text:p text:style-name="P7"><text:span text:style-name="T5"/></text:p>
            <text:p text:style-name="P5"/>
            <text:p text:style-name="P5"/>
            <text:p text:style-name="P5"/>
          </table:table-cell>
          <table:table-cell table:style-name="Tabla11.A1" table:number-columns-spanned="2" office:value-type="string">
            <text:p text:style-name="P5"/>
            <text:p text:style-name="P5"> Observación directa.</text:p>
            <text:p text:style-name="P5"> Evaluación de contenidos, pruebas correspondientes a la unidad.</text:p>
            <text:p text:style-name="P5"> Evaluación por competencias, pruebas correspondientes a la unidad.</text:p>
            <text:p text:style-name="P5"> Otros documentos gráficos o textuales.</text:p>
            <text:p text:style-name="P5"> Debates e intervenciones.</text:p>
            <text:p text:style-name="P5"> Proyectos personales o grupales.</text:p>
            <text:p text:style-name="P5"> Representaciones y dramatizaciones.</text:p>
            <text:p text:style-name="P5"> Elaboraciones multimedia.</text:p>
          </table:table-cell>
          <table:covered-table-cell/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"/>
            <text:p text:style-name="P2">ATENCIÓN A LA DIVERSIDAD</text:p>
          </table:table-cell>
        </table:table-row>
        <table:table-row table:style-name="Tabla12.1">
          <table:table-cell table:style-name="Tabla12.A1" office:value-type="string">
            <text:p text:style-name="P6">*Para los alumnos/as de NEAE se cuenta con la ayuda de las especialistas de P.T y A.L para reforzar los contenidos tratados en clase.</text:p>
            <text:p text:style-name="P6">*El alumnado de refuerzo educativo trabajará conjuntamente con la tutora y la profesora de apoyo los mismos contenidos que el resto de la clase.</text:p>
            <text:p text:style-name="P6">*Actividades de refuerzo y ampliación con textos adaptados en cuanto a extensión y vocabulario.</text:p>
            <text:p text:style-name="P6">* Organización flexible del aula ( rincón lector, rincón de palabras nuevas, …)</text:p>
            <text:p text:style-name="P6">Metodología que favorece al seguimiento por parte del alumnado de dinámica del aula.</text:p>
            <text:p text:style-name="P6"><text:soft-page-break/>- trabajo por pareja y grupos</text:p>
            <text:p text:style-name="P6">-Actividad de investigación a partir de los intereses del alumnado</text:p>
            <text:p text:style-name="P6">-Favorecer el aprendizaje por descubrimiento</text:p>
            <text:p text:style-name="P6">-Plantear distintas actividades para trabajar un mismo aspecto.</text:p>
            <text:p text:style-name="P6">-Fomentar la figura del compañero tutor.</text:p>
            <text:p text:style-name="P6">-Buscar momentos que faciliten la participación del alumnado</text:p>
            <text:p text:style-name="P6">-Contemplar actividades alternativas a las generales tanto del R.E, como de ampliación, o que se adapten a las necesidades puntuales del alumno</text:p>
            <text:p text:style-name="P6">-Organización de los espacios y tiempos para favorecer el desarrollo de las actividades respetando el ritmo y las necesidades / características del alumno</text:p>
            <text:p text:style-name="P6">-Ubicación específica del alumno.</text:p>
            <text:p text:style-name="P6">-Organización del mobiliario para favorecer las necesidades metodológicas.</text:p>
            <text:p text:style-name="P8"><text:span text:style-name="T5">-Plantear la posibilidad de que el alumno trabaje o haga actividades en espacios alternativos previstos, organizados para responder </text:span><text:span text:style-name="T6">a las necesidades </text:span><text:span text:style-name="T6">del alumno (</text:span><text:span text:style-name="T5">gimnasio, patio…)</text:span><text:span text:style-name="T6">.</text:span></text:p>
            <text:p text:style-name="P6">-Diversificación en los procedimientos alternativos o complementarios a las pruebas escritas .</text:p>
            <text:p text:style-name="P6">-Adaptar las pruebas escritas:</text:p>
            <text:p text:style-name="P8"><text:span text:style-name="T6">* </text:span><text:span text:style-name="T5"><text:s/>Tiempo,</text:span></text:p>
            <text:p text:style-name="P8"><text:span text:style-name="T6">* Formato (</text:span><text:span text:style-name="T5">tipo de preguntas, cantidad…)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10</meta:editing-cycles>
    <meta:generator>OpenOffice/4.1.5$Win32 OpenOffice.org_project/415m1$Build-9789</meta:generator>
    <dc:date>2019-03-06T11:28:06.18</dc:date>
    <dc:creator>maria rodriguez</dc:creator>
    <meta:document-statistic meta:table-count="6" meta:image-count="0" meta:object-count="0" meta:page-count="5" meta:paragraph-count="121" meta:word-count="1513" meta:character-count="9922"/>
    <meta:user-defined meta:name="Info 1"/>
    <meta:user-defined meta:name="Info 2"/>
    <meta:user-defined meta:name="Info 3"/>
    <meta:user-defined meta:name="Info 4"/>
  </office:meta>
</office:document-meta>
</file>