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://www.projectbritain.com/holidays.html" text:style-name="Internet_20_link" text:visited-style-name="Visited_20_Internet_20_Link">http://www.projectbritain.com/holidays.html</text:a> <text:s text:c="2"/>(datos cultura)</text:p>
      <text:p text:style-name="Standard"><text:a xlink:type="simple" xlink:href="http://www.liveworksheets.com/" text:style-name="Internet_20_link" text:visited-style-name="Visited_20_Internet_20_Link">www.liveworksheets.com</text:a> </text:p>
      <text:p text:style-name="Standard"><text:a xlink:type="simple" xlink:href="https://www.slideshare.net/lilianadiazperez9/british-and-americanfestivities" text:style-name="Internet_20_link" text:visited-style-name="Visited_20_Internet_20_Link">https://www.slideshare.net/lilianadiazperez9/british-and-americanfestivities</text:a> (Presentaciones)</text:p>
      <text:p text:style-name="Standard"><text:a xlink:type="simple" xlink:href="https://www.earthday.org/earthday/" text:style-name="Internet_20_link" text:visited-style-name="Visited_20_Internet_20_Link">https://www.earthday.org/earthday/</text:a></text:p>
      <text:p text:style-name="Standard"><text:a xlink:type="simple" xlink:href="https://www.youtube.com/earthhour" text:style-name="Internet_20_link" text:visited-style-name="Visited_20_Internet_20_Link">https://www.youtube.com/earthhour</text:a></text:p>
      <text:p text:style-name="Standard">learnenglishkids.britishcouncil.org/es/games (juegos)</text:p>
      <text:p text:style-name="Standard">Dreamenglish.com (canciones y vocabulario)</text:p>
      <text:p text:style-name="Standard">super simple songs (canciones )</text:p>
      <text:p text:style-name="Standard">Jolly toy art (video sobre dibujos)</text:p>
      <text:p text:style-name="Standard">Mother goose club (canciones)</text:p>
      <text:p text:style-name="Standard">englishsingsing (canciones)</text:p>
      <text:p text:style-name="Standard">fun kids english (canciones)</text:p>
      <text:p text:style-name="Standard">pink forg</text:p>
      <text:p text:style-name="Standard">english tree TV (vocabulario)</text:p>
      <text:p text:style-name="Standard">have fun teaching (cnciones y videos)</text:p>
      <text:p text:style-name="Standard">just dance (canción halloween con letra)</text:p>
      <text:p text:style-name="Standard">Humberto Perfect (Sta Claus is coming to town con letra)</text:p>
      <text:p text:style-name="Standard">Happy learning (videos en ingles y español temas sociales y naturale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9M55S</meta:editing-duration>
    <meta:editing-cycles>6</meta:editing-cycles>
    <meta:generator>OpenOffice/4.1.5$Win32 OpenOffice.org_project/415m1$Build-9789</meta:generator>
    <dc:date>2019-03-06T11:59:28.38</dc:date>
    <dc:creator>maria rodriguez</dc:creator>
    <meta:document-statistic meta:table-count="0" meta:image-count="0" meta:object-count="0" meta:page-count="1" meta:paragraph-count="18" meta:word-count="74" meta:character-count="730"/>
    <meta:user-defined meta:name="Info 1"/>
    <meta:user-defined meta:name="Info 2"/>
    <meta:user-defined meta:name="Info 3"/>
    <meta:user-defined meta:name="Info 4"/>
  </office:meta>
</office:document-meta>
</file>