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ACTIVIDADES ( Fábula . El ratón y el león)</text:p>
      <text:p text:style-name="Standard"/>
      <text:p text:style-name="Standard">1ª <text:s/>¿ Por qué, se quiso comer el león al ratón?</text:p>
      <text:p text:style-name="Standard">………………………………………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………………………………………</text:p>
      <text:p text:style-name="Standard"/>
      <text:p text:style-name="Standard">2ª ¿ Cómo le devolvió el favor el ratón el favor al león?</text:p>
      <text:p text:style-name="Standard"/>
      <text:p text:style-name="Standard">………………………………………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………………………………………</text:p>
      <text:p text:style-name="Standard">3º <text:s/>Escribe tres adjetivos para el león y otros tres adjetivos para el ratón </text:p>
      <text:p text:style-name="Standard"/>
      <text:p text:style-name="Standard">León :</text:p>
      <text:p text:style-name="Standard">Ratón :</text:p>
      <text:p text:style-name="Standard">4ª Escribe cuatro nombres de la fabula con su diminutivo</text:p>
      <text:p text:style-name="Standard"/>
      <text:p text:style-name="Standard">…………………………………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………………………………………………</text:p>
      <text:p text:style-name="Standard"/>
      <text:p text:style-name="Standard"><text:soft-page-break/>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fer</meta:initial-creator>
    <dc:creator>Mafer</dc:creator>
    <meta:editing-cycles>2</meta:editing-cycles>
    <meta:creation-date>2019-01-18T21:02:00</meta:creation-date>
    <dc:date>2019-01-18T21:02:00</dc:date>
    <meta:editing-duration>PT4S</meta:editing-duration>
    <meta:generator>OpenOffice/4.1.5$Unix OpenOffice.org_project/415m1$Build-9789</meta:generator>
    <meta:document-statistic meta:table-count="0" meta:image-count="0" meta:object-count="0" meta:page-count="2" meta:paragraph-count="15" meta:word-count="70" meta:character-count="7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