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22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22cm" fo:background-color="#ffffff">
        <style:background-image/>
      </style:paragraph-properties>
      <style:text-properties fo:color="#333333" style:font-name="Arial" fo:font-size="9pt" style:font-size-asian="9pt" style:font-name-complex="Arial1" style:font-size-complex="9pt"/>
    </style:style>
    <style:style style:name="P3" style:family="paragraph" style:parent-style-name="Normal_20__28_Web_29_">
      <style:paragraph-properties fo:margin-top="0cm" fo:margin-bottom="0.22cm" fo:background-color="#ffffff">
        <style:background-image/>
      </style:paragraph-properties>
      <style:text-properties fo:color="#333333" style:font-name="Arial" fo:font-size="11.5pt" style:font-size-asian="11.5pt" style:font-name-complex="Arial1" style:font-size-complex="11.5pt"/>
    </style:style>
    <style:style style:name="P4" style:family="paragraph" style:parent-style-name="Normal_20__28_Web_29_" style:master-page-name="Standard">
      <style:paragraph-properties fo:margin-top="0cm" fo:margin-bottom="0.22cm" style:page-number="auto" fo:background-color="#ffffff">
        <style:background-image/>
      </style:paragraph-properties>
      <style:text-properties fo:color="#333333" style:font-name="Arial" fo:font-size="9pt" style:font-size-asian="9pt" style:font-name-complex="Arial1" style:font-size-complex="9pt"/>
    </style:style>
    <style:style style:name="T1" style:family="text">
      <style:text-properties fo:color="#630000" style:font-name="Arial" fo:font-size="15pt" style:text-underline-style="solid" style:text-underline-width="auto" style:text-underline-color="font-color" fo:font-weight="bold" style:font-size-asian="15pt" style:font-weight-asian="bold" style:font-name-complex="Arial1" style:font-size-complex="15pt" style:font-weight-complex="bold"/>
    </style:style>
    <style:style style:name="T2" style:family="text">
      <style:text-properties fo:color="#333333" style:font-name="Arial" fo:font-size="9pt" style:font-size-asian="9pt" style:font-name-complex="Arial1" style:font-size-complex="9pt"/>
    </style:style>
    <style:style style:name="T3" style:family="text">
      <style:text-properties fo:color="#333333" style:font-name="Arial" fo:font-size="11.5pt" style:font-size-asian="11.5pt" style:font-name-complex="Arial1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<text:s/>FABULA</text:span></text:p>
      <text:p text:style-name="P1"><text:span text:style-name="T1">El león y el jabalí</text:span></text:p>
      <text:p text:style-name="P1"><text:span text:style-name="T3">Durante el verano, cuando con el calor aumenta la sed, acudieron a beber a una misma fuente un león y un jabalí.</text:span></text:p>
      <text:p text:style-name="P1"><text:span text:style-name="T3">Discutieron sobre quien debería sería el primero en beber, y de la discusión pasaron a una feroz lucha a muerte.</text:span></text:p>
      <text:p text:style-name="P1"><text:span text:style-name="T3">Pero, en un momento de descanso, vieron una nube de aves rapaces en espera de algún vencido para devorarlo.</text:span></text:p>
      <text:p text:style-name="P1"><text:span text:style-name="T3">Entonces, recapacitando, se dijeron:</text:span></text:p>
      <text:p text:style-name="P1"><text:span text:style-name="T3">-- ¡ Más vale que seamos amigos y no pasto de los buitres y cuervos ! </text:span></text:p>
      <text:p text:style-name="P1"><text:span text:style-name="T3">Las luchas inútiles sólo sirven para enriquecer y alimentar a sus espectadores.</text:span></text:p>
      <text:p text:style-name="P3"/>
      <text:p text:style-name="P1"><text:span text:style-name="T3"><text:s text:c="16"/>ACTIVIDADES</text:span></text:p>
      <text:p text:style-name="P1"><text:span text:style-name="T3">1ª Haz el cómic de la fábul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"><text:span text:style-name="T3">2ª Escribe la moraleja de esta fábula:</text:span></text:p>
      <text:p text:style-name="P3"/>
      <text:p text:style-name="P1"><text:span text:style-name="T3">………………………………………………………………………………………………</text:span></text:p>
      <text:p text:style-name="P3"/>
      <text:p text:style-name="P1"><text:span text:style-name="T3">………………………………………………………………………………………….</text:span></text:p>
      <text:p text:style-name="P1"><text:span text:style-name="T3">3ª <text:s/>¿ En qué estación del año ocurre esta fábula?</text:span></text:p>
      <text:p text:style-name="P1"><text:span text:style-name="T3">………………………………………………………………………………………………..</text:span></text:p>
      <text:p text:style-name="P3"/>
      <text:p text:style-name="P1"><text:span text:style-name="T3">4ª <text:s/>Busca y escribe tres nombres masculinos singular</text:span></text:p>
      <text:p text:style-name="P1"><text:span text:style-name="T3">………………………………………………………………………………………………</text:span></text:p>
      <text:p text:style-name="P1"><text:span text:style-name="T3">Dos nombres masculino plural :</text:span></text:p>
      <text:p text:style-name="P1"><text:span text:style-name="T3">…………………………………………………………………………………………….</text:span></text:p>
      <text:p text:style-name="P1"><text:span text:style-name="T3">5ª <text:s/>Escribe los diminutivos en plural </text:span></text:p>
      <text:p text:style-name="P1"><text:span text:style-name="T3">. jabalí……………………….; león ………….. ; fuente ………………… calor………..</text:span></text:p>
      <text:p text:style-name="P3"/>
      <text:p text:style-name="P1"><text:span text:style-name="T3">6ª <text:s/>Escribe las palabras que hay escritas en plural en esta fábula :</text:span></text:p>
      <text:p text:style-name="P3"/>
      <text:p text:style-name="P1"><text:span text:style-name="T3">………………………………………………………………………………………..</text:span></text:p>
      <text:p text:style-name="P3"/>
      <text:p text:style-name="P1"><text:span text:style-name="T3">……………………………………………………………………………………………….</text:span></text:p>
      <text:p text:style-name="P1"><text:span text:style-name="T3">0rdena alfabéticamente:</text:span></text:p>
      <text:p text:style-name="P3"/>
      <text:p text:style-name="P1"><text:span text:style-name="T3">fuente , ave , león , ciervo , calor , beber , discusión , fábula</text:span></text:p>
      <text:p text:style-name="P1"><text:span text:style-name="T3">………………………………………………………………………………………………</text:span></text:p>
      <text:p text:style-name="P3"/>
      <text:p text:style-name="P1"><text:span text:style-name="T3">………………………………………………………………………………………………..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fer</meta:initial-creator>
    <dc:creator>Mafer</dc:creator>
    <meta:editing-cycles>2</meta:editing-cycles>
    <meta:creation-date>2019-01-19T19:31:00</meta:creation-date>
    <dc:date>2019-01-19T19:31:00</dc:date>
    <meta:editing-duration>PT8S</meta:editing-duration>
    <meta:generator>OpenOffice/4.1.5$Unix OpenOffice.org_project/415m1$Build-9789</meta:generator>
    <meta:document-statistic meta:table-count="0" meta:image-count="0" meta:object-count="0" meta:page-count="3" meta:paragraph-count="28" meta:word-count="196" meta:character-count="1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