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gif" manifest:full-path="Pictures/100000000000030000000400357CCBB4.gi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999cm" svg:height="20.005cm" svg:x="0cm" svg:y="0cm">
        <draw:image xlink:href="Pictures/100000000000030000000400357CCBB4.gif" xlink:type="simple" xlink:show="embed" xlink:actuate="onLoad">
          <text:p/>
        </draw:image>
      </draw:frame>
      <text:p text:style-name="P1"/>
      <text:p text:style-name="Standard"><text:soft-page-break/><text:s text:c="4"/>A<draw:frame draw:style-name="fr1" text:anchor-type="as-char" svg:width="15cm" svg:height="20.004cm" draw:z-index="1"><draw:image xlink:href="Pictures/100000000000030000000400357CCBB4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fer</meta:initial-creator>
    <dc:creator>Mafer</dc:creator>
    <meta:editing-cycles>2</meta:editing-cycles>
    <meta:creation-date>2019-01-18T20:43:00</meta:creation-date>
    <dc:date>2019-01-18T20:43:00</dc:date>
    <meta:editing-duration>PT3S</meta:editing-duration>
    <meta:generator>OpenOffice/4.1.5$Unix OpenOffice.org_project/415m1$Build-9789</meta:generator>
    <meta:document-statistic meta:table-count="0" meta:image-count="1" meta:object-count="0" meta:page-count="2" meta:paragraph-count="1" meta:word-count="1" meta:character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