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Wingdings" svg:font-family="Wingding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inherit" svg:font-family="inherit" style:font-family-generic="roman" style:font-pitch="variable"/>
    <style:font-face style:name="Arimo" svg:font-family="Arimo" style:font-family-generic="swiss" style:font-pitch="variable"/>
    <style:font-face style:name="F" svg:font-family="" style:font-family-generic="system" style:font-pitch="variable"/>
    <style:font-face style:name="Arial1" svg:font-family="Arial" style:font-family-generic="system" style:font-pitch="variable"/>
    <style:font-face style:name="Arimo1" svg:font-family="Arim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fo:background-color="#ffffff">
        <style:background-image/>
      </style:paragraph-properties>
      <style:text-properties fo:color="#888888" style:font-name="inherit" fo:font-size="10pt" style:font-name-asian="Times New Roman1" style:font-size-asian="10pt" style:font-name-complex="Times New Roman1" style:font-size-complex="10pt"/>
    </style:style>
    <style:style style:name="P2" style:family="paragraph" style:parent-style-name="Standard">
      <style:paragraph-properties fo:margin-top="0cm" fo:margin-bottom="0cm" fo:line-height="100%" fo:background-color="#ffffff">
        <style:background-image/>
      </style:paragraph-properties>
    </style:style>
    <style:style style:name="P3" style:family="paragraph" style:parent-style-name="Standard">
      <style:paragraph-properties fo:margin-top="0cm" fo:margin-bottom="0cm" fo:line-height="100%" fo:background-color="#ffffff">
        <style:background-image/>
      </style:paragraph-properties>
      <style:text-properties fo:color="#333333" style:font-name="inherit" fo:font-size="10.5pt" style:font-name-asian="Times New Roman1" style:font-size-asian="10.5pt" style:font-name-complex="Times New Roman1" style:font-size-complex="10.5pt"/>
    </style:style>
    <style:style style:name="P4" style:family="paragraph" style:parent-style-name="Standard">
      <style:paragraph-properties fo:margin-top="0cm" fo:margin-bottom="0cm" style:line-height-at-least="0.476cm" fo:background-color="#ffffff">
        <style:background-image/>
      </style:paragraph-properties>
    </style:style>
    <style:style style:name="P5" style:family="paragraph" style:parent-style-name="Standard">
      <style:paragraph-properties fo:margin-top="0cm" fo:margin-bottom="0cm" fo:line-height="100%" fo:text-align="center" style:justify-single-word="false" fo:padding-left="0cm" fo:padding-right="0cm" fo:padding-top="0cm" fo:padding-bottom="0.035cm" fo:border-left="none" fo:border-right="none" fo:border-top="none" fo:border-bottom="0.026cm solid #00000a"/>
    </style:style>
    <style:style style:name="P6" style:family="paragraph" style:parent-style-name="Standard">
      <style:paragraph-properties fo:margin-top="0cm" fo:margin-bottom="0cm" fo:line-height="100%" fo:text-align="center" style:justify-single-word="false" fo:padding-left="0cm" fo:padding-right="0cm" fo:padding-top="0.035cm" fo:padding-bottom="0cm" fo:border-left="none" fo:border-right="none" fo:border-top="0.026cm solid #00000a" fo:border-bottom="none"/>
    </style:style>
    <style:style style:name="P7" style:family="paragraph" style:parent-style-name="Standard" style:master-page-name="Standard">
      <style:paragraph-properties fo:margin-top="0cm" fo:margin-bottom="0cm" style:line-height-at-least="0.635cm" style:page-number="auto" fo:background-color="#ffffff">
        <style:background-image/>
      </style:paragraph-properties>
    </style:style>
    <style:style style:name="P8" style:family="paragraph" style:parent-style-name="Standard">
      <style:paragraph-properties fo:margin-top="0cm" fo:margin-bottom="0.72cm" fo:line-height="100%" fo:background-color="#ffffff">
        <style:background-image/>
      </style:paragraph-properties>
    </style:style>
    <style:style style:name="P9" style:family="paragraph" style:parent-style-name="Standard">
      <style:paragraph-properties fo:margin-top="0cm" fo:margin-bottom="0.72cm" fo:line-height="100%" fo:text-align="center" style:justify-single-word="false" fo:background-color="#ffffff">
        <style:background-image/>
      </style:paragraph-properties>
    </style:style>
    <style:style style:name="P10" style:family="paragraph" style:parent-style-name="Standard">
      <style:paragraph-properties fo:margin-top="0cm" fo:margin-bottom="0.72cm" fo:line-height="100%" fo:background-color="#ffffff">
        <style:background-image/>
      </style:paragraph-properties>
      <style:text-properties fo:color="#333333" style:font-name="inherit" fo:font-size="10.5pt" style:font-name-asian="Times New Roman1" style:font-size-asian="10.5pt" style:font-name-complex="Times New Roman1" style:font-size-complex="10.5pt"/>
    </style:style>
    <style:style style:name="P11" style:family="paragraph" style:parent-style-name="Standard" style:list-style-name="WWNum1">
      <style:paragraph-properties fo:margin-left="2.016cm" fo:margin-right="0cm" fo:margin-top="0cm" fo:margin-bottom="0cm" fo:line-height="100%" fo:text-indent="0cm" style:auto-text-indent="false" fo:background-color="#ffffff">
        <style:background-image/>
      </style:paragraph-properties>
    </style:style>
    <style:style style:name="P12" style:family="paragraph" style:parent-style-name="Standard">
      <style:paragraph-properties fo:margin-top="0cm" fo:margin-bottom="0.635cm" style:line-height-at-least="0.476cm" fo:background-color="#ffffff">
        <style:background-image/>
      </style:paragraph-properties>
      <style:text-properties fo:color="#333333" style:font-name="inherit" fo:font-size="9pt" style:font-name-asian="Times New Roman1" style:font-size-asian="9pt" style:font-name-complex="Times New Roman1" style:font-size-complex="9pt"/>
    </style:style>
    <style:style style:name="P13" style:family="paragraph" style:parent-style-name="Standard" style:list-style-name="WWNum3">
      <style:paragraph-properties fo:margin-left="0cm" fo:margin-right="0cm" fo:margin-top="0cm" fo:margin-bottom="0.635cm" style:line-height-at-least="0.476cm" fo:text-indent="0cm" style:auto-text-indent="false" fo:background-color="#ffffff">
        <style:background-image/>
      </style:paragraph-properties>
      <style:text-properties fo:color="#333333" style:font-name="inherit" fo:font-size="9pt" style:font-name-asian="Times New Roman1" style:font-size-asian="9pt" style:font-name-complex="Times New Roman1" style:font-size-complex="9pt"/>
    </style:style>
    <style:style style:name="P14" style:family="paragraph" style:parent-style-name="Standard">
      <style:paragraph-properties fo:margin-top="0cm" fo:margin-bottom="0.212cm" style:line-height-at-least="0.476cm" fo:background-color="#ffffff" fo:padding-left="0cm" fo:padding-right="0cm" fo:padding-top="0.071cm" fo:padding-bottom="0.071cm" fo:border-left="none" fo:border-right="none" fo:border-top="0.079cm solid #000001" fo:border-bottom="0.026cm solid #cccccc">
        <style:background-image/>
      </style:paragraph-properties>
      <style:text-properties fo:text-transform="uppercase" fo:color="#000000" style:font-name="Arial" fo:font-size="10pt" fo:letter-spacing="0.011cm" fo:font-weight="bold" style:font-name-asian="Times New Roman1" style:font-size-asian="10pt" style:font-weight-asian="bold" style:font-name-complex="Arial1" style:font-size-complex="10pt" style:font-weight-complex="bold"/>
    </style:style>
    <style:style style:name="T1" style:family="text">
      <style:text-properties fo:color="#000000" style:font-name="Arial" fo:font-size="15pt" fo:font-weight="bold" style:letter-kerning="true" style:font-name-asian="Times New Roman1" style:font-size-asian="15pt" style:font-weight-asian="bold" style:font-name-complex="Arial1" style:font-size-complex="15pt" style:font-weight-complex="bold"/>
    </style:style>
    <style:style style:name="T2" style:family="text">
      <style:text-properties style:font-name="Arial" fo:font-size="8pt" style:font-name-asian="Times New Roman1" style:font-size-asian="8pt" style:font-name-complex="Arial1" style:font-size-complex="8pt" text:display="none"/>
    </style:style>
    <style:style style:name="T3" style:family="text">
      <style:text-properties fo:color="#888888" style:font-name="inherit" fo:font-size="9pt" style:font-name-asian="Times New Roman1" style:font-size-asian="9pt" style:font-name-complex="Arial1"/>
    </style:style>
    <style:style style:name="T4" style:family="text">
      <style:text-properties fo:color="#888888" style:font-name="inherit" fo:font-size="9pt" style:text-underline-style="solid" style:text-underline-width="auto" style:text-underline-color="font-color" style:font-name-asian="Times New Roman1" style:font-size-asian="9pt" style:font-name-complex="Arial1"/>
    </style:style>
    <style:style style:name="T5" style:family="text">
      <style:text-properties fo:color="#888888" style:font-name="Arial" fo:font-size="9pt" style:font-name-asian="Times New Roman1" style:font-size-asian="9pt" style:font-name-complex="Arial1" style:font-size-complex="9pt"/>
    </style:style>
    <style:style style:name="T6" style:family="text">
      <style:text-properties fo:color="#333333" style:font-name="inherit" fo:font-size="10.5pt" style:font-name-asian="Times New Roman1" style:font-size-asian="10.5pt" style:font-name-complex="Times New Roman1"/>
    </style:style>
    <style:style style:name="T7" style:family="text">
      <style:text-properties fo:color="#333333" style:font-name="inherit" fo:font-size="10.5pt" style:font-name-asian="Times New Roman1" style:font-size-asian="10.5pt" style:font-name-complex="Times New Roman1" style:font-size-complex="10.5pt"/>
    </style:style>
    <style:style style:name="T8" style:family="text">
      <style:text-properties fo:color="#333333" style:font-name="inherit" fo:font-size="10.5pt" fo:font-weight="bold" style:font-name-asian="Times New Roman1" style:font-size-asian="10.5pt" style:font-weight-asian="bold" style:font-name-complex="Times New Roman1" style:font-size-complex="10.5pt" style:font-weight-complex="bold"/>
    </style:style>
    <style:style style:name="T9" style:family="text">
      <style:text-properties fo:color="#333333" style:font-name="inherit" fo:font-size="10.5pt" fo:font-style="italic" fo:font-weight="bold" style:font-name-asian="Times New Roman1" style:font-size-asian="10.5pt" style:font-style-asian="italic" style:font-weight-asian="bold" style:font-name-complex="Times New Roman1" style:font-size-complex="10.5pt" style:font-style-complex="italic" style:font-weight-complex="bold"/>
    </style:style>
    <style:style style:name="T10" style:family="text">
      <style:text-properties fo:color="#333333" style:font-name="inherit" fo:font-size="9pt" style:font-name-asian="Times New Roman1" style:font-size-asian="9pt" style:font-name-complex="Times New Roman1"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text:span text:style-name="T1">Fábula “La lagartija y el ciervo”</text:span></text:h>
      <text:p text:style-name="P2"><text:span text:style-name="T3">Publicado el</text:span><text:span text:style-name="T5"> </text:span><text:a xlink:type="simple" xlink:href="http://www3.gobiernodecanarias.org/medusa/ecoblog/mrodsilp/2014/04/16/fabula-la-lagartija-y-el-ciervo/" text:style-name="Internet_20_link" text:visited-style-name="Visited_20_Internet_20_Link"><text:span text:style-name="T4">16 abril, 2014</text:span></text:a><text:span text:style-name="T3">| </text:span><text:a xlink:type="simple" xlink:href="#comments" text:style-name="Internet_20_link" text:visited-style-name="Visited_20_Internet_20_Link"><text:span text:style-name="T4">4 comentarios</text:span></text:a></text:p>
      <text:p text:style-name="P8"><text:span text:style-name="T7">Aquí les dejo la siguiente fábula para trabajar en el ordenador del aula.</text:span></text:p>
      <text:p text:style-name="P8"><text:span text:style-name="T8">“LA LAGARTIJA Y EL CIERVO”</text:span></text:p>
      <text:p text:style-name="P8"><text:span text:style-name="T7">Dos lagartijas tomaban el sol, encima de un alto muro. Una de ellas dormitaba, amodorrada por el calor. La otra estaba intentando atrapar con su larga lengua los mosquitos que danzaban cerca de ella, cuando vio a un ciervo que salía del bosque cercano. La lagartija se olvidó del banquete que los mosquitos le ofrecían y se puso a admirar al ciervo, pues le llamaba la atención su porte regio y su imponentes cornamenta..</text:span></text:p>
      <text:p text:style-name="P8"><text:span text:style-name="T7">Contemplando al hermoso animal la lagartija se sintió descontenta de su suerte y comenzó a quejarse.</text:span></text:p>
      <text:p text:style-name="P8"><text:span text:style-name="T7">– ¡Qué destino tan terrible el de nosotras las lagartijas! – le dijo a su amiga -. Vivimos, es verdad; pero este vivir no es más que un vegetar. Nadie se fija en nosotras; a nadie llamamos la atención. ¿Por qué no habré nacido ciervo?</text:span></text:p>
      <text:p text:style-name="P8"><text:span text:style-name="T7">Pero la lagartija interrumpió bruscamente su discurso al ver que una feroz jauría salía del bosque y atacaba al ciervo. Éste se lanzó a la fuga, pero uno de los perros consiguió saltar a su cuello; cayó al suelo el ciervo, y los perros lo mataron.</text:span></text:p>
      <text:p text:style-name="P8"><text:span text:style-name="T7">Entonces, la lagartija que había estado dormitando le dijo a la otra:</text:span></text:p>
      <text:p text:style-name="P8"><text:span text:style-name="T7">– ¿Aún te cambiarías por ese ciervo? Todo el que sobresale en algo tiene muchos enemigos. Yo creo que vivir modestamente, ignorado del mundo, tiene también sus ventajas.</text:span></text:p>
      <text:p text:style-name="P8"><text:span text:style-name="T7">Y así diciendo, la lagartija volvió a cerrar los ojos, y siguió dormitando al cálido sol del mediodía.</text:span></text:p>
      <text:p text:style-name="P8"><text:span text:style-name="T7">La lagartija que primero había hablado se quedó pensativa y callada. Se tragó una mosca que se puso a su alcance y, de pronto, se sintió muy contenta con su suerte, ya que podía reposar tranquila, en lo alto de un muro, dándose ricos banquetes de mosquitos y de moscas, sin tener enemigos ni a nadie que la envidiara.</text:span></text:p>
      <text:p text:style-name="P8"><text:span text:style-name="T8"> </text:span></text:p>
      <text:p text:style-name="P9"><text:span text:style-name="T8">ACTIVIDADES</text:span></text:p>
      <text:p text:style-name="P9"><text:span text:style-name="T9">Lee  con  atención  y  elige  en  cada  pregunta  la  respuesta  correcta</text:span></text:p>
      <text:p text:style-name="P8"><text:span text:style-name="T9">1.- ¿Qué tipo de texto es “La lagartija y el ciervo”?</text:span></text:p>
      <text:p text:style-name="P8"><text:soft-page-break/><text:span text:style-name="T7">A) Noticia.<text:line-break/>B) Poesía.<text:line-break/>C) Fábula.<text:line-break/>D) Leyenda.</text:span></text:p>
      <text:p text:style-name="P8"><text:span text:style-name="T9">2.- ¿Quién protagoniza el texto que acabas de leer? </text:span></text:p>
      <text:p text:style-name="P8"><text:span text:style-name="T7">A) Un ciervo.<text:line-break/>B) Los mosquitos.<text:line-break/>C) Los perros.<text:line-break/>D) Las lagartijas.</text:span></text:p>
      <text:p text:style-name="P8"><text:span text:style-name="T9">3 .- La lagartija deseaba ser como un ciervo porque: </text:span></text:p>
      <text:p text:style-name="P8"><text:span text:style-name="T7">A) ya no quería tomar más sol.<text:line-break/>B) quería destacar sobre los demás.<text:line-break/>C) quería ser veloz.<text:line-break/>D) deseaba vivir en el bosque.</text:span></text:p>
      <text:p text:style-name="P8"><text:span text:style-name="T9">4.- De acuerdo al texto, podemos decir que una cornamenta es un:</text:span></text:p>
      <text:p text:style-name="P8"><text:span text:style-name="T7">A) conjunto de cuernos del ciervo.<text:line-break/>B) conjunto de perros atacando.<text:line-break/>C) tipo de mosquitos del campo.<text:line-break/>D) clase de lagartijas africanas.</text:span></text:p>
      <text:p text:style-name="P8"><text:span text:style-name="T9">5.- Según lo que leíste, ¿cuál es el orden correcto de los hechos?</text:span></text:p>
      <text:p text:style-name="P8"><text:span text:style-name="T7">1. La lagartija desea ser un ciervo.<text:line-break/>2. La lagartija reflexiona y se contenta con su vida.<text:line-break/>3. Las lagartijas toman sol en un alto muro.<text:line-break/>4. El ciervo es atacado por la jauría de perros</text:span></text:p>
      <text:p text:style-name="P8"><text:span text:style-name="T9">6.- ¿Qué sentimientos expresaba una de las lagartijas por los ciervos?</text:span></text:p>
      <text:p text:style-name="P8"><text:span text:style-name="T7">A) Miedo.<text:line-break/>B) Envidia.<text:line-break/>C) Rabia.<text:line-break/>D) Admiración.</text:span></text:p>
      <text:p text:style-name="P8"><text:span text:style-name="T9">7.- ¿Qué pretende enseñarnos este texto? (moraleja)</text:span></text:p>
      <text:p text:style-name="P8"><text:span text:style-name="T7">A) Debemos aspirar a ser mejores de lo que somos.<text:line-break/>B) El trabajo en equipo nos garantiza el éxito en la vida.<text:line-break/>C) Tenemos que valorar lo que somos y lo que tenemos.<text:line-break/>D) La envidia es dañina, entristece a nuestro corazón.</text:span></text:p>
      <text:p text:style-name="P8"><text:soft-page-break/><text:span text:style-name="T9">8.- En la oración “Una de ellas dormitaba, amodorrada por el calor”, la palabra subrayada puede ser cambiada, sin perder su sentido por:</text:span></text:p>
      <text:p text:style-name="P8"><text:span text:style-name="T7">A) entumecida.<text:line-break/>B) satisfecha.<text:line-break/>C) convencida.<text:line-break/>D) aturdida.</text:span></text:p>
      <text:p text:style-name="P8"><text:span text:style-name="T9">9.- Las palabras “lagartija, sol, muro” se pueden clasificar como:</text:span><text:span text:style-name="T7"><text:line-break/>A) cualidades.<text:line-break/>B) nombres.<text:line-break/>C) acciones.<text:line-break/>D) sinónimos.</text:span></text:p>
      <text:p text:style-name="P8"><text:span text:style-name="T9">10.- ¿Qué palabra no pertenece a la familia de la palabra “mosca”:</text:span></text:p>
      <text:p text:style-name="P8"><text:span text:style-name="T7">A) mosquitero.<text:line-break/>B) mosquita.<text:line-break/>C) mosqueo.<text:line-break/>D) moscón.</text:span></text:p>
      <text:p text:style-name="P10"/>
      <text:p text:style-name="P8"><text:span text:style-name="T9"> </text:span></text:p>
      <text:list xml:id="list5393493025112940238" text:style-name="WWNum1">
        <text:list-item>
          <text:p text:style-name="P11"><text:span text:style-name="T9">“Dos lagartijas tomaban el s</text:span><text:span text:style-name="T7"><text:line-break/></text:span><text:span text:style-name="T9">13.- Inventa una fábula con alguno de los siguientes títulos:</text:span><text:span text:style-name="T7"><text:line-break/>A) “El zapato que quería ser paraguas”<text:line-break/>B) “El caracol que quería ser liebre”<text:line-break/>C) “El gusano que quería ser pájaro”<text:line-break/>D) “La pulga que quería ser caballo”</text:span></text:p>
        </text:list-item>
      </text:list>
      <text:p text:style-name="P1"/>
      <text:p text:style-name="P5"><text:span text:style-name="T2">Principio del formulario</text:span></text:p>
      <text:p text:style-name="P3"/>
      <text:p text:style-name="P2"><text:span text:style-name="T7"> </text:span><text:span text:style-name="T6">*</text:span><text:span text:style-name="T7"> </text:span><text:span text:style-name="T6">*</text:span></text:p>
      <text:p text:style-name="P10"/>
      <text:p text:style-name="P6"><text:span text:style-name="T2">Final del formulario</text:span></text:p>
      <text:list xml:id="list6705251667139224206" text:style-name="WWNum3">
        <text:list-item>
          <text:p text:style-name="P13"/>
        </text:list-item>
      </text:list>
      <text:p text:style-name="P5"><text:span text:style-name="T2">Principio del formulario</text:span></text:p>
      <text:p text:style-name="P4"><text:span text:style-name="T10">Buscar: </text:span></text:p>
      <text:p text:style-name="P6"><text:span text:style-name="T2">Final del formulario</text:span></text:p>
      <text:p text:style-name="P12"/>
      <text:h text:style-name="P14" text:outline-level="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Wingdings" svg:font-family="Wingding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inherit" svg:font-family="inherit" style:font-family-generic="roman" style:font-pitch="variable"/>
    <style:font-face style:name="Arimo" svg:font-family="Arimo" style:font-family-generic="swiss" style:font-pitch="variable"/>
    <style:font-face style:name="F" svg:font-family="" style:font-family-generic="system" style:font-pitch="variable"/>
    <style:font-face style:name="Arial1" svg:font-family="Arial" style:font-family-generic="system" style:font-pitch="variable"/>
    <style:font-face style:name="Arimo1" svg:font-family="Arim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s" style:country-asian="E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s" style:country-asian="E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fo:line-height="100%"/>
      <style:text-properties style:font-name="Times New Roman" fo:font-size="24pt" fo:font-weight="bold" style:letter-kerning="true" style:font-name-asian="Times New Roman1" style:font-size-asian="24pt" style:font-weight-asian="bold" style:font-name-complex="Times New Roman1" style:font-size-complex="24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176cm" fo:margin-bottom="0.176cm" fo:line-height="100%"/>
      <style:text-properties style:font-name="Times New Roman" fo:font-size="13.5pt" fo:font-weight="bold" style:font-name-asian="Times New Roman1" style:font-size-asian="13.5pt" style:font-weight-asian="bold" style:font-name-complex="Times New Roman1" style:font-size-complex="13.5pt" style:font-weight-complex="bold"/>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font-name-complex="Times New Roman1" style:font-size-complex="12pt"/>
    </style:style>
    <style:style style:name="HTML_20_Top_20_of_20_Form" style:display-name="HTML Top of Form" style:family="paragraph" style:parent-style-name="Standard" style:default-outline-level="" style:list-style-name="">
      <style:paragraph-properties fo:margin-top="0cm" fo:margin-bottom="0cm" fo:line-height="100%" fo:text-align="center" style:justify-single-word="false" fo:padding-left="0cm" fo:padding-right="0cm" fo:padding-top="0cm" fo:padding-bottom="0.035cm" fo:border-left="none" fo:border-right="none" fo:border-top="none" fo:border-bottom="0.026cm solid #00000a"/>
      <style:text-properties style:font-name="Arial" fo:font-size="8pt" style:font-name-asian="Times New Roman1" style:font-size-asian="8pt" style:font-name-complex="Arial1" style:font-size-complex="8pt" text:display="none"/>
    </style:style>
    <style:style style:name="comment-notes"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font-name-complex="Times New Roman1" style:font-size-complex="12pt"/>
    </style:style>
    <style:style style:name="comment-form-comment"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font-name-complex="Times New Roman1" style:font-size-complex="12pt"/>
    </style:style>
    <style:style style:name="comment-form-author"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font-name-complex="Times New Roman1" style:font-size-complex="12pt"/>
    </style:style>
    <style:style style:name="comment-form-email"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font-name-complex="Times New Roman1" style:font-size-complex="12pt"/>
    </style:style>
    <style:style style:name="comment-form-url"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font-name-complex="Times New Roman1" style:font-size-complex="12pt"/>
    </style:style>
    <style:style style:name="form-submit"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font-name-complex="Times New Roman1" style:font-size-complex="12pt"/>
    </style:style>
    <style:style style:name="HTML_20_Bottom_20_of_20_Form" style:display-name="HTML Bottom of Form" style:family="paragraph" style:parent-style-name="Standard" style:default-outline-level="" style:list-style-name="">
      <style:paragraph-properties fo:margin-top="0cm" fo:margin-bottom="0cm" fo:line-height="100%" fo:text-align="center" style:justify-single-word="false" fo:padding-left="0cm" fo:padding-right="0cm" fo:padding-top="0.035cm" fo:padding-bottom="0cm" fo:border-left="none" fo:border-right="none" fo:border-top="0.026cm solid #00000a" fo:border-bottom="none"/>
      <style:text-properties style:font-name="Arial" fo:font-size="8pt" style:font-name-asian="Times New Roman1" style:font-size-asian="8pt" style:font-name-complex="Arial1" style:font-size-complex="8pt" text:display="none"/>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Título_20_1_20_Car" style:display-name="Título 1 Car" style:family="text" style:parent-style-name="Default_20_Paragraph_20_Font">
      <style:text-properties style:font-name="Times New Roman" fo:font-size="24pt" fo:font-weight="bold" style:letter-kerning="true" style:font-name-asian="Times New Roman1" style:font-size-asian="24pt" style:font-weight-asian="bold" style:font-name-complex="Times New Roman1" style:font-size-complex="24pt" style:font-weight-complex="bold"/>
    </style:style>
    <style:style style:name="Título_20_3_20_Car" style:display-name="Título 3 Car" style:family="text" style:parent-style-name="Default_20_Paragraph_20_Font">
      <style:text-properties style:font-name="Times New Roman" fo:font-size="13.5pt" fo:font-weight="bold" style:font-name-asian="Times New Roman1" style:font-size-asian="13.5pt" style:font-weight-asian="bold" style:font-name-complex="Times New Roman1" style:font-size-complex="13.5pt" style:font-weight-complex="bold"/>
    </style:style>
    <style:style style:name="meta-prep"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entry-date" style:family="text" style:parent-style-name="Default_20_Paragraph_20_Font"/>
    <style:style style:name="comments-link" style:family="text" style:parent-style-name="Default_20_Paragraph_20_Font"/>
    <style:style style:name="meta-sep"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comment-meta" style:family="text" style:parent-style-name="Default_20_Paragraph_20_Font"/>
    <style:style style:name="z-Principio_20_del_20_formulario_20_Car" style:display-name="z-Principio del formulario Car" style:family="text" style:parent-style-name="Default_20_Paragraph_20_Font">
      <style:text-properties style:font-name="Arial" fo:font-size="8pt" style:font-name-asian="Times New Roman1" style:font-size-asian="8pt" style:font-name-complex="Arial1" style:font-size-complex="8pt" text:display="none"/>
    </style:style>
    <style:style style:name="required" style:family="text" style:parent-style-name="Default_20_Paragraph_20_Font"/>
    <style:style style:name="z-Final_20_del_20_formulario_20_Car" style:display-name="z-Final del formulario Car" style:family="text" style:parent-style-name="Default_20_Paragraph_20_Font">
      <style:text-properties style:font-name="Arial" fo:font-size="8pt" style:font-name-asian="Times New Roman1" style:font-size-asian="8pt" style:font-name-complex="Arial1" style:font-size-complex="8pt" text:display="none"/>
    </style:style>
    <style:style style:name="comment-author-link" style:family="text" style:parent-style-name="Default_20_Paragraph_20_Font"/>
    <style:style style:name="generator-link" style:family="text" style:parent-style-name="Default_20_Paragraph_20_Font"/>
    <style:style style:name="Texto_20_de_20_globo_20_Car" style:display-name="Texto de globo C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fer</meta:initial-creator>
    <dc:creator>Mafer</dc:creator>
    <meta:editing-cycles>2</meta:editing-cycles>
    <meta:creation-date>2019-01-18T21:34:00</meta:creation-date>
    <dc:date>2019-01-18T21:34:00</dc:date>
    <meta:editing-duration>PT7S</meta:editing-duration>
    <meta:generator>OpenOffice/4.1.5$Unix OpenOffice.org_project/415m1$Build-9789</meta:generator>
    <meta:document-statistic meta:table-count="0" meta:image-count="0" meta:object-count="0" meta:page-count="3" meta:paragraph-count="38" meta:word-count="683" meta:character-count="381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