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22cm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.22cm" fo:text-align="end" style:justify-single-word="false" fo:background-color="#ffffff">
        <style:background-image/>
      </style:paragraph-properties>
    </style:style>
    <style:style style:name="P3" style:family="paragraph" style:parent-style-name="Normal_20__28_Web_29_">
      <style:paragraph-properties fo:margin-top="0cm" fo:margin-bottom="0.22cm" fo:background-color="#ffffff">
        <style:background-image/>
      </style:paragraph-properties>
      <style:text-properties fo:color="#333333" style:font-name="Arial" fo:font-size="9pt" style:font-size-asian="9pt" style:font-name-complex="Arial1" style:font-size-complex="9pt"/>
    </style:style>
    <style:style style:name="P4" style:family="paragraph" style:parent-style-name="Normal_20__28_Web_29_" style:master-page-name="Standard">
      <style:paragraph-properties fo:margin-top="0cm" fo:margin-bottom="0.22cm" style:page-number="auto" fo:background-color="#ffffff">
        <style:background-image/>
      </style:paragraph-properties>
    </style:style>
    <style:style style:name="T1" style:family="text">
      <style:text-properties fo:color="#e76363" style:font-name="Arial" fo:font-size="15pt" style:text-underline-style="solid" style:text-underline-width="auto" style:text-underline-color="font-color" fo:font-weight="bold" style:font-size-asian="15pt" style:font-weight-asian="bold" style:font-name-complex="Arial1" style:font-size-complex="15pt" style:font-weight-complex="bold"/>
    </style:style>
    <style:style style:name="T2" style:family="text">
      <style:text-properties fo:color="#333333" style:font-name="Arial" fo:font-size="9pt" style:font-size-asian="9pt" style:font-name-complex="Arial1" style:font-size-complex="9pt"/>
    </style:style>
    <style:style style:name="T3" style:family="text">
      <style:text-properties fo:color="#333333" style:font-name="Arial" fo:font-size="11.5pt" style:font-size-asian="11.5pt" style:font-name-complex="Arial1" style:font-size-complex="11.5pt"/>
    </style:style>
    <style:style style:name="T4" style:family="text">
      <style:text-properties fo:color="#333333" style:font-name="Arial" fo:font-size="11.5pt" style:text-underline-style="solid" style:text-underline-width="auto" style:text-underline-color="font-color" fo:font-weight="bold" style:font-size-asian="11.5pt" style:font-weight-asian="bold" style:font-name-complex="Arial1" style:font-size-complex="11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ábula de la paloma y la hormiga.</text:span></text:p>
      <text:p text:style-name="P1"><text:span text:style-name="T3">Obligada por la sed, una hormiga bajó a un arroyo; arrastrada por la corriente, se encontró a punto de morir ahogada.</text:span></text:p>
      <text:p text:style-name="P1"><text:span text:style-name="T3">Una paloma que se encontraba en una rama cercana observó la emergencia; desprendiendo del árbol una ramita, la arrojó a la corriente, montó encima a la hormiga y la salvó.</text:span></text:p>
      <text:p text:style-name="P1"><text:span text:style-name="T3">La hormiga, muy agradecida, aseguró a su nueva amiga que si tenía ocasión le devolvería el favor, aunque siendo tan pequeña no sabía cómo podría serle útil a la paloma.</text:span></text:p>
      <text:p text:style-name="P1"><text:span text:style-name="T3">Al poco tiempo, un cazador de pájaros se alistó para cazar a la paloma. La hormiga, que se encontraba cerca, al ver la emergencia lo picó en el talón haciéndole soltar su arma.</text:span></text:p>
      <text:p text:style-name="P1"><text:span text:style-name="T3">El instante fue aprovechado por la paloma para levantar el vuelo, y así la hormiga pudo devolver el favor a su amiga.</text:span></text:p>
      <text:p text:style-name="P2"><text:span text:style-name="T3">(Fábula de Esopo)</text:span></text:p>
      <text:p text:style-name="P1"><text:span text:style-name="T3"> </text:span></text:p>
      <text:p text:style-name="P1"><text:span text:style-name="T4"> ACTIVIDAD 1:</text:span></text:p>
      <text:p text:style-name="P1"><text:span text:style-name="T3"> ¿Qué es una fábula? </text:span></text:p>
      <text:p text:style-name="P1"><text:span text:style-name="T3"> ¿Quién es su autor o autora? </text:span></text:p>
      <text:p text:style-name="P1"><text:span text:style-name="T3"> Todas las fábulas se caracterizan porque tienen una moraleja. ¿Qué es una moraleja? </text:span></text:p>
      <text:p text:style-name="P1"><text:span text:style-name="T3"> ¿Cuál crees que es la moraleja de esta fábula? </text:span></text:p>
      <text:p text:style-name="P1"><text:span text:style-name="T4">ACTIVIDAD 2:</text:span></text:p>
      <text:p text:style-name="P1"><text:span text:style-name="T3">Haz un cómic que ilustre esta fábula, utilizando cinco viñetas (una para cada párrafo).</text:span></text:p>
      <text:p text:style-name="P1"><text:span text:style-name="T3"> </text:span></text:p>
      <text:p text:style-name="P1"><text:span text:style-name="T3"> 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fer</meta:initial-creator>
    <dc:creator>Mafer</dc:creator>
    <meta:editing-cycles>2</meta:editing-cycles>
    <meta:creation-date>2019-01-18T21:59:00</meta:creation-date>
    <dc:date>2019-01-18T21:59:00</dc:date>
    <meta:editing-duration>PT3S</meta:editing-duration>
    <meta:generator>OpenOffice/4.1.5$Unix OpenOffice.org_project/415m1$Build-9789</meta:generator>
    <meta:document-statistic meta:table-count="0" meta:image-count="0" meta:object-count="0" meta:page-count="1" meta:paragraph-count="17" meta:word-count="196" meta:character-count="10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