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 style:list-style-name="WW8Num3">
      <style:text-properties style:font-name="Comic Sans MS" style:font-name-complex="Comic Sans MS"/>
    </style:style>
    <style:style style:name="P4" style:family="paragraph" style:parent-style-name="Standard" style:list-style-name="WW8Num1">
      <style:text-properties style:font-name="Comic Sans MS" style:font-name-complex="Comic Sans MS"/>
    </style:style>
    <style:style style:name="P5" style:family="paragraph" style:parent-style-name="Standard" style:list-style-name="WW8Num4">
      <style:text-properties style:font-name="Comic Sans MS" style:font-name-complex="Comic Sans MS"/>
    </style:style>
    <style:style style:name="P6" style:family="paragraph" style:parent-style-name="Standard">
      <style:text-properties style:font-name="Comic Sans MS" fo:language="es" fo:country="AR" style:font-name-complex="Comic Sans MS"/>
    </style:style>
    <style:style style:name="P7" style:family="paragraph" style:parent-style-name="Standard">
      <style:paragraph-properties fo:margin-top="0.3cm" fo:margin-bottom="0.3cm" fo:text-align="justify" style:justify-single-word="false"/>
    </style:style>
    <style:style style:name="P8" style:family="paragraph" style:parent-style-name="Standard">
      <style:paragraph-properties fo:margin-top="0.3cm" fo:margin-bottom="0.3cm" fo:text-align="justify" style:justify-single-word="false"/>
      <style:text-properties fo:color="#000000" style:font-name="Comic Sans MS" style:language-asian="es" style:country-asian="ES" style:font-name-complex="Comic Sans MS"/>
    </style:style>
    <style:style style:name="P9" style:family="paragraph" style:parent-style-name="Standard" style:list-style-name="WW8Num2">
      <style:paragraph-properties fo:margin-left="0.97cm" fo:margin-right="0cm" fo:margin-top="0.3cm" fo:margin-bottom="0.3cm" fo:text-indent="-0.582cm" style:auto-text-indent="false">
        <style:tab-stops>
          <style:tab-stop style:position="0.97cm"/>
        </style:tab-stops>
      </style:paragraph-properties>
      <style:text-properties style:font-name="Comic Sans MS" fo:language="es" fo:country="AR" style:font-name-complex="Comic Sans MS"/>
    </style:style>
    <style:style style:name="P10" style:family="paragraph" style:parent-style-name="Standard" style:master-page-name="Standard">
      <style:paragraph-properties style:page-number="auto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weight="bold" style:font-weight-asian="bold" style:font-name-complex="Comic Sans MS" style:font-weight-complex="bold"/>
    </style:style>
    <style:style style:name="T3" style:family="text">
      <style:text-properties style:font-name="Comic Sans MS" fo:font-weight="bold" style:language-asian="es" style:country-asian="ES" style:font-weight-asian="bold" style:font-name-complex="Comic Sans MS"/>
    </style:style>
    <style:style style:name="T4" style:family="text">
      <style:text-properties fo:color="#000000" style:font-name="Comic Sans MS" style:language-asian="es" style:country-asian="ES" style:font-name-complex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ombre: ____________________________________<text:tab/>Curso: ________</text:p>
      <text:p text:style-name="P1"/>
      <text:p text:style-name="P1">ASPECTOS A TRABAJAR ANTES DE COMENZAR CON LA PRODUCCIÓN </text:p>
      <text:p text:style-name="P2"/>
      <text:p text:style-name="P8">Antes de comenzar con la producción por parte de los alumnos es necesario haber trabajado con ellos los siguientes aspectos:</text:p>
      <text:p text:style-name="P7"><text:span text:style-name="T4">1.-Las </text:span><text:span text:style-name="T3">partes de un cuento</text:span><text:span text:style-name="T4"> o narración. </text:span><text:span text:style-name="T1">En todo cuento distinguiremos tres partes: planteamiento, nudo y desenlace.</text:span></text:p>
      <text:p text:style-name="Standard"><text:span text:style-name="T1">En el </text:span><text:span text:style-name="T2">planteamiento</text:span><text:span text:style-name="T1"> se presentan los personajes y se explica cuándo y dónde comienzan los hechos. Responde a las cuestiones:</text:span></text:p>
      <text:list xml:id="list8692093541856190350" text:style-name="WW8Num3">
        <text:list-item>
          <text:p text:style-name="P3">¿Quién es protagonista o los protagonistas del cuento?</text:p>
        </text:list-item>
        <text:list-item>
          <text:p text:style-name="P3">¿Hay personajes secundarios?</text:p>
        </text:list-item>
        <text:list-item>
          <text:p text:style-name="P3">¿Dónde ocurren los hechos?</text:p>
        </text:list-item>
        <text:list-item>
          <text:p text:style-name="P3">¿Cuándo ocurren?</text:p>
        </text:list-item>
      </text:list>
      <text:p text:style-name="Standard"><text:span text:style-name="T1">En el </text:span><text:span text:style-name="T2">nudo</text:span><text:span text:style-name="T1"> se cuenta lo que hacen los personajes y lo que les pasa. Responde a las cuestiones:</text:span></text:p>
      <text:list xml:id="list6880358406751946968" text:style-name="WW8Num1">
        <text:list-item>
          <text:p text:style-name="P4">¿Qué les pasa a los personajes?</text:p>
        </text:list-item>
        <text:list-item>
          <text:p text:style-name="P4">¿Qué problema tienen?</text:p>
        </text:list-item>
        <text:list-item>
          <text:p text:style-name="P4">¿En qué enredo se han metido?</text:p>
        </text:list-item>
        <text:list-item>
          <text:p text:style-name="P4">¿Aparece algún personaje nuevo?</text:p>
        </text:list-item>
      </text:list>
      <text:p text:style-name="Standard"><text:span text:style-name="T1">En el </text:span><text:span text:style-name="T2">desenlace</text:span><text:span text:style-name="T1"> se resuelve la situación y se cuenta cómo acaba la historia. Responde a las cuestiones:</text:span></text:p>
      <text:list xml:id="list5116662793659494715" text:style-name="WW8Num4">
        <text:list-item>
          <text:p text:style-name="P5">¿Cómo se resuelve la situación?</text:p>
        </text:list-item>
        <text:list-item>
          <text:p text:style-name="P5">¿Intervienen los personajes en la resolución del problema o es algún otro hecho lo que lo resuelve?</text:p>
        </text:list-item>
        <text:list-item>
          <text:p text:style-name="P5">¿Cómo termina el cuento?</text:p>
        </text:list-item>
      </text:list>
      <text:p text:style-name="P7"><text:span text:style-name="T4">2.- La diferencia entre personajes principales y secundarios.</text:span></text:p>
      <text:p text:style-name="P7"><text:span text:style-name="T4">3.- La diferencia entre las ideas principales y las secundarias.</text:span></text:p>
      <text:p text:style-name="P7"><text:span text:style-name="T4">4.- Deben haberse elaborado textos descriptivos para incluir en los cuentos descripciones de los personajes y los lugares en los que ocurren los hechos.</text:span></text:p>
      <text:p text:style-name="P7"><text:span text:style-name="T4">5.- Es importante tener en cuenta el modo en que se incluyen los diálogos en un cuento.</text:span></text:p>
      <text:p text:style-name="P7"><text:span text:style-name="T4">6.- Los pasos a seguir para escribir un cuento:</text:span></text:p>
      <text:list xml:id="list4345370896479600868" text:style-name="WW8Num2">
        <text:list-item>
          <text:p text:style-name="P9">Primero hay que poner un título: importante poner un título sugerente, que ayude a dar una idea de lo que trata sobre lo que vamos a escribir, contar, narrar…</text:p>
        </text:list-item>
        <text:list-item>
          <text:p text:style-name="P9">En segundo lugar hay que plantearse quiénes serán los personajes del cuento y cuáles son los hechos que se van a narrar, organizándolos teniendo en cuenta las partes del cuento.</text:p>
        </text:list-item>
        <text:list-item>
          <text:p text:style-name="P9">Por último, redactaremos el cuento prestando atención a la corrección gramatical y ortográfica.</text:p>
        </text:list-item>
        <text:list-item>
          <text:p text:style-name="P9">No debemos olvidar incluir descripciones que van a enriquecer el cuento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Comic Sans MS" svg:font-family="'Comic Sans MS'" style:font-family-generic="script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PECTOS A TRABAJAR ANTES DE COMENZAR CON LA PRODUCCIÓN POR PARTE DE LOS ALUMNOS</dc:title>
    <meta:initial-creator>Inma</meta:initial-creator>
    <meta:creation-date>2019-03-29T09:53:00</meta:creation-date>
    <dc:creator>equipo</dc:creator>
    <dc:date>2019-03-29T09:58:00</dc:date>
    <meta:editing-cycles>3</meta:editing-cycles>
    <meta:editing-duration>PT7M</meta:editing-duration>
    <meta:document-statistic meta:table-count="0" meta:image-count="0" meta:object-count="0" meta:page-count="1" meta:paragraph-count="27" meta:word-count="335" meta:character-count="1994"/>
    <meta:generator>OpenOffice/4.1.5$Unix OpenOffice.org_project/415m1$Build-9789</meta:generator>
  </office:meta>
</office:document-meta>
</file>