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86cm" fo:margin-left="-0.199cm" table:align="left" style:writing-mode="lr-tb"/>
    </style:style>
    <style:style style:name="Tabla1.A" style:family="table-column">
      <style:table-column-properties style:column-width="10.693cm"/>
    </style:style>
    <style:style style:name="Tabla1.B" style:family="table-column">
      <style:table-column-properties style:column-width="8.16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859cm" fo:margin-left="0.801cm" table:align="left" style:writing-mode="lr-tb"/>
    </style:style>
    <style:style style:name="Tabla2.A" style:family="table-column">
      <style:table-column-properties style:column-width="8.916cm"/>
    </style:style>
    <style:style style:name="Tabla2.B" style:family="table-column">
      <style:table-column-properties style:column-width="8.94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3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text-properties style:font-name="Comic Sans MS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6" style:family="paragraph" style:parent-style-name="Standard" style:list-style-name="WW8Num1">
      <style:paragraph-properties fo:margin-left="0.826cm" fo:margin-right="0cm" fo:text-align="justify" style:justify-single-word="false" fo:text-indent="-0.699cm" style:auto-text-indent="false">
        <style:tab-stops>
          <style:tab-stop style:position="0.76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mic Sans MS" style:font-name-complex="Comic Sans MS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6pt" style:font-size-asian="16pt" style:font-name-complex="Comic Sans MS" style:font-size-complex="16pt" style:font-weight-complex="bold"/>
    </style:style>
    <style:style style:name="P11" style:family="paragraph" style:parent-style-name="Normal_20__28_Web_29_" style:list-style-name="WW8Num1">
      <style:paragraph-properties fo:margin-left="0.751cm" fo:margin-right="0cm" fo:margin-top="0cm" fo:margin-bottom="0cm" fo:text-indent="-0.751cm" style:auto-text-indent="false">
        <style:tab-stops/>
      </style:paragraph-properties>
      <style:text-properties style:font-name="Comic Sans MS" style:font-name-complex="Comic Sans MS"/>
    </style:style>
    <style:style style:name="P12" style:family="paragraph" style:parent-style-name="Normal_20__28_Web_29_" style:list-style-name="WW8Num1">
      <style:paragraph-properties fo:margin-left="0.826cm" fo:margin-right="0cm" fo:margin-top="0cm" fo:margin-bottom="0cm" fo:text-indent="-0.699cm" style:auto-text-indent="false">
        <style:tab-stops>
          <style:tab-stop style:position="0.76cm"/>
        </style:tab-stops>
      </style:paragraph-properties>
      <style:text-properties style:font-name="Comic Sans MS" style:font-name-complex="Comic Sans MS"/>
    </style:style>
    <style:style style:name="P13" style:family="paragraph" style:parent-style-name="Normal_20__28_Web_29_" style:list-style-name="WW8Num1">
      <style:paragraph-properties fo:margin-left="0.751cm" fo:margin-right="0cm" fo:margin-top="0cm" fo:margin-bottom="0.494cm" fo:text-indent="-0.691cm" style:auto-text-indent="false">
        <style:tab-stops/>
      </style:paragraph-properties>
      <style:text-properties style:font-name="Comic Sans MS" style:font-name-complex="Comic Sans MS"/>
    </style:style>
    <style:style style:name="P14" style:family="paragraph" style:parent-style-name="Normal_20__28_Web_29_" style:list-style-name="WW8Num3">
      <style:paragraph-properties fo:margin-left="1cm" fo:margin-right="0cm" fo:margin-top="0.494cm" fo:margin-bottom="0cm" fo:text-indent="-0.499cm" style:auto-text-indent="false">
        <style:tab-stops/>
      </style:paragraph-properties>
      <style:text-properties style:font-name="Comic Sans MS" style:font-name-complex="Comic Sans MS"/>
    </style:style>
    <style:style style:name="P15" style:family="paragraph" style:parent-style-name="Normal_20__28_Web_29_" style:list-style-name="WW8Num3">
      <style:paragraph-properties fo:margin-left="1cm" fo:margin-right="0cm" fo:margin-top="0cm" fo:margin-bottom="0cm" fo:text-indent="-0.499cm" style:auto-text-indent="false">
        <style:tab-stops/>
      </style:paragraph-properties>
      <style:text-properties style:font-name="Comic Sans MS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bre: ______________________________<text:tab/>Curso: _____</text:p>
      <text:p text:style-name="P1"/>
      <text:p text:style-name="P2">FORMAS DE EMPEZAR UN CUENTO</text:p>
      <text:p text:style-name="P4"/>
      <text:p text:style-name="P4">Puedes utilizar estas expresiones para comenzar tus cuentos: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5437478424375262921" text:style-name="WW8Num1">
              <text:list-item>
                <text:p text:style-name="P11">Había una vez...</text:p>
              </text:list-item>
              <text:list-item>
                <text:p text:style-name="P11">Hace mucho tiempo...</text:p>
              </text:list-item>
              <text:list-item>
                <text:p text:style-name="P11">Esto era una vez...</text:p>
              </text:list-item>
              <text:list-item>
                <text:p text:style-name="P11">Érase que se era...</text:p>
              </text:list-item>
              <text:list-item>
                <text:p text:style-name="P11">Cuentan que en un país lejano...</text:p>
              </text:list-item>
              <text:list-item>
                <text:p text:style-name="P11">Una mañana de primavera...</text:p>
              </text:list-item>
              <text:list-item>
                <text:p text:style-name="P11">En un lugar...</text:p>
              </text:list-item>
              <text:list-item>
                <text:p text:style-name="P11">Érase una vez como mentira que es...</text:p>
              </text:list-item>
              <text:list-item>
                <text:p text:style-name="P11">Para saber y contar y contar para aprender...</text:p>
              </text:list-item>
              <text:list-item>
                <text:p text:style-name="P11">En el país de irás y no volverás...</text:p>
              </text:list-item>
              <text:list-item>
                <text:p text:style-name="P11">Hace años...</text:p>
              </text:list-item>
              <text:list-item>
                <text:p text:style-name="P11">En tiempos de Maricastañas...</text:p>
              </text:list-item>
              <text:list-item>
                <text:p text:style-name="P6">Según cuentan los más viejos del lugar, hubo…</text:p>
              </text:list-item>
            </text:list>
            <text:p text:style-name="P4"/>
          </table:table-cell>
          <table:table-cell table:style-name="Tabla1.B1" office:value-type="string">
            <text:list xml:id="list1032511839" text:continue-numbering="true" text:style-name="WW8Num1">
              <text:list-item>
                <text:p text:style-name="P12">Hace mucho tiempo...</text:p>
              </text:list-item>
              <text:list-item>
                <text:p text:style-name="P12">En aquellos tiempos...</text:p>
              </text:list-item>
              <text:list-item>
                <text:p text:style-name="P12">Aquí pasó que...</text:p>
              </text:list-item>
              <text:list-item>
                <text:p text:style-name="P12">Aquel día gris...</text:p>
              </text:list-item>
              <text:list-item>
                <text:p text:style-name="P12">Una noche estrellada...</text:p>
              </text:list-item>
              <text:list-item>
                <text:p text:style-name="P6">Un día, no hace mucho tiempo…</text:p>
              </text:list-item>
              <text:list-item>
                <text:p text:style-name="P6">Nuestra historia empieza en…</text:p>
              </text:list-item>
              <text:list-item>
                <text:p text:style-name="P6">Una fría mañana de invierno…</text:p>
              </text:list-item>
              <text:list-item>
                <text:p text:style-name="P6">En tiempos muy antiguos…</text:p>
              </text:list-item>
              <text:list-item>
                <text:p text:style-name="P6">No hace mucho tiempo vivía…</text:p>
              </text:list-item>
              <text:list-item>
                <text:p text:style-name="P6">En un país muy lejano…</text:p>
              </text:list-item>
              <text:list-item>
                <text:p text:style-name="P6">Aquel día, nuestro protagonista…</text:p>
              </text:list-item>
              <text:list-item>
                <text:p text:style-name="P13">Hubo una vez...</text:p>
              </text:list-item>
            </text:list>
            <text:p text:style-name="P4"/>
          </table:table-cell>
        </table:table-row>
      </table:table>
      <text:p text:style-name="Standard"/>
      <text:p text:style-name="P2">FORMAS DE TERMINAR UN CUENTO</text:p>
      <text:p text:style-name="P3"/>
      <text:p text:style-name="P4">Puedes utilizar estas expresiones para terminar tus cuentos:</text:p>
      <text:list xml:id="list2010683017614397026" text:style-name="WW8Num3">
        <text:list-item>
          <text:p text:style-name="P14">... y colorín colorado este cuento se ha acabado.</text:p>
        </text:list-item>
        <text:list-item>
          <text:p text:style-name="P15">... y vivieron felices y comieron perdices y a mí no me dieron porque no quisieron.</text:p>
        </text:list-item>
        <text:list-item>
          <text:p text:style-name="P15">... zapatito roto, cuéntame otro.</text:p>
        </text:list-item>
        <text:list-item>
          <text:p text:style-name="P15">... y se acabó lo que se daba.</text:p>
        </text:list-item>
        <text:list-item>
          <text:p text:style-name="P15">... y vivieron felices hasta el fin de sus días.</text:p>
        </text:list-item>
        <text:list-item>
          <text:p text:style-name="P15">... y los cuentos se los lleva el viento.</text:p>
        </text:list-item>
        <text:list-item>
          <text:p text:style-name="P15">... cuento “contao” de la chimenea al “tejao”.</text:p>
        </text:list-item>
        <text:list-item>
          <text:p text:style-name="P15">... y este cuento se perdió entre olivares.</text:p>
        </text:list-item>
        <text:list-item>
          <text:p text:style-name="P15">... y colorado colorín este cuento llegó a su fin.</text:p>
        </text:list-item>
        <text:list-item>
          <text:p text:style-name="P7">… y todos vivieron felices y contentos, sin darme nada a mí, que ahora lo cuento.</text:p>
        </text:list-item>
        <text:list-item>
          <text:p text:style-name="P7">… y como me lo contaron yo lo cuento, siempre que tengo tiempo.</text:p>
        </text:list-item>
        <text:list-item>
          <text:p text:style-name="P7">… y si hasta ahora no lo conté será por desgana y desinterés.</text:p>
        </text:list-item>
        <text:list-item>
          <text:p text:style-name="P7">… y este cuento se ha terminado y el que no levante el “pompis” quedará pegado.</text:p>
        </text:list-item>
        <text:list-item>
          <text:p text:style-name="P7">… y yo ahora me voy por un caminito, y ustedes por otro… si este cuento les gustó, mañana les cuento otro.</text:p>
        </text:list-item>
        <text:list-item>
          <text:p text:style-name="P7">… y a partir de entonces ya no tuvieron nada que temer.</text:p>
        </text:list-item>
      </text:list>
      <text:p text:style-name="P4"/>
      <text:p text:style-name="P4"/>
      <text:p text:style-name="P4"/>
      <text:p text:style-name="P4"/>
      <text:p text:style-name="P2">EXPRESIONES PARA INDICAR ORDEN EN LAS ACCIONES</text:p>
      <text:p text:style-name="P3"/>
      <text:p text:style-name="P8">Para enlazar los acontecimientos que suceden en la historia emplea expresiones temporales como:</text:p>
      <text:p text:style-name="P9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list xml:id="list1285623702" text:continue-numbering="true" text:style-name="WW8Num3">
              <text:list-item>
                <text:p text:style-name="P7">Primero…</text:p>
              </text:list-item>
              <text:list-item>
                <text:p text:style-name="P7">Un día…</text:p>
              </text:list-item>
              <text:list-item>
                <text:p text:style-name="P7">Luego…</text:p>
              </text:list-item>
              <text:list-item>
                <text:p text:style-name="P7">Al día siguiente…</text:p>
              </text:list-item>
              <text:list-item>
                <text:p text:style-name="P7">A continuación…</text:p>
              </text:list-item>
            </text:list>
          </table:table-cell>
          <table:table-cell table:style-name="Tabla2.B1" office:value-type="string">
            <text:list xml:id="list236104030" text:continue-numbering="true" text:style-name="WW8Num3">
              <text:list-item>
                <text:p text:style-name="P7">Al poco tiempo…</text:p>
              </text:list-item>
              <text:list-item>
                <text:p text:style-name="P7">Después…</text:p>
              </text:list-item>
              <text:list-item>
                <text:p text:style-name="P7">Más tarde…</text:p>
              </text:list-item>
              <text:list-item>
                <text:p text:style-name="P7">Por último…</text:p>
              </text:list-item>
            </text:list>
            <text:p text:style-name="P5"/>
          </table:table-cell>
        </table:table-row>
      </table:table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S DE EMPEZAR UN CUENTO</dc:title>
    <meta:initial-creator>Inma</meta:initial-creator>
    <meta:creation-date>2019-03-29T09:43:00</meta:creation-date>
    <dc:creator>equipo</dc:creator>
    <dc:date>2019-03-29T10:01:00</dc:date>
    <meta:editing-cycles>4</meta:editing-cycles>
    <meta:editing-duration>PT13M</meta:editing-duration>
    <meta:document-statistic meta:table-count="2" meta:image-count="0" meta:object-count="0" meta:page-count="2" meta:paragraph-count="57" meta:word-count="407" meta:character-count="2033"/>
    <meta:generator>OpenOffice/4.1.5$Unix OpenOffice.org_project/415m1$Build-9789</meta:generator>
  </office:meta>
</office:document-meta>
</file>