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fr" fo:country="FR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ff" fo:language="fr" fo:country="FR" style:text-underline-style="solid" style:text-underline-width="auto" style:text-underline-color="font-color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language="fr" fo:country="FR" style:font-size-asian="10pt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margin-top="0.3cm" fo:margin-bottom="0.3cm" fo:line-height="100%" fo:text-align="justify" style:justify-single-word="false"/>
    </style:style>
    <style:style style:name="P10" style:family="paragraph" style:parent-style-name="Standard" style:list-style-name="WW8Num6">
      <style:paragraph-properties fo:margin-top="0.3cm" fo:margin-bottom="0.3cm" fo:line-height="100%" fo:text-align="justify" style:justify-single-word="false"/>
    </style:style>
    <style:style style:name="P11" style:family="paragraph" style:parent-style-name="Standard">
      <style:paragraph-properties fo:margin-top="0.3cm" fo:margin-bottom="0.3cm" fo:line-height="100%" fo:text-align="justify" style:justify-single-word="false"/>
      <style:text-properties fo:color="#000000" style:language-asian="es" style:country-asian="ES"/>
    </style:style>
    <style:style style:name="P12" style:family="paragraph" style:parent-style-name="Standard" style:list-style-name="WW8Num6">
      <style:paragraph-properties fo:margin-top="0.3cm" fo:margin-bottom="0.3cm" fo:line-height="100%" fo:text-align="justify" style:justify-single-word="false"/>
      <style:text-properties fo:color="#000000" style:language-asian="es" style:country-asian="ES"/>
    </style:style>
    <style:style style:name="P13" style:family="paragraph" style:parent-style-name="Standard">
      <style:paragraph-properties fo:margin-top="0.3cm" fo:margin-bottom="0.3cm" fo:line-height="100%" fo:text-align="justify" style:justify-single-word="false"/>
      <style:text-properties fo:color="#000000" fo:font-size="14pt" fo:language="es" fo:country="AR" fo:font-weight="bold" style:font-size-asian="14pt" style:language-asian="es" style:country-asian="ES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6" style:family="paragraph"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weight-complex="bold"/>
    </style:style>
    <style:style style:name="T3" style:family="text">
      <style:text-properties fo:font-size="14pt" fo:language="fr" fo:country="FR" fo:font-weight="bold" style:font-size-asian="14pt" style:font-weight-asian="bold" style:font-size-complex="14pt"/>
    </style:style>
    <style:style style:name="T4" style:family="text">
      <style:text-properties fo:language="fr" fo:country="FR" style:font-weight-complex="bold"/>
    </style:style>
    <style:style style:name="T5" style:family="text">
      <style:text-properties fo:color="#0000ff" fo:language="fr" fo:country="FR" style:text-underline-style="solid" style:text-underline-width="auto" style:text-underline-color="font-color" style:font-weight-complex="bold"/>
    </style:style>
    <style:style style:name="T6" style:family="text">
      <style:text-properties style:language-asian="es" style:country-asian="ES"/>
    </style:style>
    <style:style style:name="T7" style:family="text">
      <style:text-properties fo:color="#000000" style:language-asian="es" style:country-asian="ES"/>
    </style:style>
    <style:style style:name="T8" style:family="text">
      <style:text-properties fo:color="#33cccc" style:language-asian="es" style:country-asian="ES"/>
    </style:style>
    <style:style style:name="T9" style:family="text">
      <style:text-properties fo:color="#33cccc" fo:language="es" fo:country="AR" style:language-asian="es" style:country-asian="ES"/>
    </style:style>
    <style:style style:name="T10" style:family="text">
      <style:text-properties fo:language="es" fo:country="AR"/>
    </style:style>
    <style:style style:name="T11" style:family="text">
      <style:text-properties fo:language="es" fo:country="AR" style:language-asian="es" style:country-asian="ES"/>
    </style:style>
    <style:style style:name="T12" style:family="text">
      <style:text-properties style:font-name="Symbol" fo:font-size="10pt" fo:language="es" fo:country="AR" style:font-size-asian="10pt" style:font-size-complex="10pt"/>
    </style:style>
    <style:style style:name="T13" style:family="text">
      <style:text-properties style:font-name="Symbol" fo:language="es" fo:country="AR"/>
    </style:style>
    <style:style style:name="T14" style:family="text">
      <style:text-properties fo:font-size="10pt" fo:language="es" fo:country="AR" style:font-size-asian="10pt" style:font-size-complex="10pt"/>
    </style:style>
    <style:style style:name="T15" style:family="text">
      <style:text-properties fo:color="#92cddc" fo:font-size="16pt" fo:font-weight="bold" style:font-size-asian="16pt" style:font-weight-asian="bold" style:font-size-complex="16pt"/>
    </style:style>
    <style:style style:name="T16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88cm" fo:padding-left="0.217cm" fo:padding-right="0.217cm" fo:padding-top="0.09cm" fo:padding-bottom="0.09cm" fo:border="0.178cm double #4bacc6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Marco1" text:anchor-type="char" svg:x="16.245cm" svg:y="-0.053cm" svg:width="10.407cm" svg:height="17.886cm" draw:z-index="3"><draw:text-box><text:p text:style-name="P2">ACTIVIDADES TIPO</text:p><text:p text:style-name="P4">Lectura de cuentos clásicos.</text:p><text:p text:style-name="P4">Inventar títulos para historias.</text:p><text:p text:style-name="P4">Identificar los personajes principales y secundarios de un cuento.</text:p><text:p text:style-name="P4">Identificar las ideas principales y secundarias de un cuento.</text:p><text:p text:style-name="P4">Identificar las diferentes partes e un cuento.</text:p><text:p text:style-name="P4">Inventar diferentes finales para un mismo cuento.</text:p><text:p text:style-name="P4">Cuentos al revés: cambiamos los personajes, los acontecimientos, el final… de forma que el cuento quede completamente diferente.</text:p><text:p text:style-name="P3"><text:span text:style-name="T2">Inventar cuentos a partir de diferentes elementos: Título, Personajes, Planteamiento, Nudo, Desenlace, Resumen de los hechos…</text:span></text:p><text:p text:style-name="P4">Inventar cuentos de tema libre.</text:p><text:p text:style-name="P5">ENLACES DE INTERES:</text:p><text:p text:style-name="P3"><text:a xlink:type="simple" xlink:href="http://centros3.pntic.mec.es/cp.gines.garcia.martinez/cuento1.htm" text:style-name="Internet_20_link" text:visited-style-name="Visited_20_Internet_20_Link"><text:span text:style-name="Internet_20_link"><text:span text:style-name="T4">http://centros3.pntic.mec.es/cp.gines.garcia.martinez/cuento1.htm</text:span></text:span></text:a></text:p><text:p text:style-name="P3"><text:a xlink:type="simple" xlink:href="http://cuentosparadormir.com/" text:style-name="Internet_20_link" text:visited-style-name="Visited_20_Internet_20_Link"><text:span text:style-name="Internet_20_link"><text:span text:style-name="T4">http://cuentosparadormir.com/</text:span></text:span></text:a></text:p><text:p text:style-name="P3"><text:a xlink:type="simple" xlink:href="http://portal.perueduca.edu.pe/modulos/m_pancho/" text:style-name="Internet_20_link" text:visited-style-name="Visited_20_Internet_20_Link"><text:span text:style-name="Internet_20_link"><text:span text:style-name="T4">http://portal.perueduca.edu.pe/modulos/m_pancho/</text:span></text:span></text:a></text:p><text:p text:style-name="P6">http://www.rinconsolidario.org/palabrasamigas/pa/taller%20cuentos.htm</text:p><text:p text:style-name="P7"/></draw:text-box></draw:frame><draw:frame draw:style-name="fr1" draw:name="Marco2" text:anchor-type="char" svg:x="5.962cm" svg:y="0.508cm" svg:width="10.001cm" svg:height="13.515cm" draw:z-index="2"><draw:text-box><text:p text:style-name="P1"><text:span text:style-name="T1">METODOLOGÍA-TEMPORALIZACIÓN</text:span></text:p><text:list xml:id="list2233285823814273054" text:style-name="WW8Num6"><text:list-item><text:p text:style-name="P12">Lectura de modelos tanto por parte del profesor como por parte de los propios alumnos.</text:p></text:list-item><text:list-item><text:p text:style-name="P10"><text:span text:style-name="T7">Producción guiada. Para ello es necesario trabajar previamente </text:span><text:a xlink:type="simple" xlink:href="../antesproduccioncuento.pdf" text:style-name="Internet_20_link" text:visited-style-name="Visited_20_Internet_20_Link"><text:span text:style-name="Internet_20_link"><text:span text:style-name="T6">diferentes aspectos relacionados con las características y estructura del cuento.</text:span></text:span></text:a></text:p></text:list-item><text:list-item><text:p text:style-name="P10"><text:span text:style-name="T7">Gramática unida al texto: concordancia en género y número, cómo se escribe un diálogo, adjetivos y sustantivos, tiempos verbales, signos de puntuación, normas de presentación.</text:span></text:p></text:list-item><text:list-item><text:p text:style-name="P10"><text:span text:style-name="T7">Redacción libre: planificación, borrador,</text:span><text:a xlink:type="simple" xlink:href="../revisiondetextos.pdf" text:style-name="Internet_20_link" text:visited-style-name="Visited_20_Internet_20_Link"><text:span text:style-name="Internet_20_link"><text:span text:style-name="T6"> revisión</text:span></text:span></text:a><text:span text:style-name="T7"> y versión final.</text:span></text:p></text:list-item><text:list-item><text:p text:style-name="P12">Temporalización: 1 ó 2 sesiones semanales.</text:p></text:list-item></text:list><text:p text:style-name="P11"/><text:p text:style-name="P13">RECURSOS:</text:p><text:p text:style-name="P9"><text:a xlink:type="simple" xlink:href="../empezarcuento.pdf" text:style-name="Internet_20_link" text:visited-style-name="Visited_20_Internet_20_Link"><text:span text:style-name="Internet_20_link"><text:span text:style-name="T11">Formas de empezar un cuento</text:span></text:span></text:a></text:p><text:p text:style-name="P9"><text:a xlink:type="simple" xlink:href="../terminarcuento.pdf" text:style-name="Internet_20_link" text:visited-style-name="Visited_20_Internet_20_Link"><text:span text:style-name="Internet_20_link"><text:span text:style-name="T11">Formas de terminar un cuento</text:span></text:span></text:a></text:p><text:p text:style-name="P3"><text:a xlink:type="simple" xlink:href="../ordenaccionescuento.pdf" text:style-name="Internet_20_link" text:visited-style-name="Visited_20_Internet_20_Link"><text:span text:style-name="Internet_20_link"><text:span text:style-name="T11">Expresiones para indicar orden en las acciones</text:span></text:span></text:a></text:p></draw:text-box></draw:frame><draw:frame draw:style-name="fr1" draw:name="Marco3" text:anchor-type="char" svg:x="-1.783cm" svg:y="5.98cm" svg:width="7.463cm" svg:height="11.31cm" draw:z-index="4"><draw:text-box><text:p text:style-name="P2">EVALUACIÓN</text:p><text:p text:style-name="P14"><text:span text:style-name="T12"></text:span><text:span text:style-name="T14"> </text:span><text:span text:style-name="T10">El cuento <text:s/>tiene una extensión adecuada.</text:span></text:p><text:p text:style-name="P14"><text:span text:style-name="T13"></text:span><text:span text:style-name="T10"> Es sencillo y claro, tanto en el lenguaje empleado como en la estructura.</text:span></text:p><text:p text:style-name="P14"><text:span text:style-name="T13"></text:span><text:span text:style-name="T10"> Se identifican claramente las diferencias entre un cuento ficticio y uno real.</text:span></text:p><text:p text:style-name="P14"><text:span text:style-name="T13"></text:span><text:span text:style-name="T10"> Muestra un vocabulario rico.</text:span></text:p><text:p text:style-name="P14"><text:span text:style-name="T13"></text:span><text:span text:style-name="T10"> Los personajes están adecuadamente caracterizados, así como los lugares en los que ocurren los hechos.</text:span></text:p><text:p text:style-name="P14"><text:span text:style-name="T13"></text:span><text:span text:style-name="T10"> Hay un adecuado nexo entre inicio, nudo y desenlace.</text:span></text:p><text:p text:style-name="P14"><text:span text:style-name="T13"></text:span><text:span text:style-name="T10"> Aparecen ideas principales y secundarias.</text:span></text:p><text:p text:style-name="P14"><text:span text:style-name="T13"></text:span><text:span text:style-name="T10"> Se utilizan estructuras gramaticales adecuadas al nivel de los alumnos.</text:span></text:p><text:p text:style-name="P14"><text:span text:style-name="T13"></text:span><text:span text:style-name="T10"> La ortografía es correcta.</text:span></text:p><text:p text:style-name="P14"><text:span text:style-name="T13"></text:span><text:span text:style-name="T10"> La presentación es clara y se muestra interés por la limpieza y el orden.</text:span></text:p><text:p text:style-name="P3"><text:span text:style-name="T13"></text:span><text:span text:style-name="T10"> Está correctamente ilustrado.</text:span></text:p></draw:text-box></draw:frame><draw:frame draw:style-name="fr1" draw:name="Marco4" text:anchor-type="char" svg:x="-1.783cm" svg:y="0.508cm" svg:width="7.463cm" svg:height="5.26cm" draw:z-index="1"><draw:text-box><text:p text:style-name="P1"><text:a xlink:type="simple" xlink:href="../intecioncomunicativa.pdf" text:style-name="Internet_20_link" text:visited-style-name="Visited_20_Internet_20_Link"><text:span text:style-name="Internet_20_link"><text:span text:style-name="T1">INTENCIÓN COMUNICATIVA</text:span></text:span></text:a></text:p><text:p text:style-name="P3">Desarrollar la imaginación y la creatividad de los alumnos.</text:p><text:p text:style-name="P3">Acercar a los niños a la literatura infantil.</text:p><text:p text:style-name="P3">Disfrutar de las producciones propias y ajenas.</text:p><text:p text:style-name="P3">Potenciar el interés por la lectura.</text:p></draw:text-box></draw:frame><draw:connector text:anchor-type="char" draw:z-index="6" draw:style-name="gr2" draw:text-style-name="P16" draw:type="line" svg:x1="2.085cm" svg:y1="-0.227cm" svg:x2="2.088cm" svg:y2="0.563cm" svg:d="M2085-228l3 791"><text:p/></draw:connector><draw:connector text:anchor-type="char" draw:z-index="8" draw:style-name="gr2" draw:text-style-name="P16" draw:type="line" svg:x1="24.352cm" svg:y1="-0.227cm" svg:x2="24.356cm" svg:y2="0.563cm" svg:d="M24352-228l4 791"><text:p/></draw:connector><draw:connector text:anchor-type="char" draw:z-index="5" draw:style-name="gr1" draw:text-style-name="P16" draw:type="line" svg:x1="2.085cm" svg:y1="-0.227cm" svg:x2="24.354cm" svg:y2="-0.223cm" svg:d="M2085-228l22269 4"><text:p/></draw:connector><draw:connector text:anchor-type="char" draw:z-index="7" draw:style-name="gr2" draw:text-style-name="P16" draw:type="line" svg:x1="12.435cm" svg:y1="-0.406cm" svg:x2="12.439cm" svg:y2="0.383cm" svg:d="M12435-407l4 790"><text:p/></draw:connector><draw:connector text:anchor-type="char" draw:z-index="9" draw:style-name="gr1" draw:text-style-name="P16" draw:type="line" svg:x1="12.435cm" svg:y1="-1.131cm" svg:x2="12.439cm" svg:y2="-0.405cm" svg:d="M12435-1132l4 726"><text:p/></draw:connector><draw:frame draw:style-name="fr1" draw:name="Marco5" text:anchor-type="char" svg:x="8.44cm" svg:y="-2.591cm" svg:width="8.117cm" svg:height="1.512cm" draw:z-index="0"><draw:text-box><text:p text:style-name="P8">CUENTO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33cccc" style:language-asian="es" style:country-asian="E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Fuente_20_de_20_párrafo_20_predeter." style:display-name="Fuente de párrafo predeter." style:family="text"/>
    <style:style style:name="apple-style-span" style:family="text" style:parent-style-name="Fuente_20_de_20_párrafo_20_predeter.">
      <style:text-properties style:font-name-complex="Times New Roman"/>
    </style:style>
    <style:style style:name="apple-converted-space" style:family="text" style:parent-style-name="Fuente_20_de_20_párrafo_20_predeter.">
      <style:text-properties style:font-name-complex="Times New Roman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rita</meta:initial-creator>
    <meta:creation-date>2011-05-14T20:08:00</meta:creation-date>
    <dc:creator>usuario</dc:creator>
    <dc:date>2012-05-31T09:26:00</dc:date>
    <meta:print-date>2012-02-13T12:45:00</meta:print-date>
    <meta:editing-cycles>14</meta:editing-cycles>
    <meta:editing-duration>PT3H10M</meta:editing-duration>
    <meta:document-statistic meta:table-count="0" meta:image-count="0" meta:object-count="0" meta:page-count="1" meta:paragraph-count="43" meta:word-count="324" meta:character-count="2333"/>
    <meta:generator>OpenOffice/4.1.5$Unix OpenOffice.org_project/415m1$Build-9789</meta:generator>
  </office:meta>
</office:document-meta>
</file>