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6FF000003E1179C35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2" style:family="table">
      <style:table-properties style:width="15.282cm" table:align="margins" style:writing-mode="lr-tb"/>
    </style:style>
    <style:style style:name="Tabla2.A" style:family="table-column">
      <style:table-column-properties style:column-width="15.282cm" style:rel-column-width="866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P1" style:family="paragraph" style:parent-style-name="Párrafo_20_de_20_lista"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2" style:family="paragraph" style:parent-style-name="Párrafo_20_de_20_lista">
      <style:paragraph-properties fo:margin-top="0cm" fo:margin-bottom="0cm" fo:line-height="100%" fo:text-align="center" style:justify-single-word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Bradley Hand ITC" fo:font-size="18pt" style:font-size-asian="18pt" style:font-name-complex="Bradley Hand ITC" style:font-size-complex="18pt"/>
    </style:style>
    <style:style style:name="P4" style:family="paragraph" style:parent-style-name="Sin_20_espaciado">
      <style:paragraph-properties fo:text-align="center" style:justify-single-word="false"/>
      <style:text-properties fo:color="#404040" style:font-name="Bradley Hand ITC" fo:font-size="16pt" fo:font-weight="bold" style:font-size-asian="16pt" style:font-weight-asian="bold" style:font-name-complex="Bradley Hand ITC" style:font-size-complex="16pt" style:font-weight-complex="bold"/>
    </style:style>
    <style:style style:name="P5" style:family="paragraph" style:parent-style-name="Sin_20_espaciado">
      <style:paragraph-properties fo:text-align="center" style:justify-single-word="false"/>
      <style:text-properties fo:color="#595959" style:font-name="Bradley Hand ITC" fo:font-size="16pt" fo:font-weight="bold" style:font-size-asian="16pt" style:font-weight-asian="bold" style:font-name-complex="Bradley Hand ITC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Bradley Hand ITC" fo:font-size="18pt" style:font-size-asian="18pt" style:font-name-complex="Bradley Hand ITC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Bradley Hand ITC" fo:font-size="18pt" style:font-size-asian="18pt" style:font-name-complex="Bradley Hand ITC" style:font-size-complex="18pt"/>
    </style:style>
    <style:style style:name="P9" style:family="paragraph" style:parent-style-name="Standard"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Bradley Hand ITC" fo:font-size="18pt" style:font-size-asian="18pt" style:font-name-complex="Bradley Hand ITC" style:font-size-complex="18pt"/>
    </style:style>
    <style:style style:name="P14" style:family="paragraph" style:parent-style-name="Standard">
      <style:paragraph-properties fo:margin-left="0cm" fo:margin-right="0cm" fo:text-indent="1.249cm" style:auto-text-indent="false">
        <style:tab-stops>
          <style:tab-stop style:position="11.774cm"/>
        </style:tab-stops>
      </style:paragraph-properties>
      <style:text-properties style:font-name="Bradley Hand ITC" fo:font-size="18pt" style:font-size-asian="18pt" style:font-name-complex="Bradley Hand ITC" style:font-size-complex="18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18pt" style:font-size-asian="18pt" style:font-name-complex="Bradley Hand ITC" style:font-size-complex="18pt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Bradley Hand ITC" fo:font-size="18pt" style:font-size-asian="18pt" style:font-name-complex="Bradley Hand ITC" style:font-size-complex="18pt"/>
    </style:style>
    <style:style style:name="T2" style:family="text">
      <style:text-properties fo:color="#00000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T3" style:family="text">
      <style:text-properties fo:color="#40404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ALORACIÓN DE PROGRESO DEL PROYECTO DEL </text:p>
      <text:p text:style-name="P8">GRUPO DE TRABAJO</text:p>
      <text:p text:style-name="P6"><text:span text:style-name="T1">“MATERIALES PSICOPEDAGÓGICOS PARA LA PRÁCTICA ORIENTADORA “</text:span>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Centro educativo: </text:p>
            <text:p text:style-name="P11">Fecha: 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</table:table-row>
      </table:table>
      <text:p text:style-name="P12"><draw:frame draw:style-name="fr1" draw:name="Marco1" text:anchor-type="paragraph" svg:x="-0.208cm" svg:y="1.118cm" svg:width="15.282cm" draw:z-index="0"><draw:text-box fo:min-height="0.058cm"><table:table table:name="Tabla2" table:style-name="Tabla2"><table:table-column table:style-name="Tabla2.A"/><table:table-row table:style-name="Tabla2.1"><table:table-cell table:style-name="Tabla2.A1" office:value-type="string"><text:p text:style-name="P4">Grado de consecución de los objetivos propuestos en el proyecto.</text:p><text:p text:style-name="P2"/><text:p text:style-name="P2"/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Actuaciones finalizadas y propuestas.</text:p>
            <text:p text:style-name="P2"/>
            <text:p text:style-name="P2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Valoración de las actuaciones realizadas y su temporalización.</text:p>
            <text:p text:style-name="P2"/>
            <text:p text:style-name="P2"/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Necesidades e inquietudes.</text:p>
            <text:p text:style-name="P2"/>
            <text:p text:style-name="P2"/>
          </table:table-cell>
        </table:table-row>
      </table:table>
      <text:p text:style-name="P9"/>
      <text:p text:style-name="P7"/>
      <text:p text:style-name="P3"><text:bookmark text:name="_GoBack"/></text:p>
      <text:p text:style-name="P1"/>
      <text:p text:style-name="P1"><text:soft-page-break/></text:p>
      <text:p text:style-name="P15"/>
      <text:p text:style-name="P9"/>
      <text:p text:style-name="P13"/>
      <text:p text:style-name="P14"><text:tab/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2.339cm" svg:y="-0.799cm" svg:width="3.122cm" svg:height="1.72cm" draw:z-index="2"><draw:image xlink:href="Pictures/10000201000006FF000003E1179C3582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creation-date>2017-03-10T11:29:00</meta:creation-date>
    <dc:creator>pc1</dc:creator>
    <dc:date>2017-03-13T10:52:00</dc:date>
    <meta:editing-cycles>4</meta:editing-cycles>
    <meta:editing-duration>PT1M</meta:editing-duration>
    <meta:document-statistic meta:table-count="5" meta:image-count="1" meta:object-count="0" meta:page-count="2" meta:paragraph-count="10" meta:word-count="45" meta:character-count="330"/>
    <meta:generator>OpenOffice/4.1.5$Unix OpenOffice.org_project/415m1$Build-9789</meta:generator>
  </office:meta>
</office:document-meta>
</file>