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27.515cm" fo:margin-left="-0.968cm" table:align="left" style:writing-mode="lr-tb"/>
    </style:style>
    <style:style style:name="Tabla1.A" style:family="table-column">
      <style:table-column-properties style:column-width="5.292cm"/>
    </style:style>
    <style:style style:name="Tabla1.B" style:family="table-column">
      <style:table-column-properties style:column-width="6.694cm"/>
    </style:style>
    <style:style style:name="Tabla1.C" style:family="table-column">
      <style:table-column-properties style:column-width="5.239cm"/>
    </style:style>
    <style:style style:name="Tabla1.D" style:family="table-column">
      <style:table-column-properties style:column-width="5.08cm"/>
    </style:style>
    <style:style style:name="Tabla1.E" style:family="table-column">
      <style:table-column-properties style:column-width="5.211cm"/>
    </style:style>
    <style:style style:name="Tabla1.1" style:family="table-row">
      <style:table-row-properties style:keep-together="true" fo:keep-together="auto"/>
    </style:style>
    <style:style style:name="Tabla1.A1" style:family="table-cell">
      <style:table-cell-properties style:vertical-align="top" fo:background-color="#e6e6ff"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style:vertical-align="top" fo:background-color="#e6e6ff" fo:padding="0.097cm" fo:border="0.002cm solid #000000" style:writing-mode="lr-tb">
        <style:background-image/>
      </style:table-cell-properties>
    </style:style>
    <style:style style:name="Tabla1.A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a1.B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abla1.4" style:family="table-row">
      <style:table-row-properties style:min-row-height="1.979cm" style:keep-together="true" fo:keep-together="auto"/>
    </style:style>
    <style:style style:name="Tabla1.5" style:family="table-row">
      <style:table-row-properties style:min-row-height="3.149cm" style:keep-together="true" fo:keep-together="auto"/>
    </style:style>
    <style:style style:name="Tabla1.8" style:family="table-row">
      <style:table-row-properties style:min-row-height="1.596cm" style:keep-together="true" fo:keep-together="auto"/>
    </style:style>
    <style:style style:name="Tabla1.9" style:family="table-row">
      <style:table-row-properties style:min-row-height="2.09cm" style:keep-together="true" fo:keep-together="auto"/>
    </style:style>
    <style:style style:name="Tabla2" style:family="table">
      <style:table-properties style:width="25.7cm" table:align="margins"/>
    </style:style>
    <style:style style:name="Tabla2.A" style:family="table-column">
      <style:table-column-properties style:column-width="8.567cm" style:rel-column-width="21845*"/>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25.7cm" table:align="margins"/>
    </style:style>
    <style:style style:name="Tabla3.A" style:family="table-column">
      <style:table-column-properties style:column-width="25.7cm" style:rel-column-width="65535*"/>
    </style:style>
    <style:style style:name="Tabla3.A1" style:family="table-cell">
      <style:table-cell-properties fo:padding="0.097cm" fo:border="0.002cm solid #000000"/>
    </style:style>
    <style:style style:name="Tabla3.A2" style:family="table-cell">
      <style:table-cell-properties fo:padding="0.097cm" fo:border-left="0.002cm solid #000000" fo:border-right="0.002cm solid #000000" fo:border-top="none" fo:border-bottom="0.002cm solid #000000"/>
    </style:style>
    <style:style style:name="Tabla4" style:family="table">
      <style:table-properties style:width="25.7cm" table:align="margins"/>
    </style:style>
    <style:style style:name="Tabla4.A" style:family="table-column">
      <style:table-column-properties style:column-width="25.7cm" style:rel-column-width="65535*"/>
    </style:style>
    <style:style style:name="Tabla4.A1" style:family="table-cell">
      <style:table-cell-properties fo:padding="0.097cm" fo:border="0.002cm solid #000000"/>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25.7cm" table:align="margins"/>
    </style:style>
    <style:style style:name="Tabla5.A" style:family="table-column">
      <style:table-column-properties style:column-width="25.7cm" style:rel-column-width="6553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25.7cm" table:align="margins"/>
    </style:style>
    <style:style style:name="Tabla6.A" style:family="table-column">
      <style:table-column-properties style:column-width="25.7cm" style:rel-column-width="65535*"/>
    </style:style>
    <style:style style:name="Tabla6.A1" style:family="table-cell">
      <style:table-cell-properties fo:padding="0.097cm" fo:border="0.002cm solid #000000"/>
    </style:style>
    <style:style style:name="Tabla6.A2" style:family="table-cell">
      <style:table-cell-properties fo:padding="0.097cm" fo:border-left="0.002cm solid #000000" fo:border-right="0.002cm solid #000000" fo:border-top="none" fo:border-bottom="0.002cm solid #000000"/>
    </style:style>
    <style:style style:name="Tabla7" style:family="table">
      <style:table-properties style:width="25.7cm" table:align="margins"/>
    </style:style>
    <style:style style:name="Tabla7.A" style:family="table-column">
      <style:table-column-properties style:column-width="25.7cm" style:rel-column-width="65535*"/>
    </style:style>
    <style:style style:name="Tabla7.A1" style:family="table-cell">
      <style:table-cell-properties fo:padding="0.097cm" fo:border="0.002cm solid #000000"/>
    </style:style>
    <style:style style:name="Tabla7.A2" style:family="table-cell">
      <style:table-cell-properties fo:padding="0.097cm" fo:border-left="0.002cm solid #000000" fo:border-right="0.002cm solid #000000" fo:border-top="none" fo:border-bottom="0.002cm solid #000000"/>
    </style:style>
    <style:style style:name="Tabla8" style:family="table">
      <style:table-properties style:width="25.7cm" table:align="margins"/>
    </style:style>
    <style:style style:name="Tabla8.A" style:family="table-column">
      <style:table-column-properties style:column-width="25.7cm" style:rel-column-width="65535*"/>
    </style:style>
    <style:style style:name="Tabla8.A1" style:family="table-cell">
      <style:table-cell-properties fo:padding="0.097cm" fo:border="0.002cm solid #000000"/>
    </style:style>
    <style:style style:name="Tabla8.A2" style:family="table-cell">
      <style:table-cell-properties fo:padding="0.097cm" fo:border-left="0.002cm solid #000000" fo:border-right="0.002cm solid #000000" fo:border-top="none" fo:border-bottom="0.002cm solid #000000"/>
    </style:style>
    <style:style style:name="Tabla9" style:family="table">
      <style:table-properties style:width="25.7cm" table:align="margins"/>
    </style:style>
    <style:style style:name="Tabla9.A" style:family="table-column">
      <style:table-column-properties style:column-width="25.7cm" style:rel-column-width="65535*"/>
    </style:style>
    <style:style style:name="Tabla9.A1" style:family="table-cell">
      <style:table-cell-properties fo:padding="0.097cm" fo:border="0.002cm solid #000000"/>
    </style:style>
    <style:style style:name="Tabla9.A2" style:family="table-cell">
      <style:table-cell-properties fo:padding="0.097cm" fo:border-left="0.002cm solid #000000" fo:border-right="0.002cm solid #000000" fo:border-top="none" fo:border-bottom="0.002cm solid #000000"/>
    </style:style>
    <style:style style:name="Tabla10" style:family="table">
      <style:table-properties style:width="25.7cm" table:align="margins"/>
    </style:style>
    <style:style style:name="Tabla10.A" style:family="table-column">
      <style:table-column-properties style:column-width="25.7cm" style:rel-column-width="65535*"/>
    </style:style>
    <style:style style:name="Tabla10.A1" style:family="table-cell">
      <style:table-cell-properties fo:padding="0.097cm" fo:border="0.002cm solid #000000"/>
    </style:style>
    <style:style style:name="Tabla10.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2pt" fo:font-weight="bold" fo:background-color="#ffffff"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style="italic" fo:font-weight="bold" fo:background-color="#ffff00" style:font-size-asian="10.5pt" style:font-style-asian="italic" style:font-weight-asian="bold" style:font-size-complex="12pt" style:font-style-complex="italic"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snap-to-layout-grid="false"/>
      <style:text-properties fo:color="#000000" style:font-name="Nimbus Sans L" fo:font-size="9pt" fo:language="es" fo:country="PA" style:font-size-asian="9pt" style:font-name-complex="Nimbus Sans L" style:font-size-complex="9pt"/>
    </style:style>
    <style:style style:name="P11"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Nimbus Sans L" fo:font-size="9pt" fo:language="es" fo:country="PA" style:font-size-asian="9pt" style:font-name-complex="Nimbus Sans L" style:font-size-complex="9pt"/>
    </style:style>
    <style:style style:name="P12" style:family="paragraph" style:parent-style-name="Standard">
      <style:paragraph-properties fo:text-align="center" style:justify-single-word="false" style:snap-to-layout-grid="false"/>
      <style:text-properties fo:color="#000000" style:font-name="Nimbus Sans L" fo:font-size="9pt" fo:language="es" fo:country="PA" fo:background-color="#ffff00" style:font-size-asian="9pt" style:font-name-complex="Nimbus Sans L" style:font-size-complex="9pt"/>
    </style:style>
    <style:style style:name="P13"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Nimbus Sans L" fo:font-size="9pt" fo:language="es" fo:country="PA" fo:background-color="#ffff00" style:font-size-asian="9pt" style:font-name-complex="Nimbus Sans L" style:font-size-complex="9pt"/>
    </style:style>
    <style:style style:name="P14"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Nimbus Sans L" fo:font-size="9pt" style:font-size-asian="9pt" style:font-name-complex="Nimbus Sans L" style:font-size-complex="9pt"/>
    </style:style>
    <style:style style:name="P15" style:family="paragraph" style:parent-style-name="Standard">
      <style:paragraph-properties fo:text-align="center" style:justify-single-word="false" style:snap-to-layout-grid="false">
        <style:tab-stops>
          <style:tab-stop style:position="5.752cm"/>
        </style:tab-stops>
      </style:paragraph-properties>
      <style:text-properties fo:color="#000000" style:font-name="Nimbus Sans L" fo:font-size="9pt" fo:background-color="#ffff00" style:font-size-asian="9pt" style:font-name-complex="Nimbus Sans L" style:font-size-complex="9pt"/>
    </style:style>
    <style:style style:name="P16" style:family="paragraph" style:parent-style-name="Standard" style:master-page-name="Standard">
      <style:paragraph-properties fo:margin-left="0cm" fo:margin-right="0cm" fo:text-indent="-0.609cm" style:auto-text-indent="false" style:page-number="auto">
        <style:tab-stops/>
      </style:paragraph-properties>
      <style:text-properties style:font-name="Nimbus Sans L" fo:font-weight="bold" style:font-weight-asian="bold" style:font-name-complex="Nimbus Sans L" style:font-weight-complex="bold"/>
    </style:style>
    <style:style style:name="P17" style:family="paragraph" style:parent-style-name="Standard">
      <style:paragraph-properties fo:margin-left="-0.661cm" fo:margin-right="0cm" fo:text-indent="0cm" style:auto-text-indent="false"/>
      <style:text-properties style:font-name="Nimbus Sans L" fo:font-weight="bold" style:font-weight-asian="bold" style:font-name-complex="Nimbus Sans L" style:font-weight-complex="bold"/>
    </style:style>
    <style:style style:name="P18" style:family="paragraph" style:parent-style-name="Standard">
      <style:paragraph-properties loext:contextual-spacing="false" fo:margin-top="0.494cm" fo:margin-bottom="0cm" fo:text-align="center" style:justify-single-word="false">
        <style:tab-stops>
          <style:tab-stop style:position="5.752cm"/>
        </style:tab-stops>
      </style:paragraph-properties>
      <style:text-properties fo:color="#000000" style:font-name="Nimbus Sans L" fo:font-size="9pt" fo:background-color="#ffff00" style:font-size-asian="9pt" style:font-name-complex="Nimbus Sans L" style:font-size-complex="9pt"/>
    </style:style>
    <style:style style:name="P19" style:family="paragraph" style:parent-style-name="Standard">
      <style:paragraph-properties loext:contextual-spacing="false" fo:margin-top="0cm" fo:margin-bottom="0.494cm" fo:text-align="center" style:justify-single-word="false" style:snap-to-layout-grid="false">
        <style:tab-stops>
          <style:tab-stop style:position="5.752cm"/>
        </style:tab-stops>
      </style:paragraph-properties>
      <style:text-properties fo:color="#000000" style:font-name="Nimbus Sans L" fo:font-size="9pt" style:font-size-asian="9pt" style:font-name-complex="Nimbus Sans L" style:font-size-complex="9pt"/>
    </style:style>
    <style:style style:name="P20" style:family="paragraph" style:parent-style-name="Text_20_body">
      <style:paragraph-properties fo:text-align="justify" style:justify-single-word="false"/>
      <style:text-properties fo:font-variant="normal" fo:text-transform="none" fo:color="#000000" style:font-name="Times" fo:font-size="11pt" fo:letter-spacing="normal" fo:font-style="normal" fo:font-weight="normal" style:font-size-asian="11pt" style:font-size-complex="11pt"/>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d3d3d" style:font-name="Times New Roman" fo:letter-spacing="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fo:font-size="11pt" fo:letter-spacing="normal" fo:font-style="normal" fo:font-weight="normal" style:font-size-asian="11pt" style:font-size-complex="11pt"/>
    </style:style>
    <style:style style:name="P23" style:family="paragraph" style:parent-style-name="Text_20_body">
      <style:paragraph-properties fo:margin-left="0cm" fo:margin-right="0cm" fo:orphans="2" fo:widows="2" fo:text-indent="0cm" style:auto-text-indent="false"/>
      <style:text-properties fo:font-size="11pt" style:font-size-asian="11pt" style:font-size-complex="11pt"/>
    </style:style>
    <style:style style:name="P24" style:family="paragraph" style:parent-style-name="Table_20_Contents">
      <style:paragraph-properties style:snap-to-layout-grid="false"/>
      <style:text-properties style:font-name="Nimbus Sans L" style:font-size-asian="12pt" style:font-style-asian="normal" style:font-weight-asian="bold" style:font-name-complex="Nimbus Sans L" style:font-size-complex="12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80" style:font-name="Nimbus Sans L" fo:font-style="italic" fo:font-weight="bold" style:font-size-asian="12pt" style:font-style-asian="normal" style:font-weight-asian="bold" style:font-name-complex="Nimbus Sans L" style:font-size-complex="12pt" style:font-style-complex="normal" style:font-weight-complex="bold" style:text-overline-style="none" style:text-overline-color="font-color"/>
    </style:style>
    <style:style style:name="P26" style:family="paragraph" style:parent-style-name="Table_20_Contents">
      <style:text-properties fo:color="#000080" style:font-name="Nimbus Sans L" fo:font-size="10.5pt" fo:font-style="italic" fo:font-weight="bold" style:font-size-asian="10.5pt" style:font-style-asian="italic" style:font-weight-asian="bold" style:font-name-complex="Nimbus Sans L" style:font-size-complex="10.5pt" style:font-style-complex="italic" style:font-weight-complex="bold"/>
    </style:style>
    <style:style style:name="P27" style:family="paragraph" style:parent-style-name="Table_20_Contents">
      <style:text-properties fo:color="#280099" style:font-name="Nimbus Sans L" fo:font-size="10.5pt" fo:font-style="italic" fo:font-weight="bold" style:font-size-asian="10.5pt" style:font-style-asian="italic" style:font-weight-asian="bold" style:font-name-complex="Nimbus Sans L" style:font-size-complex="10.5pt" style:font-style-complex="italic" style:font-weight-complex="bold"/>
    </style:style>
    <style:style style:name="P28" style:family="paragraph" style:parent-style-name="Table_20_Contents">
      <style:paragraph-properties fo:text-align="center" style:justify-single-word="false"/>
      <style:text-properties fo:color="#280099" style:font-name="Nimbus Sans L" fo:font-size="10.5pt" fo:font-style="italic" fo:font-weight="bold" style:font-size-asian="10.5pt" style:font-style-asian="italic" style:font-weight-asian="bold" style:font-name-complex="Nimbus Sans L" style:font-size-complex="10.5pt" style:font-style-complex="italic" style:font-weight-complex="bold"/>
    </style:style>
    <style:style style:name="P29" style:family="paragraph" style:parent-style-name="Table_20_Contents">
      <style:paragraph-properties fo:text-align="center" style:justify-single-word="false"/>
      <style:text-properties fo:color="#000000" style:font-name="Nimbus Sans L" fo:font-size="9pt" style:font-size-asian="9pt" style:font-name-complex="Nimbus Sans L" style:font-size-complex="9pt"/>
    </style:style>
    <style:style style:name="P30" style:family="paragraph" style:parent-style-name="Table_20_Contents">
      <style:paragraph-properties fo:text-align="center" style:justify-single-word="false"/>
      <style:text-properties fo:color="#000000" style:font-name="Nimbus Sans L" fo:font-size="9pt" fo:background-color="#ffff00" style:font-size-asian="9pt" style:font-name-complex="Nimbus Sans L" style:font-size-complex="9pt"/>
    </style:style>
    <style:style style:name="P31" style:family="paragraph" style:parent-style-name="Table_20_Contents">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Table_20_Contents">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fo:font-size="11pt" style:font-size-asian="11pt" style:font-size-complex="11pt"/>
    </style:style>
    <style:style style:name="P35" style:family="paragraph" style:parent-style-name="Table_20_Contents">
      <style:paragraph-properties fo:text-align="justify" style:justify-single-word="false"/>
      <style:text-properties fo:font-size="11pt" fo:font-weight="normal" style:font-size-asian="11pt" style:font-weight-asian="normal" style:font-size-complex="11pt" style:font-weight-complex="normal"/>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margin-left="0cm" fo:margin-right="0cm" fo:margin-top="0cm" fo:margin-bottom="0cm" fo:text-indent="0cm" style:auto-text-indent="false" fo:padding="0cm" fo:border="none"/>
      <style:text-properties style:font-name="Times New Roman"/>
    </style:style>
    <style:style style:name="T1" style:family="text">
      <style:text-properties fo:font-variant="normal" fo:text-transform="none" fo:color="#3d3d3d" style:font-name="Times New Roman" fo:font-size="12pt" fo:letter-spacing="normal" style:font-size-asian="12pt" style:font-size-complex="12pt"/>
    </style:style>
    <style:style style:name="T2" style:family="text">
      <style:text-properties fo:font-variant="normal" fo:text-transform="none" fo:color="#3d3d3d" style:font-name="Times New Roman" fo:font-size="12pt" fo:letter-spacing="normal" fo:font-style="italic" style:font-size-asian="12pt" style:font-style-asian="italic" style:font-size-complex="12pt" style:font-style-complex="italic"/>
    </style:style>
    <style:style style:name="T3" style:family="text">
      <style:text-properties fo:font-variant="normal" fo:text-transform="none" fo:color="#000000" style:font-name="Times" fo:letter-spacing="normal" fo:font-style="normal" fo:font-weight="normal"/>
    </style:style>
    <style:style style:name="T4" style:family="text">
      <style:text-properties fo:font-style="italic" style:font-style-asian="italic" style:font-style-complex="italic"/>
    </style:style>
    <style:style style:name="T5" style:family="text">
      <style:text-properties fo:background-color="#cfe7f5" loext:char-shading-value="0"/>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MORIA DE SEGUIMIENTO GT ADRIANO DEL VALLE</text:p>
      <text:p text:style-name="P9"/>
      <text:p text:style-name="P9"/>
      <text:p text:style-name="P9">“PROFUNDIZACIÓN EN EL CONOCIMIENTO Y APLICACIÓN PRÁCTICA DEL MÉTODO ABN EN INFANTIL Y PRIMARIA” </text:p>
      <text:p text:style-name="P7"/>
      <text:p text:style-name="P6"><text:s text:c="2"/></text:p>
      <text:p text:style-name="P1"/>
      <text:p text:style-name="P1"/>
      <text:p text:style-name="P8">1.- REVISIÓN CONSECUCIÓN DE LOS OBJETIVOS DE LOGRO</text:p>
      <text:p text:style-name="P8"/>
      <text:p text:style-name="P8"/>
      <text:p text:style-name="P8">a) <text:span text:style-name="T4">Conocer con exactitud los itinerarios que marca la metodología para que nuestro alumnado alcance un Competencia Matemática que le sirva para hacer frente a cualquier situación real en su vida cotidiana, desde 3 años a 6º de Ed. Primaria.</text:span></text:p>
      <text:p text:style-name="P8"><text:span text:style-name="T4"/></text:p>
      <text:p text:style-name="P8">Hasta la fecha ha habido un trabajo colaborativo <text:s/>exhaustivo del método que nos ha hecho tener un mejor conocimiento del desarrollo del mismo en el aula, así como la secuenciación de los contenidos a trabajar desde EI 3 años hasta 6º de EP</text:p>
      <text:p text:style-name="P8"/>
      <text:p text:style-name="P8">b) <text:span text:style-name="T4">Conseguir que el alumnado construya su propio conocimiento con la libertad que otorga el ABN,siempre y cuando cimentemos bien dichos conocimientos desde Educación Infantil.</text:span></text:p>
      <text:p text:style-name="P8"/>
      <text:p text:style-name="P8">El conocimiento más profundo del método nos ha llevado a un mejor control en el desarrollo del mismo en el aula, nos ha guiado para corregir en el momento errores de aprendizaje o incluso errores en la enseñanza de algún contenido o concepto matemático. El propio método nos ha proporcionado recursos para poder reconocer el problema que se podía dar en el mismo momento que se producía, así como la estrategia para resolverlo.</text:p>
      <text:p text:style-name="P8"/>
      <text:p text:style-name="P8"/>
      <text:p text:style-name="P2">c)<text:span text:style-name="T2">Elaborar materiales curriculares y secuenciarlos por etapa, ciclo y nivel, así como materiales de apoyo para alumnado que no siga el nivel en el que está ya sea por características del alumno o alumna o por incorporación tardía al método.</text:span></text:p>
      <text:p text:style-name="P2"><text:span text:style-name="T2"/></text:p>
      <text:p text:style-name="P2"><text:span text:style-name="T1">La elaboración de materiales para los distintos niveles quedaron programados para realizarlos en el tercer trimestre. Hemos buscado información y elaborado alternativas a materiales ya conocidos</text:span><text:span text:style-name="T2">.</text:span></text:p>
      <text:p text:style-name="P2"><text:span text:style-name="T2"/></text:p>
      <text:p text:style-name="P2"><text:span text:style-name="T2"/></text:p>
      <text:p text:style-name="P2"><text:span text:style-name="T2"/></text:p>
      <text:p text:style-name="P2"><text:span text:style-name="T2"/></text:p>
      <text:p text:style-name="P16"><text:s text:c="4"/><text:span text:style-name="T5"><text:s/>2.-RUBRICA PARA LA EVALUACIÓN DEL TRABAJO COLABORATIVO</text:span></text:p>
      <text:p text:style-name="P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4"/>
          </table:table-cell>
          <table:table-cell table:style-name="Tabla1.A1" office:value-type="string">
            <text:p text:style-name="P25">MUY BUENO/4</text:p>
          </table:table-cell>
          <table:table-cell table:style-name="Tabla1.A1" office:value-type="string">
            <text:p text:style-name="P25">BUENO/3</text:p>
          </table:table-cell>
          <table:table-cell table:style-name="Tabla1.A1" office:value-type="string">
            <text:p text:style-name="P25">ACEPTABLE/2</text:p>
          </table:table-cell>
          <table:table-cell table:style-name="Tabla1.E1" office:value-type="string">
            <text:p text:style-name="P25">NECESITA MEJORAR/1</text:p>
          </table:table-cell>
        </table:table-row>
        <table:table-row table:style-name="Tabla1.1">
          <table:table-cell table:style-name="Tabla1.A2" office:value-type="string">
            <text:p text:style-name="P27">PARTICIPACIÓN GRUPAL</text:p>
          </table:table-cell>
          <table:table-cell table:style-name="Tabla1.B2" office:value-type="string">
            <text:p text:style-name="P29">Todos los integrantes del grupo participaron con entusiasmo.</text:p>
          </table:table-cell>
          <table:table-cell table:style-name="Tabla1.B2" office:value-type="string">
            <text:p text:style-name="P30">Al menos ¾ partes de los participantes lo hicieron activamente.</text:p>
          </table:table-cell>
          <table:table-cell table:style-name="Tabla1.B2" office:value-type="string">
            <text:p text:style-name="P29">Al menos la mitad de los miembros presentaron ideas propias.</text:p>
          </table:table-cell>
          <table:table-cell table:style-name="Tabla1.E2" office:value-type="string">
            <text:p text:style-name="P29">Sólo una o dos personas participaron activamente.</text:p>
          </table:table-cell>
        </table:table-row>
        <table:table-row table:style-name="Tabla1.1">
          <table:table-cell table:style-name="Tabla1.A2" office:value-type="string">
            <text:p text:style-name="P27">RESPONSABILIDAD COMPARTIDA</text:p>
          </table:table-cell>
          <table:table-cell table:style-name="Tabla1.B2" office:value-type="string">
            <text:p text:style-name="P12">Todos comparten por igual la responsabilidad sobre <text:s/>las tareas.</text:p>
          </table:table-cell>
          <table:table-cell table:style-name="Tabla1.B2" office:value-type="string">
            <text:p text:style-name="P10">La mayor parte del grupo comparte la responsabilidad en las tareas.</text:p>
          </table:table-cell>
          <table:table-cell table:style-name="Tabla1.B2" office:value-type="string">
            <text:p text:style-name="P10">La responsabilidad es compartida por la mitad de los integrantes del grupo.</text:p>
          </table:table-cell>
          <table:table-cell table:style-name="Tabla1.E2" office:value-type="string">
            <text:p text:style-name="P10">La responsabilidad recae en una sola persona.</text:p>
          </table:table-cell>
        </table:table-row>
        <table:table-row table:style-name="Tabla1.4">
          <table:table-cell table:style-name="Tabla1.A2" office:value-type="string">
            <text:p text:style-name="P27">CALIDAD DE INTERACCIÓN</text:p>
          </table:table-cell>
          <table:table-cell table:style-name="Tabla1.B2" office:value-type="string">
            <text:p text:style-name="P12">Habilidad de liderazgo y saber escuchar; conciencia de los puntos de vista y opiniones de los demás.</text:p>
          </table:table-cell>
          <table:table-cell table:style-name="Tabla1.B2" office:value-type="string">
            <text:p text:style-name="P10">Los participantes muestran estar versados en <text:s/>la interacción; se conducen animadas discusiones centradas en las tareas.</text:p>
          </table:table-cell>
          <table:table-cell table:style-name="Tabla1.B2" office:value-type="string">
            <text:p text:style-name="P10">Alguna habilidad para interactuar, se escucha con atención, alguna evidencia de discusión y planteamiento <text:s/>de <text:s/>alternativas.</text:p>
          </table:table-cell>
          <table:table-cell table:style-name="Tabla1.E2" office:value-type="string">
            <text:p text:style-name="P10">Hay poca conversación muy breve o algunos participantes están desinteresados.</text:p>
          </table:table-cell>
        </table:table-row>
        <table:table-row table:style-name="Tabla1.5">
          <table:table-cell table:style-name="Tabla1.A2" office:value-type="string">
            <text:p text:style-name="P28"/>
            <text:p text:style-name="P28">RESPONSABILIDAD INDIVIDUAL</text:p>
          </table:table-cell>
          <table:table-cell table:style-name="Tabla1.B2" office:value-type="string">
            <text:p text:style-name="P18">Han realizado su parte de trabajo individual, la han explicado a sus compañeros, han defendido sus puntos de vista. Han aceptado críticas y sugerencias. Han adaptado su trabajo individual incorporando los buenos aportes de los compañeros y eliminado los innecesarios o erróneos.</text:p>
          </table:table-cell>
          <table:table-cell table:style-name="Tabla1.B2" office:value-type="string">
            <text:p text:style-name="P14"/>
            <text:p text:style-name="P14"/>
            <text:p text:style-name="P14">Han hecho su parte de trabajo individual, la han sabido poner a disposición de los compañeros y aceptar las críticas</text:p>
          </table:table-cell>
          <table:table-cell table:style-name="Tabla1.B2" office:value-type="string">
            <text:p text:style-name="P19"/>
            <text:p text:style-name="P19">Han hecho su parte de trabajo individual, la han explicado a sus compañeros</text:p>
          </table:table-cell>
          <table:table-cell table:style-name="Tabla1.E2" office:value-type="string">
            <text:p text:style-name="P19"/>
            <text:p text:style-name="P19">Cada integrante sólo ha hecho su parte de la tarea sin haberse compartido.</text:p>
          </table:table-cell>
        </table:table-row>
        <table:table-row table:style-name="Tabla1.1">
          <table:table-cell table:style-name="Tabla1.A2" office:value-type="string">
            <text:p text:style-name="P27">ROLES DENTRO DEL GRUPO</text:p>
          </table:table-cell>
          <table:table-cell table:style-name="Tabla1.B2" office:value-type="string">
            <text:p text:style-name="P12">Cada participante tiene un <text:s/>rol definido ; desempeño efectivo de roles </text:p>
          </table:table-cell>
          <table:table-cell table:style-name="Tabla1.B2" office:value-type="string">
            <text:p text:style-name="P10">Cada participante tiene un rol asignado pero no está directamente definido o no es consistente</text:p>
          </table:table-cell>
          <table:table-cell table:style-name="Tabla1.B2" office:value-type="string">
            <text:p text:style-name="P10">Hay roles asignados en los participantes, pero no se adhieren <text:s/>a ellos.</text:p>
          </table:table-cell>
          <table:table-cell table:style-name="Tabla1.E2" office:value-type="string">
            <text:p text:style-name="P10">No hay ningún esfuerzo de asignar roles de los miembros del grupo.</text:p>
          </table:table-cell>
        </table:table-row>
        <table:table-row table:style-name="Tabla1.1">
          <table:table-cell table:style-name="Tabla1.A2" office:value-type="string">
            <text:p text:style-name="P27">DINÁMICA DE AGRUPAMIENTOS </text:p>
          </table:table-cell>
          <table:table-cell table:style-name="Tabla1.B2" office:value-type="string">
            <text:p text:style-name="P11">Se han agrupado según demanda en las diferentes actividades y han sabido adecuar su actuación a cada nueva situación y a sus nuevos compañeros.</text:p>
          </table:table-cell>
          <table:table-cell table:style-name="Tabla1.B2" office:value-type="string">
            <text:p text:style-name="P13">Se han agrupado según las necesidades de cada momento y han aceptado los cambios de situación.</text:p>
          </table:table-cell>
          <table:table-cell table:style-name="Tabla1.B2" office:value-type="string">
            <text:p text:style-name="P11">Han conseguido agruparse en cada momento según las indicaciones.</text:p>
          </table:table-cell>
          <table:table-cell table:style-name="Tabla1.E2" office:value-type="string">
            <text:p text:style-name="P10">No se han producido agrupaciones.</text:p>
          </table:table-cell>
        </table:table-row>
        <table:table-row table:style-name="Tabla1.8">
          <table:table-cell table:style-name="Tabla1.A2" office:value-type="string">
            <text:p text:style-name="P26">RESOLUCIÓN DE CONFLICTOS</text:p>
          </table:table-cell>
          <table:table-cell table:style-name="Tabla1.B2" office:value-type="string">
            <text:p text:style-name="P15">En los momentos de desacuerdo, han argumentado sus opiniones , han escuchado y valorado las de los demás y han llegado a un consenso satisfactorio para todos.</text:p>
          </table:table-cell>
          <table:table-cell table:style-name="Tabla1.B2" office:value-type="string">
            <text:p text:style-name="P14">En los de desacuerdos han escuchado las opiniones de los compañeros y han aportado sus opiniones argumentadas.</text:p>
          </table:table-cell>
          <table:table-cell table:style-name="Tabla1.B2" office:value-type="string">
            <text:p text:style-name="P19">En los momentos de desacuerdo han escuchado las opiniones de los compañeros.</text:p>
          </table:table-cell>
          <table:table-cell table:style-name="Tabla1.E2" office:value-type="string">
            <text:p text:style-name="P29">En los momentos de desacuerdo , no se ha producido confrontación de ideas</text:p>
          </table:table-cell>
        </table:table-row>
        <table:table-row table:style-name="Tabla1.9">
          <table:table-cell table:style-name="Tabla1.A2" office:value-type="string">
            <text:p text:style-name="P26">ORGANIZACIÓN DE TIEMPOS Y ESPACIOS</text:p>
          </table:table-cell>
          <table:table-cell table:style-name="Tabla1.B2" office:value-type="string">
            <text:p text:style-name="P15">Se han organizado, han sabido encontrar el lugar y horas para reunirse, han cumplido los calendarios y horarios que ellos mismo habían acordado sin necesitar la ayuda externa.</text:p>
          </table:table-cell>
          <table:table-cell table:style-name="Tabla1.B2" office:value-type="string">
            <text:p text:style-name="P19">Se han organizado y han cumplimentado el calendario establecido por ellos mismos.</text:p>
          </table:table-cell>
          <table:table-cell table:style-name="Tabla1.B2" office:value-type="string">
            <text:p text:style-name="P19">Han conseguido presentar el trabajo en el momento acordado entre todos con ayuda de agentes externos.</text:p>
          </table:table-cell>
          <table:table-cell table:style-name="Tabla1.E2" office:value-type="string">
            <text:p text:style-name="P29">No han conseguido tener a tiempo el producto final</text:p>
          </table:table-cell>
        </table:table-row>
      </table:table>
      <text:p text:style-name="P32"><text:soft-page-break/><text:span text:style-name="T1">3.- INSTRUMENTOS DE EVALUACIÓN</text:span></text:p>
      <text:p text:style-name="P32"><text:span text:style-name="T1"/></text:p>
      <text:p text:style-name="P31"><text:span text:style-name="T1">El trabajo desarrollado desde el mes de octubre ha sido el establecido en el cronograma de inicio de curso respecto al Grupo de Trabajo</text:span></text:p>
      <text:p text:style-name="P31"><text:span text:style-name="T1"/></text:p>
      <text:p text:style-name="P21"/>
      <table:table table:name="Tabla2" table:style-name="Tabla2">
        <table:table-column table:style-name="Tabla2.A" table:number-columns-repeated="3"/>
        <table:table-row>
          <table:table-cell table:style-name="Tabla2.A1" office:value-type="string">
            <text:p text:style-name="Table_20_Contents">ACTUACIONES</text:p>
          </table:table-cell>
          <table:table-cell table:style-name="Tabla2.A1" office:value-type="string">
            <text:p text:style-name="Table_20_Contents">VERIFICACIÓN S/N</text:p>
          </table:table-cell>
          <table:table-cell table:style-name="Tabla2.C1" office:value-type="string">
            <text:p text:style-name="Table_20_Contents">OBSERVACIONES</text:p>
          </table:table-cell>
        </table:table-row>
        <table:table-row>
          <table:table-cell table:style-name="Tabla2.A2" office:value-type="string">
            <text:p text:style-name="P37">Lectura de documentos relacionados con la temática del grupo</text:p>
          </table:table-cell>
          <table:table-cell table:style-name="Tabla2.A2" office:value-type="string">
            <text:p text:style-name="Table_20_Contents">SI</text:p>
          </table:table-cell>
          <table:table-cell table:style-name="Tabla2.C2" office:value-type="string">
            <text:p text:style-name="Table_20_Contents">CASI TODOS</text:p>
          </table:table-cell>
        </table:table-row>
        <table:table-row>
          <table:table-cell table:style-name="Tabla2.A2" office:value-type="string">
            <text:p text:style-name="P37">Recopilación y clasificación del material existente</text:p>
          </table:table-cell>
          <table:table-cell table:style-name="Tabla2.A2" office:value-type="string">
            <text:p text:style-name="Table_20_Contents">NO</text:p>
          </table:table-cell>
          <table:table-cell table:style-name="Tabla2.C2" office:value-type="string">
            <text:p text:style-name="Table_20_Contents">ACTIVIDAD DEL TERCER TRIMESTRE</text:p>
          </table:table-cell>
        </table:table-row>
        <table:table-row>
          <table:table-cell table:style-name="Tabla2.A2" office:value-type="string">
            <text:p text:style-name="P37">Distribución de tareas y roles</text:p>
          </table:table-cell>
          <table:table-cell table:style-name="Tabla2.A2" office:value-type="string">
            <text:p text:style-name="Table_20_Contents">SI</text:p>
          </table:table-cell>
          <table:table-cell table:style-name="Tabla2.C2" office:value-type="string">
            <text:p text:style-name="Table_20_Contents">SEGÚN NECESIDAD DEL GRUPO</text:p>
          </table:table-cell>
        </table:table-row>
        <table:table-row>
          <table:table-cell table:style-name="Tabla2.A2" office:value-type="string">
            <text:p text:style-name="P37">Puestas en común (lecturas, experiencias...)</text:p>
          </table:table-cell>
          <table:table-cell table:style-name="Tabla2.A2" office:value-type="string">
            <text:p text:style-name="Table_20_Contents">SI</text:p>
          </table:table-cell>
          <table:table-cell table:style-name="Tabla2.C2" office:value-type="string">
            <text:p text:style-name="Table_20_Contents">EN CADA UNA DE LAS REUNIONES</text:p>
          </table:table-cell>
        </table:table-row>
        <table:table-row>
          <table:table-cell table:style-name="Tabla2.A2" office:value-type="string">
            <text:p text:style-name="P37">Implementación de materiales: en el aula, en el centro...</text:p>
          </table:table-cell>
          <table:table-cell table:style-name="Tabla2.A2" office:value-type="string">
            <text:p text:style-name="Table_20_Contents">SI</text:p>
          </table:table-cell>
          <table:table-cell table:style-name="Tabla2.C2" office:value-type="string">
            <text:p text:style-name="Table_20_Contents">DEL CONOCIMIENTO DE LAS ESTRATEGIAS, RECURSOS Y DIDÁCTICAS DEL MÉTODO</text:p>
          </table:table-cell>
        </table:table-row>
        <table:table-row>
          <table:table-cell table:style-name="Tabla2.A2" office:value-type="string">
            <text:p text:style-name="P37">Evaluación del proceso y de los resultados obtenidos</text:p>
          </table:table-cell>
          <table:table-cell table:style-name="Tabla2.A2" office:value-type="string">
            <text:p text:style-name="Table_20_Contents">SI</text:p>
          </table:table-cell>
          <table:table-cell table:style-name="Tabla2.C2" office:value-type="string">
            <text:p text:style-name="Table_20_Contents">EN CADA REUNIÓN HEMOS HECHO REPASO A LOGROS Y DIFICULTADES ENCONTRADAS EN EL AULA</text:p>
          </table:table-cell>
        </table:table-row>
        <table:table-row>
          <table:table-cell table:style-name="Tabla2.A2" office:value-type="string">
            <text:p text:style-name="P37">Elaborar la propuesta de GT</text:p>
          </table:table-cell>
          <table:table-cell table:style-name="Tabla2.A2" office:value-type="string">
            <text:p text:style-name="Table_20_Contents">SI, EN EL CENTRO</text:p>
          </table:table-cell>
          <table:table-cell table:style-name="Tabla2.C2" office:value-type="string">
            <text:p text:style-name="P37">HEMOS TENIDO ASESORAMIENTO EN EL CENTRO</text:p>
          </table:table-cell>
        </table:table-row>
        <table:table-row>
          <table:table-cell table:style-name="Tabla2.A2" office:value-type="string">
            <text:p text:style-name="P37">Elaborar el proyecto de GT</text:p>
          </table:table-cell>
          <table:table-cell table:style-name="Tabla2.A2" office:value-type="string">
            <text:p text:style-name="Table_20_Contents">SI, EN EL CENTRO</text:p>
          </table:table-cell>
          <table:table-cell table:style-name="Tabla2.C2" office:value-type="string">
            <text:p text:style-name="P37">PERO NO HEMOS ASISTIDO A LOS ASESORAMIENTOS DEL CEP</text:p>
          </table:table-cell>
        </table:table-row>
        <table:table-row>
          <table:table-cell table:style-name="Tabla2.A2" office:value-type="string">
            <text:p text:style-name="P37">Reuniones de seguimiento con la asesoría CEP</text:p>
          </table:table-cell>
          <table:table-cell table:style-name="Tabla2.A2" office:value-type="string">
            <text:p text:style-name="Table_20_Contents">SI</text:p>
          </table:table-cell>
          <table:table-cell table:style-name="Tabla2.C2" office:value-type="string">
            <text:p text:style-name="Table_20_Contents">POR ACUERDO CON NUESTRO ASESOR </text:p>
          </table:table-cell>
        </table:table-row>
        <table:table-row>
          <table:table-cell table:style-name="Tabla2.A2" office:value-type="string">
            <text:p text:style-name="P37">Asistencia a los asesoramientos CEP planificados en nuestro centro</text:p>
          </table:table-cell>
          <table:table-cell table:style-name="Tabla2.A2" office:value-type="string">
            <text:p text:style-name="Table_20_Contents">NO</text:p>
          </table:table-cell>
          <table:table-cell table:style-name="Tabla2.C2" office:value-type="string">
            <text:p text:style-name="Table_20_Contents">NOS HA SIDO IMPOSIBLE</text:p>
          </table:table-cell>
        </table:table-row>
      </table:table>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oft-page-break/><text:span text:style-name="T1">4.- ACTAS DE LAS REUNIONES</text:span></text:p>
      <text:p text:style-name="P2"><text:span text:style-name="T1"/></text:p>
      <table:table table:name="Tabla3" table:style-name="Tabla3">
        <table:table-column table:style-name="Tabla3.A"/>
        <table:table-row>
          <table:table-cell table:style-name="Tabla3.A1" office:value-type="string">
            <text:p text:style-name="P34">FECHA DEL ACTA: <text:s text:c="9"/>MIÉRCOLES 26 DE OCTUBRE DE 2016 <text:s text:c="29"/>HORA: <text:s text:c="2"/>14:00 A 15:00 HORAS</text:p>
          </table:table-cell>
        </table:table-row>
        <table:table-row>
          <table:table-cell table:style-name="Tabla3.A2" office:value-type="string">
            <text:p text:style-name="P34">MIEMBROS PARTICIPANTES:</text:p>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6"/>ROSA Mª FERRO MONTERO (COORDINADORA)</text:p>
            <text:p text:style-name="P34"/>
            <text:p text:style-name="P34"/>
            <text:p text:style-name="P34"/>
          </table:table-cell>
        </table:table-row>
        <table:table-row>
          <table:table-cell table:style-name="Tabla3.A2" office:value-type="string">
            <text:p text:style-name="P34">ORDEN DEL DÍA:</text:p>
            <text:p text:style-name="P34"/>
            <text:p text:style-name="P34">ESTABLECER LAS LÍNEAS DE ACTUACIÓN EN EL CENTRO EN COMPETENCIA MATEMÁTICA.</text:p>
            <text:p text:style-name="P34"/>
          </table:table-cell>
        </table:table-row>
        <table:table-row>
          <table:table-cell table:style-name="Tabla3.A2" office:value-type="string">
            <text:p text:style-name="P34">ACUERDOS:</text:p>
            <text:p text:style-name="P34"/>
            <text:p text:style-name="P34">DEFINIR EL ITINERARIO A SEGUIR EN EL PROYECTO DEL GRUPO DE TRABAJO</text:p>
            <text:p text:style-name="P34">ENFOCAR ESFUERZOS EN DOS ASPECTOS PRINCIPALES: UN CONOCIMIENTO PROFUNDO DEL MÉTODO POR PARTE DE TODOS LOS MIEMBROS DEL GRUPO Y ELABORACIÓN DE MATERIAL PROPIO (CONTINUACI´ÓN DEL GT DEL CURSO ANTERIOR)</text:p>
            <text:p text:style-name="P34"/>
            <text:p text:style-name="P34"/>
          </table:table-cell>
        </table:table-row>
      </table:table>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able:table table:name="Tabla4" table:style-name="Tabla4">
        <table:table-column table:style-name="Tabla4.A"/>
        <text:soft-page-break/>
        <table:table-row>
          <table:table-cell table:style-name="Tabla4.A1" office:value-type="string">
            <text:p text:style-name="P34">FECHA DEL ACTA: <text:s text:c="2"/>2 DE NOVIEMBRE DE 2016 <text:s text:c="36"/>HORA: 14:00 A 15:00 HORAS </text:p>
          </table:table-cell>
        </table:table-row>
        <table:table-row>
          <table:table-cell table:style-name="Tabla4.A2" office:value-type="string">
            <text:p text:style-name="P34">MIEMBROS PARTICIPANTES:</text:p>
            <text:p text:style-name="P34"/>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6"/>ROSA Mª FERRO MONTERO (COORDINADORA)</text:p>
          </table:table-cell>
        </table:table-row>
        <table:table-row>
          <table:table-cell table:style-name="Tabla4.A2" office:value-type="string">
            <text:p text:style-name="P34">TEMAS TRATADOS:</text:p>
            <text:p text:style-name="P20">* ¿Qué persigue el método ABN?</text:p>
            <text:p text:style-name="P22">* Principios del ABN</text:p>
            <text:p text:style-name="P22">* ABN en E.I.</text:p>
            <text:p text:style-name="P22">1. El sentido del número</text:p>
            <text:p text:style-name="P22">2. Iniciación en el número</text:p>
            <text:p text:style-name="P22">El lugar del conteo.</text:p>
            <text:p text:style-name="P22">* Cuantificadores</text:p>
            <text:p text:style-name="P22">* Equivalencias</text:p>
            <text:p text:style-name="P22">* Ordenamiento de patrones</text:p>
            <text:p text:style-name="P22">* Diversidad de apariencia de patrones</text:p>
            <text:p text:style-name="P23"><text:span text:style-name="T3">* Aplicación de la cadena numérica</text:span></text:p>
          </table:table-cell>
        </table:table-row>
        <table:table-row>
          <table:table-cell table:style-name="Tabla4.A2" office:value-type="string">
            <text:p text:style-name="P34"/>
            <text:p text:style-name="P20">DIFICULTADES</text:p>
            <text:p text:style-name="P22">* El nivel madurativo, fundamentalmente del alumnado de 3 y 4 años, es inferior al que corresponde a su edad.</text:p>
            <text:p text:style-name="P22">* Debido a lo anterior, no se puede llevar el ritmo que el método exige.</text:p>
            <text:p text:style-name="P22">ACUERDOS Y PROPUESTAS</text:p>
            <text:p text:style-name="P23"><text:span text:style-name="T3">* Lentificación de la dinámica</text:span></text:p>
          </table:table-cell>
        </table:table-row>
      </table:table>
      <text:p text:style-name="P2"><text:span text:style-name="T1"/></text:p>
      <text:p text:style-name="P2"><text:span text:style-name="T1"/></text:p>
      <text:p text:style-name="P2"><text:span text:style-name="T1"/></text:p>
      <text:p text:style-name="P2"><text:span text:style-name="T1"/></text:p>
      <text:p text:style-name="P2"><text:span text:style-name="T1"/></text:p>
      <table:table table:name="Tabla5" table:style-name="Tabla5">
        <table:table-column table:style-name="Tabla5.A"/>
        <text:soft-page-break/>
        <table:table-row>
          <table:table-cell table:style-name="Tabla5.A1" office:value-type="string">
            <text:p text:style-name="P34">FECHA DEL ACTA: <text:s text:c="5"/>14 DE NOVIEMBRE DE 2016 <text:s text:c="33"/>HORA: 14:00 A 15:00 HORAS </text:p>
          </table:table-cell>
        </table:table-row>
        <table:table-row>
          <table:table-cell table:style-name="Tabla5.A2" office:value-type="string">
            <text:p text:style-name="P34">MIEMBROS PARTICIPANTES:</text:p>
            <text:p text:style-name="P34"/>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6"/>ROSA Mª FERRO MONTERO (COORDINADORA)</text:p>
          </table:table-cell>
        </table:table-row>
        <table:table-row>
          <table:table-cell table:style-name="Tabla5.A2" office:value-type="string">
            <text:p text:style-name="P20">TEMAS TRATADOS</text:p>
            <text:p text:style-name="P22">3. El Conteo: fases en la progresión de la cadena numérica</text:p>
            <text:p text:style-name="P22">* Nivel Cuerda</text:p>
            <text:p text:style-name="P22">* Nivel Cadena irrompible</text:p>
            <text:p text:style-name="P22">* Nivel Cadena rompible</text:p>
            <text:p text:style-name="P22">* Nivel Cadena numerable</text:p>
            <text:p text:style-name="P22">* Nivel Cadena bidireccional</text:p>
            <text:p text:style-name="P22">4. Subitización en Educación Infantil</text:p>
            <text:p text:style-name="P22">5. Estimación en Educación Infantil</text:p>
            <text:p text:style-name="P23"><text:span text:style-name="T3">6. La estructura de los números y todas las actividades de comparación entre colecciones diversas.</text:span></text:p>
          </table:table-cell>
        </table:table-row>
        <table:table-row>
          <table:table-cell table:style-name="Tabla5.A2" office:value-type="string">
            <text:p text:style-name="P20">DIFICULTADES</text:p>
            <text:p text:style-name="P22">Las mismas del acta anterior</text:p>
            <text:p text:style-name="P22">ACUERDOS Y PROPUESTAS</text:p>
            <text:p text:style-name="P23"><text:span text:style-name="T3">Búsqueda de nuevos recursos (juegos, materiales, actividades…) que favorezcan la mejor adquisición de los aprendizajes, como por ejemplo; la alfombra de números encajables para la Asamblea.</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a6" table:style-name="Tabla6">
        <table:table-column table:style-name="Tabla6.A"/>
        <text:soft-page-break/>
        <table:table-row>
          <table:table-cell table:style-name="Tabla6.A1" office:value-type="string">
            <text:p text:style-name="P34">FECHA DEL ACTA: <text:s text:c="8"/>22 DE NOVIEMBRE DE 2016 <text:s text:c="30"/>HORA: 16:00 A 17:30 HORAS</text:p>
          </table:table-cell>
        </table:table-row>
        <table:table-row>
          <table:table-cell table:style-name="Tabla6.A2" office:value-type="string">
            <text:p text:style-name="P34">MIEMBROS PARTICIPANTES:</text:p>
            <text:p text:style-name="P34"/>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6"/>ROSA Mª FERRO MONTERO (COORDINADORA)</text:p>
          </table:table-cell>
        </table:table-row>
        <table:table-row>
          <table:table-cell table:style-name="Tabla6.A2" office:value-type="string">
            <text:p text:style-name="P20">TEMAS TRATADOS</text:p>
            <text:p text:style-name="P22">7. Introducción a la decena en E.I. y sus procesos de aprendizaje</text:p>
            <text:p text:style-name="P22">8. Representación de los números: descomposición</text:p>
            <text:p text:style-name="P23"><text:span text:style-name="T3">9. Las transformaciones en conjuntos y colecciones. Iniciación a las operaciones básicas</text:span></text:p>
          </table:table-cell>
        </table:table-row>
        <table:table-row>
          <table:table-cell table:style-name="Tabla6.A2" office:value-type="string">
            <text:p text:style-name="P20">DIFICULTADES</text:p>
            <text:p text:style-name="P22">Una de las mayores dificultades es la diversidad de niveles que hay en la clase cuando llegamos a estos contenidos. Resulta de difícil desempeño respetar el ritmo de aprendizaje de cada uno y avanzar en la materia.</text:p>
            <text:p text:style-name="P22">ACUERDOS Y PROPUESTAS</text:p>
            <text:p text:style-name="P23"><text:span text:style-name="T3">No agobiarnos ante los acontecimientos y adaptarnos a la realidad que tenemos. Por ello, se ha acordado lentificar la dinámica para conseguir resultados consolidados.</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7" table:style-name="Tabla7">
        <table:table-column table:style-name="Tabla7.A"/>
        <text:soft-page-break/>
        <table:table-row>
          <table:table-cell table:style-name="Tabla7.A1" office:value-type="string">
            <text:p text:style-name="P34">FECHA DEL ACTA: <text:s text:c="8"/>16 DE ENERO DE 2017 <text:s text:c="30"/>HORA: 14:00 A 15:00 HORAS </text:p>
          </table:table-cell>
        </table:table-row>
        <table:table-row>
          <table:table-cell table:style-name="Tabla7.A2" office:value-type="string">
            <text:p text:style-name="P34">MIEMBROS PARTICIPANTES:</text:p>
            <text:p text:style-name="P34"/>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5"/></text:p>
            <text:p text:style-name="P34"/>
          </table:table-cell>
        </table:table-row>
        <table:table-row>
          <table:table-cell table:style-name="Tabla7.A2" office:value-type="string">
            <text:p text:style-name="P36"><text:span text:style-name="T6">ORDEN DEL DÍA</text:span></text:p>
            <text:p text:style-name="P36"><text:span text:style-name="T7"/></text:p>
            <text:p text:style-name="Standard">1.-INICIACIÓN EN LAS OPERACIONES BÁSICAS MATEMÁTICAS ESPECIALMENTE EN LA MULTIPLICACIÓN Y LA DIVISIÓN POR EL MÉTODO ABN.</text:p>
            <text:p text:style-name="Standard">COMO PUNTO PRINCIPAL SE HABLÓ DE LA IMPORTANCIA DE LA MANIPULACIÓN <text:s/>AL INICIO DE LAS MISMAS.</text:p>
            <text:p text:style-name="P4"/>
          </table:table-cell>
        </table:table-row>
        <table:table-row>
          <table:table-cell table:style-name="Tabla7.A2" office:value-type="string">
            <text:p text:style-name="P34">ACUERDOS</text:p>
            <text:p text:style-name="P34"/>
            <text:p text:style-name="P34">INSISTIR EN LA MANIPULACIÓN EN TODOS LOS NIVELES PARA FACILITAR LA INTERIORIZACIÓN DE LAS OPERACIONES BÁSICAS, BASADAS SIEMPRE EN SITUACIONES REALES QUE HAGA TENER SENTIDO LA REALIZACIÓN DE DICHAS OPERACIONES.</text:p>
            <text:p text:style-name="P3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8" table:style-name="Tabla8">
        <table:table-column table:style-name="Tabla8.A"/>
        <text:soft-page-break/>
        <table:table-row>
          <table:table-cell table:style-name="Tabla8.A1" office:value-type="string">
            <text:p text:style-name="P34">FECHA DEL ACTA: <text:s text:c="7"/>18 DE ENERO DE 2017 <text:s text:c="31"/>HORA: 14:00 A 15:00 HORAS </text:p>
          </table:table-cell>
        </table:table-row>
        <table:table-row>
          <table:table-cell table:style-name="Tabla8.A2" office:value-type="string">
            <text:p text:style-name="P34">MIEMBROS PARTICIPANTES:</text:p>
            <text:p text:style-name="P34"/>
            <text:p text:style-name="P34">EVA MARIN FATUARTE <text:s text:c="19"/>CRISTINA SÁNCHEZ <text:s text:c="42"/>TATIANA VAZQUEZ GONZÁLEZ <text:s text:c="42"/></text:p>
            <text:p text:style-name="P34"><text:s/>JESÚS MARTÍN CALVO <text:s text:c="21"/>CARMEN DUARTE MARTÍN</text:p>
            <text:p text:style-name="P34">ASUNCIÓN CARRASCO <text:s text:c="22"/>Mª ASUNCIÓN MORALES GARCÍA <text:s text:c="15"/></text:p>
            <text:p text:style-name="P34"/>
          </table:table-cell>
        </table:table-row>
        <table:table-row>
          <table:table-cell table:style-name="Tabla8.A2" office:value-type="string">
            <text:p text:style-name="P36"><text:span text:style-name="T6">ORDEN DEL DÍA</text:span></text:p>
            <text:p text:style-name="P36"><text:span text:style-name="T7"/></text:p>
            <text:p text:style-name="Standard">1.- Continuar con los contenidos de la sesión anterior.</text:p>
            <text:p text:style-name="Standard">2.- Solucionar las posibles dudas al llevarlas a la práctica.</text:p>
            <text:p text:style-name="P4">El principal punto fue la realización de las operaciones con rejillas.</text:p>
            <text:p text:style-name="P34"/>
            <text:p text:style-name="P34"/>
          </table:table-cell>
        </table:table-row>
        <table:table-row>
          <table:table-cell table:style-name="Tabla8.A2" office:value-type="string">
            <text:p text:style-name="P34">ACUERDOS</text:p>
            <text:p text:style-name="P34"><text:s/></text:p>
            <text:p text:style-name="P34">DESARROLAR DE IGUAL FORMA TODO EL PROFESORADO LA INICIACIÓN DE LAS DISTINTAS OPERACIONES.</text:p>
            <text:p text:style-name="P34"/>
            <text:p text:style-name="P3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9" table:style-name="Tabla9">
        <table:table-column table:style-name="Tabla9.A"/>
        <text:soft-page-break/>
        <table:table-row>
          <table:table-cell table:style-name="Tabla9.A1" office:value-type="string">
            <text:p text:style-name="P34">FECHA DEL ACTA: <text:s text:c="6"/>6 DE FEBRERO DE 2017 <text:s text:c="32"/>HORA: 14:00 A 15:00 HORAS </text:p>
          </table:table-cell>
        </table:table-row>
        <table:table-row>
          <table:table-cell table:style-name="Tabla9.A2" office:value-type="string">
            <text:p text:style-name="P34">MIEMBROS PARTICIPANTES:</text:p>
            <text:p text:style-name="P34"/>
            <text:p text:style-name="P34">EVA MARIN FATUARTE <text:s text:c="19"/>CRISTINA SÁNCHEZ <text:s text:c="42"/>TATIANA VAZQUEZ GONZÁLEZ <text:s text:c="42"/></text:p>
            <text:p text:style-name="P34"><text:s/>JESÚS MARTÍN CALVO <text:s text:c="21"/>CARMEN DUARTE MARTÍN <text:s text:c="28"/>ROSA Mª FERRO MONTERO (COORDINADOA)</text:p>
            <text:p text:style-name="P34">ASUNCIÓN CARRASCO <text:s text:c="22"/>Mª ASUNCIÓN MORALES GARCÍA <text:s text:c="15"/></text:p>
            <text:p text:style-name="P34"/>
          </table:table-cell>
        </table:table-row>
        <table:table-row>
          <table:table-cell table:style-name="Tabla9.A2" office:value-type="string">
            <text:p text:style-name="Standard">TEMAS A TRATAR:</text:p>
            <text:p text:style-name="Standard"><text:tab/>DIFERENTES OPERACIONES INICIANDO EL CONTACTO CON LA MULTIPLICACIÓN Y LA DIVISIÓN.</text:p>
            <text:p text:style-name="P4"/>
          </table:table-cell>
        </table:table-row>
        <table:table-row>
          <table:table-cell table:style-name="Tabla9.A2" office:value-type="string">
            <text:p text:style-name="P34">ACUERDOS</text:p>
            <text:p text:style-name="Standard">TEMAS A TRATAR:</text:p>
            <text:p text:style-name="Standard"><text:tab/>DIFERENTES OPERACIONES INICIANDO EL CONTACTO CON LA MULTIPLICACIÓN Y LA DIVISIÓN.</text:p>
            <text:p text:style-name="Standard"/>
            <text:p text:style-name="Standard">DIFICULTADES REALES EN EL AULA:</text:p>
            <text:p text:style-name="Standard"><text:tab/>SE HA ANALIZADO LA DINÁMICA UTILIZADA EN INFANTIL PARA PROCEDER CON LAS DIFERENTES OPERACIONES MEDIANTE PALILLOS Y OTROS MATERIALES. </text:p>
            <text:p text:style-name="Standard">LAS COMPAÑERAS HAN CONTADO SU EXPERIENCIA Y RESULTADOS CON SUS ALUMNOS/AS. </text:p>
            <text:p text:style-name="Standard">EN EL MARCO DE PRIMARIA SE HA ESTABLECIDO DIFERENTES FORMAS DE ABORDAR LA MULTIPLICACIÓN Y LA DIVISIÓN. INSISTIMOS EN LA NECESIDAD DE TRABAJAR CON EL ALUMNADO LOS DOS ASPECTOS DE DIVISIÓN: REPARTO Y AGRUPAMIENTO O CUOTICIÓN, ASPECTOS INDISPENSABLES PARA LA RESOLUCIÓN DE PROBLEMAS.</text:p>
            <text:p text:style-name="Standard"/>
            <text:p text:style-name="Standard">ACUERDOS:</text:p>
            <text:p text:style-name="Standard"><text:tab/>SEGUIR FAVORECIENDO EL REPARTO EQUITATIVO Y AGRUPAMIENTOS MEDIANTE PALILLOS. </text:p>
            <text:p text:style-name="Standard"/>
            <text:p text:style-name="Standard">PROPUESTAS:</text:p>
            <text:p text:style-name="P4"><text:tab/>INDEPENDIENTEMENTE DE LA LENTITUD PROPIA DE UNOS ALUMNOS/AS QUE NO ESTÁN ESPECIALMENTE ESTIMULADOS, SEGUIR TRABAJANDO DESDE INFANTIL LAS DIFERENTES OPERACIONES. EL PROGRESO QUE SE HA IDO NOTANDO A LO LARGO DEL CURSO ES NOTABLE.</text:p>
          </table:table-cell>
        </table:table-row>
      </table:table>
      <text:p text:style-name="Standard"/>
      <text:p text:style-name="Standard"/>
      <text:p text:style-name="Standard"/>
      <text:p text:style-name="Standard"/>
      <table:table table:name="Tabla10" table:style-name="Tabla10">
        <table:table-column table:style-name="Tabla10.A"/>
        <text:soft-page-break/>
        <table:table-row>
          <table:table-cell table:style-name="Tabla10.A1" office:value-type="string">
            <text:p text:style-name="P34">FECHA DEL ACTA: <text:s text:c="12"/>22 DE MARZO DE 2017 <text:s text:c="26"/>HORA: 14:00 A 15:00 HORAS </text:p>
          </table:table-cell>
        </table:table-row>
        <table:table-row>
          <table:table-cell table:style-name="Tabla10.A2" office:value-type="string">
            <text:p text:style-name="P34">MIEMBROS PARTICIPANTES:</text:p>
            <text:p text:style-name="P34">EVA MARIN FATUARTE <text:s text:c="19"/>CRISTINA SÁNCHEZ <text:s text:c="42"/>TATIANA VAZQUEZ GONZÁLEZ <text:s text:c="7"/></text:p>
            <text:p text:style-name="P34">LUIS FITO VALVERDE <text:s text:c="24"/>JESÚS MARTÍN CALVO <text:s text:c="36"/>CARMEN DUARTE MARTÍN</text:p>
            <text:p text:style-name="P34">ASUNCIÓN CARRASCO <text:s text:c="22"/>Mª ASUNCIÓN MORALES GARCÍA <text:s text:c="16"/>ROSA Mª FERRO MONTERO (COORDINADORA)</text:p>
            <text:p text:style-name="P34"/>
            <text:p text:style-name="P34"/>
          </table:table-cell>
        </table:table-row>
        <table:table-row>
          <table:table-cell table:style-name="Tabla10.A2" office:value-type="string">
            <text:p text:style-name="P34">ORDEN DEL DÍA:</text:p>
            <text:p text:style-name="P34"/>
            <text:p text:style-name="P34">DESARROLLAR LA MEMORIA DE SEGUIMIENTO ENTRE TODOS Y TODAS</text:p>
            <text:p text:style-name="P34">ELABORAR LA RÚBRICA DE TRABAJO COLABORATIVO Y LA DE LAS ACTUACIONES</text:p>
            <text:p text:style-name="P34">DETERMINAR LOS PUNTOS A TRATAR EN EL ÚLTIMO TRIMESTRE ASÍ COMO PLANTEAR DUDAS </text:p>
            <text:p text:style-name="P34"/>
            <text:p text:style-name="P34"/>
            <text:p text:style-name="P34"/>
          </table:table-cell>
        </table:table-row>
        <table:table-row>
          <table:table-cell table:style-name="Tabla10.A2" office:value-type="string">
            <text:p text:style-name="P34">ACUERDOS:</text:p>
            <text:p text:style-name="P34"/>
            <text:p text:style-name="P34">BUSCAR MATERIALES QUE QUEREMOS DESARROLAR EN EL ÚLTIMO TRIMESTRE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oft-page-break/>5.-METODOLOGÍA</text:p>
      <text:p text:style-name="P35"/>
      <text:p text:style-name="P35">La metodología llevada a cabo en cada reunión del grupo nos ha enriquecido muchísimo puesto que ha habido un continuo feedback del trabajo que realizábamos en cada sesión así como el que desarrollábamos en el aula.</text:p>
      <text:p text:style-name="P35"/>
      <text:p text:style-name="P35">Sin el trabajo conjunto llevado a cabo hubiera sido imposible detectar los problemas pero sobre todo buscar las soluciones.</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  Ferro</meta:initial-creator>
    <meta:creation-date>2017-03-27T22:39:33</meta:creation-date>
    <dc:date>2017-03-27T23:54:48</dc:date>
    <dc:creator>Rosa  Ferro</dc:creator>
    <meta:editing-duration>PT50M12S</meta:editing-duration>
    <meta:editing-cycles>4</meta:editing-cycles>
    <meta:generator>OpenOffice/4.1.2$Unix OpenOffice.org_project/412m3$Build-9782</meta:generator>
    <meta:document-statistic meta:table-count="10" meta:image-count="0" meta:object-count="0" meta:page-count="12" meta:paragraph-count="209" meta:word-count="1995" meta:character-count="14431"/>
  </office:meta>
</office:document-meta>
</file>