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14bc" officeooo:paragraph-rsid="001514bc"/>
    </style:style>
    <style:style style:name="P2" style:family="paragraph" style:parent-style-name="Standard">
      <style:paragraph-properties fo:text-align="justify" style:justify-single-word="false"/>
      <style:text-properties officeooo:rsid="001546c9" officeooo:paragraph-rsid="001546c9"/>
    </style:style>
    <style:style style:name="P3" style:family="paragraph" style:parent-style-name="Standard">
      <style:text-properties officeooo:rsid="00167504" officeooo:paragraph-rsid="00167504"/>
    </style:style>
    <style:style style:name="P4" style:family="paragraph" style:parent-style-name="Standard">
      <style:paragraph-properties fo:text-align="justify" style:justify-single-word="false"/>
      <style:text-properties officeooo:rsid="00167504" officeooo:paragraph-rsid="00167504"/>
    </style:style>
    <style:style style:name="T1" style:family="text">
      <style:text-properties officeooo:rsid="001675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 ha parecido un curso muy interesante.Estoy intentando comprender cómo crear una inteligencia emocional es decir,tener capacidad para comprender y motivar a mis alumnos.</text:p>
      <text:p text:style-name="P1">Me ha servido para formarme sobre este tema <text:s/>en primer lugar y como consecuencia poderelo aplicar con mis alumnos.</text:p>
      <text:p text:style-name="P1">Sobre todo me ha sido útil para la resolución de conflictos teniendo en cuenta la parte emocional,,lo que he podido comprobar que resulta efectivo.</text:p>
      <text:p text:style-name="P1">Al ser una forma más novedosa de ver y entender la disciplina,cuesta un poco y es como todo ir trabajando poco a poco.”Cambiar hábitos cuesta”.</text:p>
      <text:p text:style-name="P2">Con respecto a las técnicas que nos han proporcionado para aplicar en el aula(metas equivocadas,tarjetas con posibles actuaciones ante dichas metas) he aplicado las siguientes:los 4 pasos para resolver problemas,rueda de opciones para controlar la ira y conexión antes que corrección (preguntas curiosas) (como motivación).</text:p>
      <text:p text:style-name="P2">He intentado cambiar la forma de solucionar los conflictos del grupo <text:s/>de alumnos y de algunos alumnos en particular <text:span text:style-name="T1">como ya he comentando aplicando lo de las metas equivocadas..</text:span></text:p>
      <text:p text:style-name="P4">Pero ante todo esto “hay que mentalizarse” no es fácil.</text:p>
      <text:p text:style-name="P4"/>
      <text:p text:style-name="P3"/>
      <text:p text:style-name="P3">PROPUESTAS DE MEJORA</text:p>
      <text:p text:style-name="P3"/>
      <text:p text:style-name="P3">-Creo que hubieramos necesitado haber trabajado más casos concretos y prácticos durante las sesiones del curso.</text:p>
      <text:p text:style-name="P3">-Continuar trabajando más sobre este tema el curso que viene.Y sobre todo cópmo tratar casos concretos de alumnos con necesidad de resolución de conflictos emocion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1:43:19.733000000</meta:creation-date>
    <meta:generator>LibreOffice/6.2.1.2$Windows_X86_64 LibreOffice_project/7bcb35dc3024a62dea0caee87020152d1ee96e71</meta:generator>
    <dc:date>2019-06-19T12:22:22.831000000</dc:date>
    <meta:editing-duration>PT6M5S</meta:editing-duration>
    <meta:editing-cycles>2</meta:editing-cycles>
    <meta:document-statistic meta:table-count="0" meta:image-count="0" meta:object-count="0" meta:page-count="1" meta:paragraph-count="10" meta:word-count="220" meta:character-count="1429" meta:non-whitespace-character-count="1217"/>
  </office:meta>
</office:document-meta>
</file>