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ef9a" officeooo:paragraph-rsid="001aef9a"/>
    </style:style>
    <style:style style:name="P2" style:family="paragraph" style:parent-style-name="Standard">
      <style:text-properties officeooo:rsid="001e043f" officeooo:paragraph-rsid="001e043f"/>
    </style:style>
    <style:style style:name="P3" style:family="paragraph" style:parent-style-name="Standard">
      <style:text-properties officeooo:rsid="001f72b9" officeooo:paragraph-rsid="001e043f"/>
    </style:style>
    <style:style style:name="P4" style:family="paragraph" style:parent-style-name="Standard" style:master-page-name="Standard">
      <style:paragraph-properties style:page-number="auto"/>
      <style:text-properties officeooo:rsid="001aef9a" officeooo:paragraph-rsid="0021c507"/>
    </style:style>
    <style:style style:name="P5" style:family="paragraph" style:parent-style-name="Standard">
      <style:text-properties officeooo:rsid="0023ba17" officeooo:paragraph-rsid="0023ba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5">1. Título</text:p>
      <text:p text:style-name="P5">Resolución de conflictos (disciplina positiva)</text:p>
      <text:p text:style-name="P5">2. Alumnado al que va dirigido</text:p>
      <text:p text:style-name="P5">Alumnado de Refuerzo Educativo (1º de Educación Primaria a 6º)</text:p>
      <text:p text:style-name="P5">3. Descriptor</text:p>
      <text:p text:style-name="P5">Gracias a las herramientas que nos han facilitado, hemos podido hablar de una manera más individual sobre los diferentes conflictos que han surgido sobre el aula.</text:p>
      <text:p text:style-name="P5">4.-Descripción</text:p>
      <text:p text:style-name="P5">Hemos ido buscando las diferentes soluciones a los conflictos aparecidos en el aula a través del diálogo con los alumnos, buscando soluciones comunes y dialogadas.</text:p>
      <text:p text:style-name="P5">5.- Evaluación</text:p>
      <text:p text:style-name="P5">Nos hemos dado cuenta que la puesta en práctica de estas técnicas son muy positivas fomentando el diálogo y la tolerancia.</text:p>
      <text:p text:style-name="P5">6.- Temporalización</text:p>
      <text:p text:style-name="P5">La hemos ido llevando a cabo a media que han surgido los conflictos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one" fo:country="none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none" fo:country="none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499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meta:editing-cycles>10</meta:editing-cycles>
    <meta:creation-date>2019-01-16T09:22:00</meta:creation-date>
    <dc:date>2019-06-21T10:29:29.420000000</dc:date>
    <meta:editing-duration>PT1H36M14S</meta:editing-duration>
    <meta:generator>LibreOffice/5.3.3.2$Windows_x86 LibreOffice_project/3d9a8b4b4e538a85e0782bd6c2d430bafe583448</meta:generator>
    <meta:print-date>2019-01-17T11:50:42.576000000</meta:print-date>
    <meta:document-statistic meta:table-count="0" meta:image-count="0" meta:object-count="0" meta:page-count="1" meta:paragraph-count="12" meta:word-count="115" meta:character-count="722" meta:non-whitespace-character-count="6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