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 Gothic" svg:font-family="'News Gothic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d3de" officeooo:paragraph-rsid="0018e87c"/>
    </style:style>
    <style:style style:name="P2" style:family="paragraph" style:parent-style-name="Standard">
      <style:text-properties officeooo:rsid="0003e3c8" officeooo:paragraph-rsid="0018e87c"/>
    </style:style>
    <style:style style:name="P3" style:family="paragraph" style:parent-style-name="Standard">
      <style:text-properties officeooo:rsid="0002617c" officeooo:paragraph-rsid="0018e87c"/>
    </style:style>
    <style:style style:name="P4" style:family="paragraph" style:parent-style-name="Standard">
      <style:text-properties style:font-name="Arial" fo:font-size="12pt" officeooo:rsid="0003e3c8" officeooo:paragraph-rsid="0018e87c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officeooo:paragraph-rsid="0018e87c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officeooo:paragraph-rsid="001994c3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officeooo:rsid="0003e3c8" officeooo:paragraph-rsid="001994c3" style:font-size-asian="12pt" style:font-size-complex="12pt"/>
    </style:style>
    <style:style style:name="T1" style:family="text">
      <style:text-properties fo:color="#444444" fo:letter-spacing="normal" fo:font-style="italic" fo:font-weight="normal"/>
    </style:style>
    <style:style style:name="T2" style:family="text">
      <style:text-properties fo:color="#444444" fo:letter-spacing="normal" fo:font-style="italic" fo:font-weight="normal" officeooo:rsid="0018e87c"/>
    </style:style>
    <style:style style:name="T3" style:family="text">
      <style:text-properties fo:color="#444444" fo:letter-spacing="normal" fo:font-style="italic" fo:font-weight="normal" officeooo:rsid="001994c3"/>
    </style:style>
    <style:style style:name="T4" style:family="text">
      <style:text-properties officeooo:rsid="0003e3c8"/>
    </style:style>
    <style:style style:name="T5" style:family="text">
      <style:text-properties officeooo:rsid="0018e8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text:span text:style-name="T5">1</text:span><text:span text:style-name="T1">TÍTULO. </text:span></text:p>
      <text:p text:style-name="P6"><text:span text:style-name="T1"/></text:p>
      <text:p text:style-name="P6"><text:span text:style-name="T1">RESOLUCIÓN DE CONFLICTOS (DISCIPLINA POSITIVA). 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2.ALUMNADO AL QUE VA DIRIGIDO.</text:span></text:p>
      <text:p text:style-name="P6"><text:span text:style-name="T1"/></text:p>
      <text:p text:style-name="P6"><text:span text:style-name="T1"><text:s/>Alumnado de </text:span><text:span text:style-name="T2">Necesidades Específicas de Apoyo Educativo</text:span><text:span text:style-name="T1">( 1º a 6º de Primaria <text:s/></text:span><text:span text:style-name="T2">y 1º y 2º ESO</text:span><text:span text:style-name="T1">). 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3.DESCRIPTOR. </text:span></text:p>
      <text:p text:style-name="P6"><text:span text:style-name="T1"/></text:p>
      <text:p text:style-name="P6"><text:span text:style-name="T2">Este método de solucionar conflictos, aunque había estudiado y leído algo sobre él, no es, hasta que he tenido un acercamiento más intensivo cuando de verdad de empapas de todas las herramientas que pone a nuestro alcance. Ellas, me han</text:span><text:span text:style-name="T1"> han facilitado </text:span><text:span text:style-name="T2">bastante mi labor como maestra de PT, a la hora de solucionar conflictos, con alumnos que en ocasiones han suscitado conflictos, tanto en el aula ordinaria como en el aula de PT. 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4.DESCRIPCIÓN.</text:span></text:p>
      <text:p text:style-name="P6"><text:span text:style-name="T1"/></text:p>
      <text:p text:style-name="P6"><text:span text:style-name="T2">He</text:span><text:span text:style-name="T1"> podido hablar de forma individual sobre los conflictos que han surgido en el aul</text:span><text:span text:style-name="T2">a y hemos conseguido llegar a buscar diferentes </text:span><text:span text:style-name="T3">soluciones a ellos. Entre todos es más fácil ver los “ pros y contras” de lo ocurrido y de las resoluciones.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7"><text:span text:style-name="T3">5. </text:span><text:span text:style-name="T1">EVALUACIÓN.</text:span></text:p>
      <text:p text:style-name="P7"><text:span text:style-name="T1"/></text:p>
      <text:p text:style-name="P7"><text:span text:style-name="T3">La</text:span><text:span text:style-name="T1"> puesta en práctica de estas técnicas, </text:span><text:span text:style-name="T3">han resultado </text:span><text:span text:style-name="T1">muy positivas para tratar los conflictos en el aula. </text:span><text:span text:style-name="T3">Ha hecho aparecer en los alumnos situaciones <text:s/>nuevas, en las que la forma de resolverlas han pasado por el diálogo y no por la violencia. Fomentando</text:span><text:span text:style-name="T1"> </text:span><text:span text:style-name="T3">la empatía, </text:span><text:span text:style-name="T1">la tolerancia </text:span><text:span text:style-name="T3">y el respeto.</text:span><text:span text:style-name="T1"> 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6.TEMPORALIZACIÓ</text:span><text:span text:style-name="T3">N</text:span></text:p>
      <text:p text:style-name="P7"><text:span text:style-name="T3"/></text:p>
      <text:p text:style-name="P8"><text:span text:style-name="T3">La actuación se ha ido desarrollando de forma inmediata, según las circunstancias.</text:span></text:p>
      <text:p text:style-name="P7"><text:span text:style-name="T3"/></text:p>
      <text:p text:style-name="P5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 Gothic" svg:font-family="'News Gothic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2:51:02.159000000</meta:creation-date>
    <dc:date>2019-06-21T13:14:35.805000000</dc:date>
    <meta:editing-duration>PT9M37S</meta:editing-duration>
    <meta:editing-cycles>1</meta:editing-cycles>
    <meta:document-statistic meta:table-count="0" meta:image-count="0" meta:object-count="0" meta:page-count="1" meta:paragraph-count="12" meta:word-count="213" meta:character-count="1290" meta:non-whitespace-character-count="1079"/>
    <meta:generator>LibreOffice/5.4.1.2$Windows_x86 LibreOffice_project/ea7cb86e6eeb2bf3a5af73a8f7777ac570321527</meta:generator>
  </office:meta>
</office:document-meta>
</file>