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3de" officeooo:paragraph-rsid="0000d3de"/>
    </style:style>
    <style:style style:name="P2" style:family="paragraph" style:parent-style-name="Standard">
      <style:text-properties officeooo:rsid="0002617c" officeooo:paragraph-rsid="0002617c"/>
    </style:style>
    <style:style style:name="P3" style:family="paragraph" style:parent-style-name="Standard">
      <style:text-properties officeooo:rsid="0000d3de" officeooo:paragraph-rsid="0000d3de"/>
    </style:style>
    <style:style style:name="P4" style:family="paragraph" style:parent-style-name="Standard">
      <style:text-properties officeooo:rsid="0000d3de" officeooo:paragraph-rsid="0003e3c8"/>
    </style:style>
    <style:style style:name="P5" style:family="paragraph" style:parent-style-name="Standard">
      <style:text-properties officeooo:rsid="0003e3c8" officeooo:paragraph-rsid="0003e3c8"/>
    </style:style>
    <style:style style:name="P6" style:family="paragraph" style:parent-style-name="Standard">
      <style:text-properties officeooo:rsid="0002617c" officeooo:paragraph-rsid="0000d3de"/>
    </style:style>
    <style:style style:name="T1" style:family="text">
      <style:text-properties officeooo:rsid="0003e3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- TÍTULO</text:p>
      <text:p text:style-name="P1"/>
      <text:p text:style-name="P1">RESOLUCIÓN DE CONFLICTOS (DISCIPLINA POSITIVA)</text:p>
      <text:p text:style-name="P1"/>
      <text:p text:style-name="P1">2.- ALUMNADO <text:s/>AL VA DIRIGIDO</text:p>
      <text:p text:style-name="P1"/>
      <text:p text:style-name="P1">Alumnos de primero y segundo de ESO</text:p>
      <text:p text:style-name="P1"/>
      <text:p text:style-name="P1">3.- DESCRIPTOR</text:p>
      <text:p text:style-name="P5">Gracias a este método de actuación y de toma de decisiones ante los conflictos y problemas en nuestra <text:s/>aula, nos ha dado herramientas y posibilidad de solución a cualquier tipo de conflicto.</text:p>
      <text:p text:style-name="P5"/>
      <text:p text:style-name="P1">4.- DESCRIPCIÓN</text:p>
      <text:p text:style-name="P1"/>
      <text:p text:style-name="P4"><text:s/><text:span text:style-name="T1">Con las indicaciones y práctica adquirida, hemos resulelto la mayor parte de los conflictos que han ido apareciendo. Los alumnos han observado un cambio de proceder y nosotros hemos apreciado también que las actuaciones eran más productivas y al fin resolutivas, utilizano las vías de diálogo y evitando los castigos y las pérdidas de control por ambas partes.</text:span></text:p>
      <text:p text:style-name="P6"/>
      <text:p text:style-name="P2">5.- EVALUACIÓN</text:p>
      <text:p text:style-name="P2"/>
      <text:p text:style-name="P2">Estas técnicas <text:s/>son muy positivas.Ya que <text:s/>permiten ver con claridad y de forma pausada y coherente los errores que se cometen , sus consecuencias , analizarlos y aprender de ellos.</text:p>
      <text:p text:style-name="P2"/>
      <text:p text:style-name="P2">6.- TEMPORALIZACIÓN</text:p>
      <text:p text:style-name="P2"/>
      <text:p text:style-name="P5">La actuación se ha ido desrrollando de forma inmediata según lo ha ido requiriendo las circunstancias.</text:p>
      <text:p text:style-name="P5"/>
      <text:p text:style-name="P5">Valoración aportada por <text:s/>Mª Begoña Medina Gallardo y Mª Azahara Nieto Ar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19-06-19T12:56:43.908000000</dc:date>
    <meta:editing-duration>PT19M55S</meta:editing-duration>
    <meta:editing-cycles>2</meta:editing-cycles>
    <meta:document-statistic meta:table-count="0" meta:image-count="0" meta:object-count="0" meta:page-count="1" meta:paragraph-count="13" meta:word-count="175" meta:character-count="1091" meta:non-whitespace-character-count="923"/>
  </office:meta>
</office:document-meta>
</file>