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d4ad" officeooo:paragraph-rsid="0003d4ad"/>
    </style:style>
    <style:style style:name="P2" style:family="paragraph" style:parent-style-name="Standard">
      <style:text-properties officeooo:rsid="0003d4ad" officeooo:paragraph-rsid="000513a7"/>
    </style:style>
    <style:style style:name="P3" style:family="paragraph" style:parent-style-name="Standard">
      <style:text-properties officeooo:rsid="00057489" officeooo:paragraph-rsid="00057489"/>
    </style:style>
    <style:style style:name="T1" style:family="text">
      <style:text-properties officeooo:rsid="0003d4ad"/>
    </style:style>
    <style:style style:name="T2" style:family="text">
      <style:text-properties officeooo:rsid="000513a7"/>
    </style:style>
    <style:style style:name="T3" style:family="text">
      <style:text-properties officeooo:rsid="000574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itulo: <text:span text:style-name="T3">disciplina positiva </text:span></text:p>
      <text:p text:style-name="Standard"/>
      <text:p text:style-name="P1">Alumno al que va dirigido; Primero de Primaria</text:p>
      <text:p text:style-name="P1"/>
      <text:p text:style-name="P1">Descriptor:</text:p>
      <text:p text:style-name="P3">A través del curso hemos podido desarrollar la capacidad para el trabajo de la disciplina positiva. Desde nosotros mismos hasta los alumno/as. </text:p>
      <text:p text:style-name="P1">Descripción: </text:p>
      <text:p text:style-name="P3">Mi tarea ha ido enfocada a dos niñas pricipalmente, teniendo en cuenta el respeto propio de los alumnos y respetando sus cualidades y personalidad. Para mi ha sido una gran utilidad tener la capacidad de recapacitar y hacer recapacitar a los alumno/as. Es increible como utilizando el perdón, el hablar con ellos/as y las palabras mágicas (gracias, perdon, te quiero) se pueden conseguir muchas cosas. Ellos/as siempre tienen otra oportunidad para tí y creo que a final de curso esto se ha notado.</text:p>
      <text:p text:style-name="P1"/>
      <text:p text:style-name="P2">Evaluación: <text:span text:style-name="T3">muy positiva a nivel personal y con respecto a los niños/as</text:span></text:p>
      <text:p text:style-name="P2"/>
      <text:p text:style-name="P2"><text:span text:style-name="T2">Temporización: todo el cur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039517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12:54:40.865000000</meta:creation-date>
    <dc:date>2019-06-19T18:00:13.452000000</dc:date>
    <meta:editing-duration>PT26M53S</meta:editing-duration>
    <meta:editing-cycles>4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8" meta:word-count="134" meta:character-count="838" meta:non-whitespace-character-count="709"/>
  </office:meta>
</office:document-meta>
</file>