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Configurations2/accelerator/current.xml" manifest:media-type=""/>
  <manifest:file-entry manifest:full-path="Configurations2/" manifest:media-type="application/vnd.sun.xml.ui.configuration"/>
  <manifest:file-entry manifest:full-path="manifest.rdf" manifest:media-type="application/rdf+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JEIJB+Arial" svg:font-family="DJEIJB+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automatic-styles>
    <style:style style:name="P1" style:family="paragraph" style:parent-style-name="Standard">
      <style:paragraph-properties fo:margin-top="0cm" fo:margin-bottom="0cm" loext:contextual-spacing="false"/>
    </style:style>
    <style:style style:name="P2" style:family="paragraph" style:parent-style-name="Standard">
      <style:paragraph-properties fo:margin-top="0cm" fo:margin-bottom="0cm" loext:contextual-spacing="false" fo:text-align="center" style:justify-single-word="false"/>
      <style:text-properties style:font-name="sans-serif" fo:font-size="10pt" fo:font-weight="bold"/>
    </style:style>
    <style:style style:name="P3" style:family="paragraph" style:parent-style-name="Standard">
      <style:paragraph-properties fo:margin-top="0cm" fo:margin-bottom="0cm" loext:contextual-spacing="false" fo:text-align="justify" style:justify-single-word="false"/>
    </style:style>
    <style:style style:name="P4" style:family="paragraph" style:parent-style-name="Standard">
      <style:paragraph-properties fo:margin-top="0cm" fo:margin-bottom="0cm" loext:contextual-spacing="false" fo:text-align="justify" style:justify-single-word="false"/>
      <style:text-properties style:font-name="Comic Sans MS" fo:font-size="10pt" fo:font-weight="bold" style:font-size-asian="10pt" style:font-size-complex="10pt"/>
    </style:style>
    <style:style style:name="P5" style:family="paragraph" style:parent-style-name="Standard">
      <style:paragraph-properties fo:margin-top="0cm" fo:margin-bottom="0cm" loext:contextual-spacing="false" fo:text-align="justify" style:justify-single-word="false"/>
      <style:text-properties style:font-name="Comic Sans MS" fo:font-size="10pt" fo:font-weight="bold" officeooo:rsid="000d2638" officeooo:paragraph-rsid="000d2638" style:font-size-asian="10pt" style:font-weight-asian="bold" style:font-size-complex="10pt" style:font-weight-complex="bold"/>
    </style:style>
    <style:style style:name="P6" style:family="paragraph" style:parent-style-name="Standard">
      <style:paragraph-properties fo:margin-top="0cm" fo:margin-bottom="0cm" loext:contextual-spacing="false" fo:line-height="100%" fo:text-align="justify" style:justify-single-word="false"/>
      <style:text-properties style:font-name="Comic Sans MS" fo:font-size="10pt" fo:font-weight="normal" officeooo:rsid="000d2638" officeooo:paragraph-rsid="000d2638" style:font-size-asian="10pt" style:font-weight-asian="normal" style:font-size-complex="10pt" style:font-weight-complex="normal"/>
    </style:style>
    <style:style style:name="P7" style:family="paragraph" style:parent-style-name="Standard">
      <style:paragraph-properties fo:margin-top="0cm" fo:margin-bottom="0cm" loext:contextual-spacing="false" fo:text-align="justify" style:justify-single-word="false"/>
      <style:text-properties style:font-name="Comic Sans MS" fo:font-size="10pt" style:font-size-asian="10pt" style:font-size-complex="10pt"/>
    </style:style>
    <style:style style:name="P8" style:family="paragraph" style:parent-style-name="Standard">
      <style:paragraph-properties fo:margin-top="0cm" fo:margin-bottom="0cm" loext:contextual-spacing="false" fo:text-align="justify" style:justify-single-word="false"/>
      <style:text-properties style:font-name="Comic Sans MS" fo:font-size="10pt" officeooo:paragraph-rsid="000d2638" style:font-size-asian="10pt" style:font-size-complex="10pt"/>
    </style:style>
    <style:style style:name="P9" style:family="paragraph" style:parent-style-name="Standard">
      <style:paragraph-properties fo:margin-left="0cm" fo:margin-right="0cm" fo:margin-top="0cm" fo:margin-bottom="0cm" loext:contextual-spacing="false" fo:text-align="justify" style:justify-single-word="false" fo:text-indent="1.249cm" style:auto-text-indent="false"/>
      <style:text-properties style:font-name="Comic Sans MS" fo:font-size="10pt" style:font-size-asian="10pt" style:font-size-complex="10pt"/>
    </style:style>
    <style:style style:name="P10" style:family="paragraph" style:parent-style-name="Standard">
      <style:paragraph-properties fo:margin-left="1.251cm" fo:margin-right="0cm" fo:margin-top="0cm" fo:margin-bottom="0cm" loext:contextual-spacing="false" fo:text-align="justify" style:justify-single-word="false" fo:text-indent="0cm" style:auto-text-indent="false"/>
      <style:text-properties fo:font-weight="normal" officeooo:paragraph-rsid="000d2638" style:font-weight-asian="normal" style:font-weight-complex="normal"/>
    </style:style>
    <style:style style:name="T1" style:family="text">
      <style:text-properties style:font-name="sans-serif" fo:font-size="10pt"/>
    </style:style>
    <style:style style:name="T2" style:family="text">
      <style:text-properties fo:font-size="10pt"/>
    </style:style>
    <style:style style:name="T3" style:family="text">
      <style:text-properties officeooo:rsid="000d2638"/>
    </style:style>
    <style:style style:name="T4" style:family="text">
      <style:text-properties fo:color="#000000" fo:font-size="7.5pt" style:font-size-asian="7.5pt" style:font-name-complex="DJEIJB+Arial" style:font-size-complex="7.5pt"/>
    </style:style>
    <style:style style:name="T5" style:family="text">
      <style:text-properties fo:color="#000000" style:font-name="sans-serif" fo:font-size="7.5pt" style:font-size-asian="7.5pt" style:font-name-complex="DJEIJB+Arial" style:font-size-complex="7.5pt"/>
    </style:style>
    <style:style style:name="T6" style:family="text">
      <style:text-properties fo:color="#000000" style:font-name="sans-serif" fo:font-size="10pt" style:font-size-asian="10pt" style:font-name-complex="DJEIJB+Arial" style:font-size-complex="10pt"/>
    </style:style>
    <style:style style:name="T7" style:family="text">
      <style:text-properties fo:color="#000000" style:font-name="sans-serif" style:font-name-complex="DJEIJB+Arial"/>
    </style:style>
    <style:style style:name="T8" style:family="text">
      <style:text-properties fo:color="#000000" fo:font-size="10pt" style:font-size-asian="10pt" style:font-name-complex="DJEIJB+Arial" style:font-size-complex="10pt"/>
    </style:style>
    <style:style style:name="T9" style:family="text">
      <style:text-properties fo:color="#000000" style:font-name-complex="DJEIJB+Arial"/>
    </style:style>
    <style:style style:name="T10" style:family="text">
      <style:text-properties style:font-name="Comic Sans MS" fo:font-size="10pt" fo:font-weight="bold" officeooo:rsid="000d2638" style:font-size-asian="10pt" style:font-weight-asian="bold" style:font-size-complex="10pt" style:font-weight-complex="bold"/>
    </style:style>
    <style:style style:name="T11" style:family="text">
      <style:text-properties style:font-name="Comic Sans MS" fo:font-size="10pt" officeooo:rsid="000d2638" style:font-size-asian="10pt" style:font-size-complex="10pt"/>
    </style:style>
    <style:style style:name="Sect1" style:family="section">
      <style:section-properties fo:margin-left="0cm" fo:margin-right="0cm" style:editable="false">
        <style:columns fo:column-count="1" fo:column-gap="0cm"/>
      </style:section-properties>
    </style:style>
    <style:style style:name="Sect2" style:family="section">
      <style:section-properties style:writing-mode="lr-tb" fo:margin-left="0cm" fo:margin-right="0cm" style:editable="false">
        <style:columns fo:column-count="1" fo:column-gap="0cm"/>
      </style:section-properties>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2"><text:bookmark text:name="yiv4966174008yui_3_16_0_ym19_1_1542047885401_10137"/><text:bookmark text:name="yiv4966174008yui_3_16_0_ym19_1_1542047885401_10138"/>SING ALONG</text:p>
      <text:section text:style-name="Sect1" text:name="yiv4966174008yui_3_16_0_ym19_1_1542047885401_10140">
        <text:p text:style-name="P1"><text:bookmark text:name="yiv4966174008yui_3_16_0_ym19_1_1542047885401_10141"/> </text:p>
      </text:section>
      <text:section text:style-name="Sect1" text:name="yiv4966174008yui_3_16_0_ym19_1_1542047885401_10143">
        <text:p text:style-name="P4"><text:bookmark text:name="yiv4966174008yui_3_16_0_ym19_1_1542047885401_10144"/><text:bookmark text:name="yiv4966174008yui_3_16_0_ym19_1_1542047885401_10145"/>1.Descripción del proyecto:</text:p>
      </text:section>
      <text:section text:style-name="Sect1" text:name="yiv4966174008yui_3_16_0_ym19_1_1542047885401_10147">
        <text:p text:style-name="P7"/>
        <text:p text:style-name="P7"><text:bookmark text:name="yiv4966174008yui_3_16_0_ym19_1_1542047885401_10148"/>Curso: 4º ESO <text:span text:style-name="T3">A</text:span></text:p>
      </text:section>
      <text:section text:style-name="Sect1" text:name="yiv4966174008yui_3_16_0_ym19_1_1542047885401_10150">
        <text:p text:style-name="P7"><text:bookmark text:name="yiv4966174008yui_3_16_0_ym19_1_1542047885401_10151"/>Asignatura : Inglés</text:p>
      </text:section>
      <text:section text:style-name="Sect1" text:name="yiv4966174008yui_3_16_0_ym19_1_1542047885401_10153">
        <text:p text:style-name="P7"><text:bookmark text:name="yiv4966174008yui_3_16_0_ym19_1_1542047885401_10154"/>El alumnado distribuido en parejas elegirá una canción y propondrá actividades para trabajarla en clase junto al resto del alumnado.  Al final del proceso crearemos el top ten de las canciones que más nos hayan gustado.  Para ello cada pareja emitirá en vídeo un voto razonado que explique el criterio que ha seguido para votar.</text:p>
      </text:section>
      <text:section text:style-name="Sect1" text:name="yiv4966174008yui_3_16_0_ym19_1_1542047885401_10156">
        <text:p text:style-name="P7"><text:bookmark text:name="yiv4966174008yui_3_16_0_ym19_1_1542047885401_10157"/><text:bookmark text:name="yiv4966174008yui_3_16_0_ym19_1_1542047885401_10158"/> </text:p>
      </text:section>
      <text:section text:style-name="Sect1" text:name="yiv4966174008yui_3_16_0_ym19_1_1542047885401_10160">
        <text:p text:style-name="P4"><text:bookmark text:name="yiv4966174008yui_3_16_0_ym19_1_1542047885401_10161"/><text:bookmark text:name="yiv4966174008yui_3_16_0_ym19_1_1542047885401_10162"/>2. Objetivos:</text:p>
      </text:section>
      <text:section text:style-name="Sect1" text:name="yiv4966174008yui_3_16_0_ym19_1_1542047885401_10164">
        <text:p text:style-name="P7"><text:bookmark text:name="yiv4966174008yui_3_16_0_ym19_1_1542047885401_10165"/>            -Motivar al alumnado usando por un lado la música (su música/ material auténtico) y por otro las <text:tab/>herramientas digitales.</text:p>
      </text:section>
      <text:section text:style-name="Sect1" text:name="yiv4966174008yui_3_16_0_ym19_1_1542047885401_10167">
        <text:p text:style-name="P9"><text:bookmark text:name="yiv4966174008yui_3_16_0_ym19_1_1542047885401_10168"/>-Desarrollar su autonomía y emprendeduría.</text:p>
      </text:section>
      <text:section text:style-name="Sect1" text:name="yiv4966174008yui_3_16_0_ym19_1_1542047885401_10170">
        <text:p text:style-name="P7"><text:bookmark text:name="yiv4966174008yui_3_16_0_ym19_1_1542047885401_10171"/>            -Favorecer un trabajo de comprensión y reflexión lingüística que les permita profundizar en la <text:tab/>L2.</text:p>
        <text:p text:style-name="P7"/>
        <text:p text:style-name="P5">3. Competencias trabajadas:</text:p>
        <text:p text:style-name="P10"><text:span text:style-name="T11">1.-Competencia en comunicación lingüística, referida a la utilización del lenguaje como instrumento de comunicación oral y escrita, tanto en lengua española como en lengua extranjera.</text:span></text:p>
        <text:p text:style-name="P10"><text:span text:style-name="T11">2.-Competencia digital y del tratamiento de la información, entendida como la habilidad para buscar, obtener, procesar y comunicar la información y transformarla en conocimiento, incluyendo la utilización de las tecnologías de la información y la comunicación como un elemento esencial para informarse y comunicarse.</text:span></text:p>
        <text:p text:style-name="P10"><text:span text:style-name="T11">3.-Competencia cultural y artística, que supone apreciar, comprender y valorar críticamente diferentes manifestaciones culturales y artísticas, utilizarlas como fuente de disfrute y enriquecimiento personal y considerarlas como parte del patrimonio cultural de los pueblos.</text:span></text:p>
        <text:p text:style-name="P10"><text:span text:style-name="T11">5.-Competencia para la autonomía e iniciativa personal, que incluye la posibilidad de optar con criterio propio y espíritu crítico y llevar a cabo las iniciativas necesarias para desarrollar la opción elegida y hacerse responsable de ella. Incluye la capacidad emprendedora para idear, planificar, desarrollar y evaluar un proyecto.</text:span></text:p>
        <text:p text:style-name="P5"/>
        <text:p text:style-name="P5">4.- Criterios de evaluación:</text:p>
        <text:p text:style-name="P6"><text:span text:style-name="T9"/></text:p>
        <text:p text:style-name="P6"><text:span text:style-name="T9"><text:tab/>-Identificar la información esencial, los puntos principales y los detalles más relevantes en textos orales breves.</text:span></text:p>
        <text:p text:style-name="P6"><text:span text:style-name="T9"><text:tab/>-Aplicar a la comprensión del texto los conocimientos sobre los constituyentes y la organización de <text:s/>patrones <text:tab/>sintácticos y discursivos de uso frecuente en la comunicación oral, así como sus significados asociados</text:span></text:p>
      </text:section>
      <text:section text:style-name="Sect1" text:name="yiv4966174008yui_3_16_0_ym19_1_1542047885401_10173">
        <text:p text:style-name="P8"><text:bookmark text:name="yiv4966174008yui_3_16_0_ym19_1_1542047885401_10174"/><text:bookmark text:name="yiv4966174008yui_3_16_0_ym19_1_1542047885401_10175"/> <text:tab/>-<text:span text:style-name="T9">Reconocer léxico oral de uso común relativo a asuntos cotidianos y a temas generales o relacionados con los propios intereses, estudios y ocupaciones, e inferir del contexto y del cotexto, con apoyo visual, los significados de palabras y expresiones de uso menos frecuente o más específico.</text:span></text:p>
      </text:section>
      <text:section text:style-name="Sect1" text:name="yiv4966174008yui_3_16_0_ym19_1_1542047885401_10180">
        <text:p text:style-name="P4"/>
        <text:p text:style-name="P4"><text:span text:style-name="T3">4</text:span>. Artefacto creado:</text:p>
      </text:section>
      <text:section text:style-name="Sect1" text:name="yiv4966174008yui_3_16_0_ym19_1_1542047885401_10184">
        <text:p text:style-name="P9"><text:bookmark text:name="yiv4966174008yui_3_16_0_ym19_1_1542047885401_10185"/>-Un mural digital donde recojamos los links a las canciones y las actividades propuestas.  Además incluiremos los vídeos con las opiniones y el top ten final.</text:p>
      </text:section>
      <text:section text:style-name="Sect1" text:name="yiv4966174008yui_3_16_0_ym19_1_1542047885401_10187">
        <text:p text:style-name="P9"><text:bookmark text:name="yiv4966174008yui_3_16_0_ym19_1_1542047885401_10188"/> </text:p>
      </text:section>
      <text:section text:style-name="Sect1" text:name="yiv4966174008yui_3_16_0_ym19_1_1542047885401_10190">
        <text:p text:style-name="P4"><text:span text:style-name="T3">5</text:span>. Actividades  y Herramientas digitales utilizadas.</text:p>
      </text:section>
      <text:section text:style-name="Sect1" text:name="yiv4966174008yui_3_16_0_ym19_1_1542047885401_10194">
        <text:p text:style-name="P7"><text:bookmark text:name="yiv4966174008yui_3_16_0_ym19_1_1542047885401_10195"/><text:bookmark text:name="yiv4966174008yui_3_16_0_ym19_1_1542047885401_10196"/>            <text:bookmark text:name="yiv4966174008yui_3_16_0_ym19_1_1542047885401_10197"/>-Paddlet</text:p>
      </text:section>
      <text:section text:style-name="Sect1" text:name="yiv4966174008yui_3_16_0_ym19_1_1542047885401_10199">
        <text:p text:style-name="P7"><text:bookmark text:name="yiv4966174008yui_3_16_0_ym19_1_1542047885401_10200"/>            -Vídeos grabados con el móvil y editados con flipagram o window movie maker.</text:p>
      </text:section>
      <text:section text:style-name="Sect1" text:name="yiv4966174008yui_3_16_0_ym19_1_1542047885401_9957">
        <text:p text:style-name="Standard"/>
      </text:section>
      <text:section text:style-name="Sect2" text:name="yiv4966174008yui_3_16_0_ym19_1_1542047885401_10202">
        <text:p text:style-name="P3"><text:bookmark text:name="yiv4966174008yui_3_16_0_ym19_1_1542047885401_10203"/><text:soft-page-break/> </text:p>
      </text:section>
      <text:section text:style-name="Sect2" text:name="Sección1">
        <text:p text:style-name="Standard"><text:bookmark text:name="yiv4966174008yui_3_16_0_ym19_1_1542047885401_10202"/><text:bookmark text:name="yiv4966174008yui_3_16_0_ym19_1_1542047885401_10271"/></text:p>
      </text:section>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ans-serif" svg:font-family="sans-serif"/>
    <style:font-face style:name="FreeSans1" svg:font-family="FreeSans" style:font-family-generic="swiss"/>
    <style:font-face style:name="Liberation Serif" svg:font-family="'Liberation Serif'" style:font-family-generic="roman" style:font-pitch="variable"/>
    <style:font-face style:name="Comic Sans MS" svg:font-family="'Comic Sans MS'" style:font-family-generic="script" style:font-pitch="variable"/>
    <style:font-face style:name="Liberation Sans" svg:font-family="'Liberation Sans'" style:font-family-generic="swiss" style:font-pitch="variable"/>
    <style:font-face style:name="DJEIJB+Arial" svg:font-family="DJEIJB+Arial" style:font-family-generic="system" style:font-pitch="variable"/>
    <style:font-face style:name="FreeSans" svg:font-family="FreeSans" style:font-family-generic="system" style:font-pitch="variable"/>
    <style:font-face style:name="Noto Sans CJK SC Regular" svg:font-family="'Noto Sans CJK SC Regular'"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style:default-style>
    <style:default-style style:family="paragraph">
      <style:paragraph-properties fo:orphans="2" fo:widows="2" fo:hyphenation-ladder-count="no-limit" style:text-autospace="ideograph-alpha" style:punctuation-wrap="hanging" style:line-break="strict" style:tab-stop-distance="1.251cm" style:writing-mode="page"/>
      <style:text-properties style:use-window-font-color="true" style:font-name="Liberation Serif" fo:font-size="12pt" fo:language="es" fo:country="ES" style:letter-kerning="true" style:font-name-asian="Noto Sans CJK SC Regular"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Noto Sans CJK SC Regular" style:font-family-asian="'Noto Sans CJK SC Regular'"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9-03-07T10:08:03.022065371</meta:creation-date>
    <dc:date>2019-03-07T10:38:46.338078323</dc:date>
    <meta:editing-duration>PT30M43S</meta:editing-duration>
    <meta:editing-cycles>1</meta:editing-cycles>
    <meta:document-statistic meta:table-count="0" meta:image-count="0" meta:object-count="0" meta:page-count="2" meta:paragraph-count="27" meta:word-count="408" meta:character-count="2823" meta:non-whitespace-character-count="2374"/>
    <meta:generator>LibreOffice/5.1.4.2$Linux_x86 LibreOffice_project/10m0$Build-2</meta:generator>
  </office:meta>
</office:document-meta>
</file>