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dd9e" officeooo:paragraph-rsid="0004d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proyecto ludere</text:p>
      <text:p text:style-name="P1"/>
      <text:p text:style-name="P1">Si bien este es otro grupo de trabajo distinto, <text:s/>hemos aprobechado los conocimientos adquiridos en el grupo de artefactos, en cuanto a didtintas plataformas de actividades interactivas que después hemos puesto al servicio del proyecto ludere.</text:p>
      <text:p text:style-name="P1">Por tanto en artefactos hemos aprendido sobre la parte tecnica digital y en ludere es más la aplicación de las progamaciones integrando actividades hechas con las plataformas aprendidas en este grup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40:42.183240251</meta:creation-date>
    <dc:date>2019-05-06T13:44:59.877763904</dc:date>
    <meta:editing-duration>PT4M17S</meta:editing-duration>
    <meta:editing-cycles>1</meta:editing-cycles>
    <meta:document-statistic meta:table-count="0" meta:image-count="0" meta:object-count="0" meta:page-count="1" meta:paragraph-count="3" meta:word-count="70" meta:character-count="460" meta:non-whitespace-character-count="392"/>
    <meta:generator>LibreOffice/5.1.4.2$Linux_x86 LibreOffice_project/10m0$Build-2</meta:generator>
  </office:meta>
</office:document-meta>
</file>