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81c2b" officeooo:paragraph-rsid="0013a586"/>
    </style:style>
    <style:style style:name="P2" style:family="paragraph" style:parent-style-name="Standard">
      <style:text-properties fo:font-weight="bold" officeooo:rsid="00181c2b" officeooo:paragraph-rsid="0013a586" style:font-weight-asian="bold" style:font-weight-complex="bold"/>
    </style:style>
    <style:style style:name="P3" style:family="paragraph" style:parent-style-name="Standard">
      <style:text-properties fo:font-weight="bold" officeooo:rsid="00181c2b" officeooo:paragraph-rsid="0017852c" style:font-weight-asian="bold" style:font-weight-complex="bold"/>
    </style:style>
    <style:style style:name="P4" style:family="paragraph" style:parent-style-name="Standard">
      <style:text-properties officeooo:rsid="0018b0c5" officeooo:paragraph-rsid="0013a586"/>
    </style:style>
    <style:style style:name="P5" style:family="paragraph" style:parent-style-name="Standard">
      <style:text-properties officeooo:rsid="0013a586" officeooo:paragraph-rsid="0013a586"/>
    </style:style>
    <style:style style:name="P6" style:family="paragraph" style:parent-style-name="Standard">
      <style:text-properties officeooo:rsid="0017852c" officeooo:paragraph-rsid="0017852c"/>
    </style:style>
    <style:style style:name="P7" style:family="paragraph" style:parent-style-name="Standard">
      <style:text-properties officeooo:rsid="00181c2b" officeooo:paragraph-rsid="0013a586"/>
    </style:style>
    <style:style style:name="P8" style:family="paragraph" style:parent-style-name="Standard">
      <style:text-properties fo:font-weight="bold" officeooo:rsid="00181c2b" officeooo:paragraph-rsid="0013a586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2a66" style:font-weight-asian="bold" style:font-weight-complex="bold"/>
    </style:style>
    <style:style style:name="T3" style:family="text">
      <style:text-properties officeooo:rsid="0018b0c5"/>
    </style:style>
    <style:style style:name="T4" style:family="text">
      <style:text-properties officeooo:rsid="001a2a66"/>
    </style:style>
    <style:style style:name="T5" style:family="text">
      <style:text-properties officeooo:rsid="0013a58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GAMIFICACIÓN EN LAS CLASES DE ECONOMÍA </text:span><text:span text:style-name="T2">(4º ESO)</text:span></text:p>
      <text:p text:style-name="P1"/>
      <text:p text:style-name="P1"/>
      <text:p text:style-name="P1"/>
      <text:p text:style-name="P2">1. Descripción del proyecto:</text:p>
      <text:p text:style-name="P1"/>
      <text:p text:style-name="P4">El alumnado elaborará, <text:span text:style-name="T5">por grupos,</text:span> herramientas de carácter lúdico que posteriormente serán utilizadas en clase. </text:p>
      <text:p text:style-name="P1"/>
      <text:p text:style-name="P2">2. Objetivos:</text:p>
      <text:p text:style-name="P2"/>
      <text:p text:style-name="P1">- <text:span text:style-name="T3">Incrementar el interés del alumnado por la materia de economía,</text:span></text:p>
      <text:p text:style-name="P4">- Aprender vocabulario de carácter económico.</text:p>
      <text:p text:style-name="P5">- Fomentar <text:s/>el trabajo en grupo.</text:p>
      <text:p text:style-name="P1"/>
      <text:p text:style-name="P2">3. Artefacto creado:</text:p>
      <text:p text:style-name="P1"/>
      <text:p text:style-name="P1">- <text:span text:style-name="T3">Un test</text:span></text:p>
      <text:p text:style-name="P1">- “<text:span text:style-name="T3">Un pasapalabra”</text:span></text:p>
      <text:p text:style-name="P1"/>
      <text:p text:style-name="P2"/>
      <text:p text:style-name="P2">4. Actividades <text:s/>y Herramientas digitales utilizadas:</text:p>
      <text:p text:style-name="P1">- <text:span text:style-name="T3">Construcción de un test utilizando la herramienta </text:span><text:a xlink:type="simple" xlink:href="https://kahoot.com/" text:style-name="Internet_20_link" text:visited-style-name="Visited_20_Internet_20_Link"><text:span text:style-name="T3">Kahoot</text:span></text:a></text:p>
      <text:p text:style-name="P1">- <text:span text:style-name="T4">Crear un “pasapalabra” con </text:span><text:a xlink:type="simple" xlink:href="https://es.educaplay.com/" text:style-name="Internet_20_link" text:visited-style-name="Visited_20_Internet_20_Link"><text:span text:style-name="T4">Educaplay</text:span></text:a></text:p>
      <text:p text:style-name="P1"/>
      <text:p text:style-name="P1"/>
      <text:p text:style-name="P3">5. Ejemplos de artefactos creados:</text:p>
      <text:p text:style-name="P6"/>
      <text:p text:style-name="P6"/>
      <text:p text:style-name="P6"><text:a xlink:type="simple" xlink:href="https://create.kahoot.it/share/las-empresas/e92830c8-cc8d-4726-8eef-92107ab55db7" text:style-name="Internet_20_link" text:visited-style-name="Visited_20_Internet_20_Link">https://create.kahoot.it/share/las-empresas/e92830c8-cc8d-4726-8eef-92107ab55db7</text:a></text:p>
      <text:p text:style-name="P6"/>
      <text:p text:style-name="P1"><text:a xlink:type="simple" xlink:href="https://create.kahoot.it/share/el-dinero-y-sus-formas/4feb2656-cb92-4dd7-ba11-c337c9014367" text:style-name="Internet_20_link" text:visited-style-name="Visited_20_Internet_20_Link">https://create.kahoot.it/share/el-dinero-y-sus-formas/4feb2656-cb92-4dd7-ba11-c337c9014367</text:a></text:p>
      <text:p text:style-name="P1"/>
      <text:p text:style-name="P1"><text:a xlink:type="simple" xlink:href="https://create.kahoot.it/share/el-dinero/deab5ec7-8bf8-4dd5-8217-b2cc8473a2b1" text:style-name="Internet_20_link" text:visited-style-name="Visited_20_Internet_20_Link">https://create.kahoot.it/share/el-dinero/deab5ec7-8bf8-4dd5-8217-b2cc8473a2b1</text:a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8T22:47:31.426302769</meta:creation-date>
    <dc:date>2019-05-29T00:06:38.110658752</dc:date>
    <meta:editing-duration>PT31M33S</meta:editing-duration>
    <meta:editing-cycles>4</meta:editing-cycles>
    <meta:generator>LibreOffice/5.1.6.2$Linux_X86_64 LibreOffice_project/10m0$Build-2</meta:generator>
    <meta:document-statistic meta:table-count="0" meta:image-count="0" meta:object-count="0" meta:page-count="1" meta:paragraph-count="17" meta:word-count="90" meta:character-count="819" meta:non-whitespace-character-count="743"/>
  </office:meta>
</office:document-meta>
</file>