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 style:parent-style-name="Standard">
      <style:text-properties officeooo:rsid="00132298" officeooo:paragraph-rsid="00132298"/>
    </style:style>
    <style:style style:name="P4" style:family="paragraph" style:parent-style-name="Standard">
      <style:paragraph-properties style:writing-mode="lr-tb"/>
    </style:style>
    <style:style style:name="T1" style:family="text">
      <style:text-properties officeooo:rsid="001322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 proyecto ludere</text:p>
      <text:p text:style-name="Standard"/>
      <text:p text:style-name="Standard">Si bien este es otro grupo de trabajo distinto, <text:s/>hemos aprobechado los conocimientos adquiridos en el grupo de artefactos, en cuanto a didtintas plataformas de actividades interactivas que después hemos puesto al servicio del proyecto ludere.</text:p>
      <text:p text:style-name="Standard">Por tanto en artefactos hemos aprendido sobre la parte tecnica digital y en ludere es más la aplicación de las progamaciones integrando actividades hechas con las plataformas aprendidas en este grupo.</text:p>
      <text:p text:style-name="Standard"/>
      <text:p text:style-name="Standard">Actividades realizadas:</text:p>
      <text:p text:style-name="Standard"/>
      <text:p text:style-name="P1">Con scratch:</text:p>
      <text:p text:style-name="Standard"/>
      <text:p text:style-name="Standard"><text:a xlink:type="simple" xlink:href="https://scratch.mit.edu/projects/48661700/" office:target-frame-name="_top" xlink:show="replace" text:style-name="Internet_20_link" text:visited-style-name="Visited_20_Internet_20_Link"><text:span text:style-name="Hipervínculo">https://scratch.mit.edu/projects/48661700/</text:span></text:a></text:p>
      <text:p text:style-name="Standard"/>
      <text:p text:style-name="Standard"><text:a xlink:type="simple" xlink:href="https://scratch.mit.edu/projects/48651592/" office:target-frame-name="_top" xlink:show="replace" text:style-name="Internet_20_link" text:visited-style-name="Visited_20_Internet_20_Link"><text:span text:style-name="Hipervínculo">https://scratch.mit.edu/projects/48651592/</text:span></text:a></text:p>
      <text:p text:style-name="Standard"/>
      <text:p text:style-name="Standard"><text:a xlink:type="simple" xlink:href="https://scratch.mit.edu/projects/46346170/" office:target-frame-name="_top" xlink:show="replace" text:style-name="Internet_20_link" text:visited-style-name="Visited_20_Internet_20_Link"><text:span text:style-name="Hipervínculo">https://scratch.mit.edu/projects/46346170/</text:span></text:a></text:p>
      <text:p text:style-name="Standard"/>
      <text:p text:style-name="P1">con H5P</text:p>
      <text:p text:style-name="Standard"/>
      <text:p text:style-name="Standard"><text:a xlink:type="simple" xlink:href="https://h5p.org/node/507106" office:target-frame-name="_top" xlink:show="replace" text:style-name="Internet_20_link" text:visited-style-name="Visited_20_Internet_20_Link"><text:span text:style-name="Hipervínculo">https://h5p.org/node/507106</text:span></text:a></text:p>
      <text:p text:style-name="Standard"/>
      <text:p text:style-name="Standard"><text:a xlink:type="simple" xlink:href="https://h5p.org/node/495612" office:target-frame-name="_top" xlink:show="replace" text:style-name="Internet_20_link" text:visited-style-name="Visited_20_Internet_20_Link"><text:span text:style-name="Hipervínculo">https://h5p.org/node/495612</text:span></text:a></text:p>
      <text:p text:style-name="P1"/>
      <text:p text:style-name="P1">Educaplay</text:p>
      <text:p text:style-name="Standard"/>
      <text:p text:style-name="Standard"><text:a xlink:type="simple" xlink:href="https://es.educaplay.com/recursos-educativos/3498421-amor_y_sexualidad_cristiana.html" office:target-frame-name="_top" xlink:show="replace" text:style-name="Internet_20_link" text:visited-style-name="Visited_20_Internet_20_Link"><text:span text:style-name="Hipervínculo">https://es.educaplay.com/recursos-educativos/3498421-amor_y_sexualidad_cristiana.html</text:span></text:a></text:p>
      <text:p text:style-name="Standard"/>
      <text:p text:style-name="Standard"><text:a xlink:type="simple" xlink:href="https://es.educaplay.com/recursos-educativos/2778772-personaje_del_at.html" office:target-frame-name="_top" xlink:show="replace" text:style-name="Internet_20_link" text:visited-style-name="Visited_20_Internet_20_Link"><text:span text:style-name="Hipervínculo">https://es.educaplay.com/recursos-educativos/2778772-personaje_del_at.html</text:span></text:a></text:p>
      <text:p text:style-name="Standard"/>
      <text:p text:style-name="Standard"><text:a xlink:type="simple" xlink:href="https://es.educaplay.com/recursos-educativos/2778851-biblia.html" office:target-frame-name="_top" xlink:show="replace" text:style-name="Internet_20_link" text:visited-style-name="Visited_20_Internet_20_Link"><text:span text:style-name="Hipervínculo">https://es.educaplay.com/recursos-educativos/2778851-biblia.html</text:span></text:a></text:p>
      <text:p text:style-name="Standard"/>
      <text:p text:style-name="Standard"><text:a xlink:type="simple" xlink:href="https://es.educaplay.com/recursos-educativos/2880770-semana_santa_huelva.html" office:target-frame-name="_top" xlink:show="replace" text:style-name="Internet_20_link" text:visited-style-name="Visited_20_Internet_20_Link"><text:span text:style-name="Hipervínculo">https://es.educaplay.com/recursos-educativos/2880770-semana_santa_huelva.html</text:span></text:a></text:p>
      <text:p text:style-name="Standard"/>
      <text:p text:style-name="Standard"/>
      <text:p text:style-name="P3">Actividades realizadas por los alumnos con TIKI TOKI (líneas de tiempo)</text:p>
      <text:p text:style-name="P3"/>
      <text:p text:style-name="P3"><text:a xlink:type="simple" xlink:href="https://www.tiki-toki.com/timeline/entry/1223965/DOCTRINA-SOCIAL-DE-LA-IGLESIA/" text:style-name="Internet_20_link" text:visited-style-name="Visited_20_Internet_20_Link">https://www.tiki-toki.com/timeline/entry/1223965/DOCTRINA-SOCIAL-DE-LA-IGLESIA/</text:a> </text:p>
      <text:p text:style-name="P3"/>
      <text:p text:style-name="P3"><text:a xlink:type="simple" xlink:href="https://www.tiki-toki.com/timeline/entry/1245120/DOCTRINA-SOCIAL-DE-LA-IGLESIA/" text:style-name="Internet_20_link" text:visited-style-name="Visited_20_Internet_20_Link">https://www.tiki-toki.com/timeline/entry/1245120/DOCTRINA-SOCIAL-DE-LA-IGLESIA/</text:a> </text:p>
      <text:p text:style-name="P3"/>
      <text:p text:style-name="P3"><text:a xlink:type="simple" xlink:href="https://www.tiki-toki.com/timeline/entry/1242139/doctrinas-sociales-de-la-iglesia/" text:style-name="Internet_20_link" text:visited-style-name="Visited_20_Internet_20_Link">https://www.tiki-toki.com/timeline/entry/1242139/doctrinas-sociales-de-la-iglesia/</text:a></text:p>
      <text:p text:style-name="P3"><text:s/></text:p>
      <text:p text:style-name="P3"/>
      <text:p text:style-name="P3"><text:a xlink:type="simple" xlink:href="https://www.tiki-toki.com/timeline/entry/1223828/doctrina-de-la-iglesia/" text:style-name="Internet_20_link" text:visited-style-name="Visited_20_Internet_20_Link">https://www.tiki-toki.com/timeline/entry/1223828/doctrina-de-la-iglesia/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 LibreOffice_project/10m0$Build-2</meta:generator>
    <meta:initial-creator>J. Ignacio Robledano Orta</meta:initial-creator>
    <meta:creation-date>2019-05-16T12:27:00Z</meta:creation-date>
    <dc:date>2019-05-29T09:17:31.728061857</dc:date>
    <meta:editing-cycles>3</meta:editing-cycles>
    <meta:editing-duration>PT3M34S</meta:editing-duration>
    <meta:document-statistic meta:table-count="0" meta:image-count="0" meta:object-count="0" meta:page-count="1" meta:paragraph-count="22" meta:word-count="101" meta:character-count="1378" meta:non-whitespace-character-count="1293"/>
    <meta:template xlink:type="simple" xlink:actuate="onRequest" xlink:title="" xlink:href="../../../../tmp/mozilla_usuario0/gamificación%20religión.odt/Normal"/>
  </office:meta>
</office:document-meta>
</file>