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El proyecto ludere</text:p>
      <text:p text:style-name="Standard"/>
      <text:p text:style-name="Standard">Si bien este es otro grupo de trabajo distinto, <text:s/>hemos aprobechado los conocimientos adquiridos en el grupo de artefactos, en cuanto a didtintas plataformas de<text:s/>actividades interactivas que después hemos puesto al servicio del proyecto ludere.</text:p>
      <text:p text:style-name="Standard">Por tanto en artefactos hemos aprendido sobre la parte tecnica digital y en ludere es más la aplicación de las progamaciones integrando actividades hechas con las plataformas aprendidas en este grupo.</text:p>
      <text:p text:style-name="Standard"/>
      <text:p text:style-name="Standard">Actividades realizadas:</text:p>
      <text:p text:style-name="Standard"/>
      <text:p text:style-name="P2">Con scratch:</text:p>
      <text:p text:style-name="Standard"/>
      <text:p text:style-name="Standard"><text:a xlink:href="https://scratch.mit.edu/projects/48661700/" office:target-frame-name="_top" xlink:show="replace"><text:span text:style-name="Hipervínculo">https://scratch.mit.edu/projects/48661700/</text:span></text:a></text:p>
      <text:p text:style-name="Standard"/>
      <text:p text:style-name="Standard"><text:a xlink:href="https://scratch.mit.edu/projects/48651592/" office:target-frame-name="_top" xlink:show="replace"><text:span text:style-name="Hipervínculo">https://scratch.mit.edu/projects/48651592/</text:span></text:a></text:p>
      <text:p text:style-name="Standard"/>
      <text:p text:style-name="Standard"><text:a xlink:href="https://scratch.mit.edu/projects/46346170/" office:target-frame-name="_top" xlink:show="replace"><text:span text:style-name="Hipervínculo">https://scratch.mit.edu/projects/46346170/</text:span></text:a></text:p>
      <text:p text:style-name="Standard"/>
      <text:p text:style-name="P3">con H5P</text:p>
      <text:p text:style-name="Standard"/>
      <text:p text:style-name="Standard"><text:a xlink:href="https://h5p.org/node/507106" office:target-frame-name="_top" xlink:show="replace"><text:span text:style-name="Hipervínculo">https://h5p.org/node/507106</text:span></text:a></text:p>
      <text:p text:style-name="Standard"/>
      <text:p text:style-name="Standard"><text:a xlink:href="https://h5p.org/node/495612" office:target-frame-name="_top" xlink:show="replace"><text:span text:style-name="Hipervínculo">https://h5p.org/node/495612</text:span></text:a></text:p>
      <text:p text:style-name="P4"/>
      <text:p text:style-name="P5">Educaplay</text:p>
      <text:p text:style-name="Standard"/>
      <text:p text:style-name="Standard"><text:a xlink:href="https://es.educaplay.com/recursos-educativos/3498421-amor_y_sexualidad_cristiana.html" office:target-frame-name="_top" xlink:show="replace"><text:span text:style-name="Hipervínculo">https://es.educaplay.com/recursos-educativos/3498421-amor_y_sexualidad_cristiana.html</text:span></text:a></text:p>
      <text:p text:style-name="Standard"/>
      <text:p text:style-name="Standard"><text:a xlink:href="https://es.educaplay.com/recursos-educativos/2778772-personaje_del_at.html" office:target-frame-name="_top" xlink:show="replace"><text:span text:style-name="Hipervínculo">https://es.educaplay.com/recursos-educativos/2778772-personaje_del_at.html</text:span></text:a></text:p>
      <text:p text:style-name="Standard"/>
      <text:p text:style-name="Standard"><text:a xlink:href="https://es.educaplay.com/recursos-educativos/2778851-biblia.html" office:target-frame-name="_top" xlink:show="replace"><text:span text:style-name="Hipervínculo">https://es.educaplay.com/recursos-educativos/2778851-biblia.html</text:span></text:a></text:p>
      <text:p text:style-name="Standard"/>
      <text:p text:style-name="Standard"><text:a xlink:href="https://es.educaplay.com/recursos-educativos/2880770-semana_santa_huelva.html" office:target-frame-name="_top" xlink:show="replace"><text:span text:style-name="Hipervínculo">https://es.educaplay.com/recursos-educativos/2880770-semana_santa_huelva.html</text:span>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 Ignacio Robledano Orta</meta:initial-creator>
    <dc:creator>J. Ignacio Robledano Orta</dc:creator>
    <meta:creation-date>2019-05-16T12:27:00Z</meta:creation-date>
    <dc:date>2019-05-16T12:27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5" meta:row-count="11" meta:non-whitespace-character-count="1403"/>
  </office:meta>
</office:document-meta>
</file>