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end" style:justify-single-word="false"/>
      <style:text-properties officeooo:rsid="00011b08" officeooo:paragraph-rsid="00011b08"/>
    </style:style>
    <style:style style:name="P2" style:family="paragraph" style:parent-style-name="Standard">
      <style:text-properties officeooo:rsid="00011b08" officeooo:paragraph-rsid="00011b08"/>
    </style:style>
    <style:style style:name="P3" style:family="paragraph" style:parent-style-name="Standard">
      <style:paragraph-properties fo:text-align="justify" style:justify-single-word="false"/>
      <style:text-properties officeooo:rsid="00011b08" officeooo:paragraph-rsid="00011b08"/>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rsid="00011b08" officeooo:paragraph-rsid="00011b08" style:font-weight-asian="bold" style:font-weight-complex="bold"/>
    </style:style>
    <style:style style:name="P5" style:family="paragraph" style:parent-style-name="Standard">
      <style:text-properties officeooo:rsid="0001e6f6" officeooo:paragraph-rsid="0002a3b4"/>
    </style:style>
    <style:style style:name="P6" style:family="paragraph" style:parent-style-name="Standard">
      <style:paragraph-properties fo:text-align="justify" style:justify-single-word="false"/>
      <style:text-properties officeooo:rsid="0001e6f6" officeooo:paragraph-rsid="0002a3b4"/>
    </style:style>
    <style:style style:name="P7" style:family="paragraph" style:parent-style-name="Standard">
      <style:text-properties officeooo:rsid="0002a3b4" officeooo:paragraph-rsid="0002a3b4"/>
    </style:style>
    <style:style style:name="P8" style:family="paragraph" style:parent-style-name="Standard">
      <style:text-properties officeooo:rsid="00045c6c" officeooo:paragraph-rsid="00045c6c"/>
    </style:style>
    <style:style style:name="P9" style:family="paragraph" style:parent-style-name="Standard">
      <style:paragraph-properties fo:text-align="justify" style:justify-single-word="false"/>
      <style:text-properties officeooo:rsid="00045c6c" officeooo:paragraph-rsid="00045c6c"/>
    </style:style>
    <style:style style:name="P10" style:family="paragraph" style:parent-style-name="Standard">
      <style:paragraph-properties fo:text-align="justify" style:justify-single-word="false"/>
      <style:text-properties officeooo:rsid="000580b2" officeooo:paragraph-rsid="000580b2"/>
    </style:style>
    <style:style style:name="P11" style:family="paragraph" style:parent-style-name="Standard">
      <style:text-properties officeooo:rsid="000580b2" officeooo:paragraph-rsid="000580b2"/>
    </style:style>
    <style:style style:name="T1" style:family="text">
      <style:text-properties officeooo:rsid="0001e6f6"/>
    </style:style>
    <style:style style:name="T2" style:family="text">
      <style:text-properties officeooo:rsid="0002a3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VALORACIÓN DEL PROYECTO</text:p>
      <text:p text:style-name="P2"/>
      <text:p text:style-name="P2"/>
      <text:p text:style-name="P2"/>
      <text:p text:style-name="P2"/>
      <text:p text:style-name="P2"/>
      <text:p text:style-name="P2">DIFICULTADES ENCONTRADAS</text:p>
      <text:p text:style-name="P2"/>
      <text:p text:style-name="P3">La principal dificultad que se ha encontrado en el uso de herramientas digitales y en la creación de artefactos <text:span text:style-name="T1">es la falta de recursos o el mal estado de los ya existentes:</text:span></text:p>
      <text:p text:style-name="P3"/>
      <text:p text:style-name="P3">- <text:span text:style-name="T1">Hay pocos ordenadores disponibles tanto para el uso por parte del profesorado como por el alumnado. Además, los pocos ordenadores existentes se encuentran en mal estado: ordenadores muy antiguos y con problemas de funcionamiento, baterías de portátiles que no funcionan, pizarras digitales en mal estado de conservación...</text:span></text:p>
      <text:p text:style-name="P2"/>
      <text:p text:style-name="P6">Otra dificultad existente está <text:span text:style-name="T2">relacionada con</text:span> la normativa del centro. <text:span text:style-name="T2">La </text:span>prohibición de la tenencia y uso del <text:span text:style-name="T2">teléfono </text:span>móvil por parte del alumnado <text:span text:style-name="T2">implica tener que solicitar una autorización a la Jefatura de Estudios cada vez que se quiere utilizar el teléfono móvil con fines educativos. Esto resta flexibilidad y genera una desmotivación en el profesorado a iniciarse en el uso de herramientas digitales. </text:span></text:p>
      <text:p text:style-name="P5"/>
      <text:p text:style-name="P7">Por último, se constata una falta de formación en el uso de muchas herramientas digitales. Por tanto, es necesario continuar el aprendizaje de estas herramientas y descubrir todo su potencial.</text:p>
      <text:p text:style-name="P5"/>
      <text:p text:style-name="P5"/>
      <text:p text:style-name="P2">LOGROS ALCANZADOS</text:p>
      <text:p text:style-name="P2"/>
      <text:p text:style-name="P7">El alumnado está más motivado y demanda cada vez más el aprendizaje apoyado en el uso de herramientas y artefactos <text:s/>digitales.</text:p>
      <text:p text:style-name="P7"/>
      <text:p text:style-name="P8">Así mismo se observa que este proyecto ha ayudado a desarrollar la competencia de aprender a aprender y ha profundizar en la metodología del trabajo cooperativo tanto en el alumnado como en el profesorado.</text:p>
      <text:p text:style-name="P2"/>
      <text:p text:style-name="P2">VENTAJAS E INCONVENIENTES</text:p>
      <text:p text:style-name="P2"/>
      <text:p text:style-name="P9">La principal ventaja del proyecto, a nivel personal, ha sido descubrir nuevas herramientas digitales y profundizar en otras muchas. Este aprendizaje ha sido muy enriquecedor, ya que cada miembro del grupo de trabajo compartía sus reflexiones con el resto con cada herramienta nueva que utilizaba. Esa actitud genera motivación e ilusión por seguir formándose en este campo.</text:p>
      <text:p text:style-name="P9"/>
      <text:p text:style-name="P9">Otras ventajas ya se han mencionado anteriormente como el aumento de la motivación del alumnado o reforzar la competencia de aprender a aprender.</text:p>
      <text:p text:style-name="P9"/>
      <text:p text:style-name="P10"/>
      <text:p text:style-name="P10"/>
      <text:p text:style-name="P10"/>
      <text:p text:style-name="P10"/>
      <text:p text:style-name="P10"><text:soft-page-break/></text:p>
      <text:p text:style-name="P10"/>
      <text:p text:style-name="P10">En cuanto a los inconvenientes señalar los siguientes:</text:p>
      <text:p text:style-name="P10"/>
      <text:p text:style-name="P10">- La incorporación de herramientas digitales a veces puede suponer tiempo que hay que restar a otras actividades que se realizan en el aula. Por tanto, es necesario una buena planificación.</text:p>
      <text:p text:style-name="P10">- La falta de recursos TIC y el mal estado de conservación de los ya existentes,</text:p>
      <text:p text:style-name="P10">- El uso inadecuado de las nuevas tecnologías que en ocasiones realiza el alumnado.</text:p>
      <text:p text:style-name="P10">- La falta de formación en el uso de herramientas digitales.</text:p>
      <text:p text:style-name="P2"/>
      <text:p text:style-name="P2"/>
      <text:p text:style-name="P2">OBSERVACIONES</text:p>
      <text:p text:style-name="P2"/>
      <text:p text:style-name="P2"/>
      <text:p text:style-name="P11">El teléfono móvil puede aportar muchos aspectos positivos en el proceso de enseñanza aprendizaje. Por tanto, creo que sería conveniente abrir una reflexión acerca de la normativa que regula su u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011b08" officeooo:paragraph-rsid="00011b0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avid González Hernández</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9T08:42:48.460798980</meta:creation-date>
    <dc:date>2019-05-29T09:35:09.259737169</dc:date>
    <meta:editing-duration>PT9M7S</meta:editing-duration>
    <meta:editing-cycles>1</meta:editing-cycles>
    <meta:document-statistic meta:table-count="0" meta:image-count="0" meta:object-count="0" meta:page-count="2" meta:paragraph-count="20" meta:word-count="435" meta:character-count="2738" meta:non-whitespace-character-count="2321"/>
    <meta:generator>LibreOffice/5.1.6.2$Linux_X86_64 LibreOffice_project/10m0$Build-2</meta:generator>
  </office:meta>
</office:document-meta>
</file>