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bb1c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bb1c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d549c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1bb1ca" officeooo:paragraph-rsid="001bb1ca"/>
    </style:style>
    <style:style style:name="T1" style:family="text">
      <style:text-properties officeooo:rsid="001bb1ca"/>
    </style:style>
    <style:style style:name="T2" style:family="text">
      <style:text-properties officeooo:rsid="001d54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aloración global de la coordinación</text:p>
      <text:p text:style-name="P1"/>
      <text:p text:style-name="P4">La primera parte <text:span text:style-name="T1">de la tarea del grupo de trabajo </text:span>era tocar el cuaderno del profesor en SENECA y aprender a meter actividades y crear un cuaderno de alguno de nuestros módulos. <text:span text:style-name="T1">Esta parte, una vez elegido un módulo por cada profesor se ha realizado sin dificultades reseñabes.</text:span></text:p>
      <text:p text:style-name="P4"/>
      <text:p text:style-name="P5"><text:span text:style-name="T1">E</text:span>l siguiente paso, <text:span text:style-name="T1">que complementa la primera tarea del grupo de trabajo,</text:span> sería incluir los resultados de aprendizaje en nuestro cuaderno del profesor tal y como hacen los profesores de secundaria con las competencias, el problema es que nuestras programaciones no están metidas en SENECA, ni se esperan que estén a corto plazo. <text:span text:style-name="T1">Debido a las primeras dificultades encontradas hablé con la coordinadora de formación de mi IES, </text:span>que me recomendó mandar un CAU a los servicios informáticos. <text:span text:style-name="T1">A</text:span>ntes de navidades <text:span text:style-name="T1">mandé un CAU explicando la situación, y preguntando si había posibilidad de crear una pestaña en el cuaderno del profesor de SENECA para introducir los resultados de aprendizaje y de esta manera relacionarlos con las actividades que se habían creado de los módulos elegidos. A</text:span>ún no he tenido respuesta, <text:span text:style-name="T1">y Fernando Cobos (tutor del CEP de nuestro grupo de trabajo) me comentó que eso no era una tarea directa y que debía ser aprobada.</text:span></text:p>
      <text:p text:style-name="P5"/>
      <text:p text:style-name="P7">Para suplir las carencias, algunos miembros del grupo de trabajo estamos yendo a la formación en centro del cuaderno del profesor para secundaria. </text:p>
      <text:p text:style-name="P3"/>
      <text:p text:style-name="P6">Por todo lo anterior y después de hablar con Fernando, éste me dijo que entendía que no siguiéramos con ese tema en el grupo de trabajo y propuso modificarlo y hacer una autoformación de matrices de rúbrica asociadas a actividades de algún módulo que impartamos. Me dijo que entendía que no todos los miembros del grupo de trabajo anterior quisieran seguir. <text:span text:style-name="T2">P</text:span>odían abandonarlo <text:span text:style-name="T2">y se podría continuar con el grupo de trabajo, </text:span>siempre y cuando hubiera 3 profesores, modificando el título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09:21:01.510000000</meta:creation-date>
    <dc:date>2019-03-14T09:36:22.601000000</dc:date>
    <meta:editing-duration>PT4M30S</meta:editing-duration>
    <meta:editing-cycles>1</meta:editing-cycles>
    <meta:document-statistic meta:table-count="0" meta:image-count="0" meta:object-count="0" meta:page-count="1" meta:paragraph-count="5" meta:word-count="312" meta:character-count="1884" meta:non-whitespace-character-count="1575"/>
    <meta:generator>LibreOffice/6.1.2.1$Windows_X86_64 LibreOffice_project/65905a128db06ba48db947242809d14d3f9a93fe</meta:generator>
  </office:meta>
</office:document-meta>
</file>