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list-style-name="LFO1" style:family="paragraph"/>
    <style:style style:name="P18" style:parent-style-name="TableContents" style:list-style-name="LFO1" style:family="paragraph"/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list-style-name="LFO2" style:family="paragraph"/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 17/Septiembre/2018</text:p>
          </table:table-cell>
          <table:table-cell table:style-name="TableCell9">
            <text:p text:style-name="TableContents">REUNIÓN N.º: 1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/>
            <text:p text:style-name="TableContents">Carlos Miguel Rodríguez Sánchez</text:p>
            <text:p text:style-name="TableContents">Isabel Miguel Medin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Presentación del proyecto de formación en centros.</text:p>
              </text:list-item>
              <text:list-item>
                <text:p text:style-name="P16">Explicación de las líneas temáticas a incluir.</text:p>
              </text:list-item>
              <text:list-item>
                <text:p text:style-name="P17">Explicación de la realización de la propuesta de formación<text:s/>en centros para incluir en plataforma.</text:p>
              </text:list-item>
              <text:list-item>
                <text:p text:style-name="P18">Organización Jornadas Voluntariado.</text:p>
              </text:list-item>
            </text:list>
            <text:p text:style-name="TableContents">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ACUERDOS TOMADOS: (TAREAS A REALIZAR)</text:p>
            <text:p text:style-name="TableContents"/>
            <text:list text:style-name="LFO2" text:continue-numbering="true">
              <text:list-item>
                <text:p text:style-name="P21">Realización<text:s/>borrador<text:s/>por parte de la coordinadora del proyecto en el centro de la propuesta.</text:p>
              </text:list-item>
            </text:list>
            <text:p text:style-name="TableContents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8:49:00Z</meta:creation-date>
    <dc:date>2019-05-28T08:51:00Z</dc: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779" meta:row-count="5" meta:non-whitespace-character-count="660"/>
  </office:meta>
</office:document-meta>
</file>