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list-style-name="LFO1" style:family="paragraph"/>
    <style:style style:name="P16" style:parent-style-name="TableContents" style:list-style-name="LFO1" style:family="paragraph"/>
    <style:style style:name="P17" style:parent-style-name="TableContents" style:family="paragraph">
      <style:paragraph-properties fo:margin-left="0.25in">
        <style:tab-stops/>
      </style:paragraph-properties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ACTA DE LA REUNIÓN DEL GT O FC</text:p>
      <text:p text:style-name="P2"/>
      <text:p text:style-name="P3">Prácticas Innovadoras para el éxito educativo desde la participación de la Comunidad: Aprendizaje Cooperativo, Grupos Interactivos.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FECHA:<text:s/>2/ Abril<text:s/>/2019</text:p>
          </table:table-cell>
          <table:table-cell table:style-name="TableCell9">
            <text:p text:style-name="TableContents">REUNIÓN N.º: 10</text:p>
          </table:table-cell>
        </table:table-row>
        <table:table-row table:style-name="TableRow10">
          <table:table-cell table:style-name="TableCell11">
            <text:p text:style-name="TableContents">ASISTENCIA:</text:p>
            <text:p text:style-name="TableContents">Virginia Lozano Tébar</text:p>
            <text:p text:style-name="TableContents">Isabel Miguel Medina</text:p>
            <text:p text:style-name="TableContents">Josefina Racero</text:p>
            <text:p text:style-name="TableContents">Yolanda Bravo</text:p>
            <text:p text:style-name="TableContents">Daniel Mora</text:p>
            <text:p text:style-name="TableContents">Mónica Doblas</text:p>
            <text:p text:style-name="TableContents">María José García</text:p>
          </table:table-cell>
          <table:table-cell table:style-name="TableCell12">
            <text:p text:style-name="TableContents">JUSTIFICACIÓN AUSENCIA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">
          <table:table-cell table:style-name="TableCell14" table:number-columns-spanned="2">
            <text:p text:style-name="TableContents">TEMAS A TRATAR:</text:p>
            <text:p text:style-name="TableContents"/>
            <text:list text:style-name="LFO1" text:continue-numbering="true">
              <text:list-item>
                <text:p text:style-name="P15">Estado y valoración de las actuaciones llevadas a cabo hasta el momento.</text:p>
              </text:list-item>
              <text:list-item>
                <text:p text:style-name="P16">Información sobre las propuestas realizadas por el voluntariado.</text:p>
              </text:list-item>
            </text:list>
            <text:p text:style-name="P17"/>
            <text:p text:style-name="TableContents"><text:s/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TableContents">ACUERDOS TOMADOS: (TAREAS A REALIZAR)</text:p>
            <text:p text:style-name="TableContents"/>
            <text:p text:style-name="TableContents">Compromiso de realización de las tareas propuestas.</text:p>
            <text:p text:style-name="TableContents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TableContents">OTROS:</text:p>
            <text:p text:style-name="TableContents">- Próximas convocatorias.</text:p>
            <text:p text:style-name="TableContents">- Temas pendientes</text:p>
            <text:p text:style-name="TableContents">- Ruegos y<text:s/>preguntas</text:p>
            <text:p text:style-name="TableContents">-…..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9-05-28T09:51:00Z</meta:creation-date>
    <dc:date>2019-05-28T09:51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5" meta:row-count="4" meta:non-whitespace-character-count="598"/>
  </office:meta>
</office:document-meta>
</file>