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family="paragraph">
      <style:paragraph-properties fo:margin-left="0.25in">
        <style:tab-stops/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4/ Abril<text:s/>/2019</text:p>
          </table:table-cell>
          <table:table-cell table:style-name="TableCell9">
            <text:p text:style-name="TableContents">REUNIÓN N.º: 11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Virginia Lozano Tébar</text:p>
            <text:p text:style-name="TableContents">Isabel Miguel Medina</text:p>
            <text:p text:style-name="TableContents">Laura Medina</text:p>
            <text:p text:style-name="TableContents">Pedro Galache</text:p>
            <text:p text:style-name="TableContents">Juan Can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Estado y valoración de las actuaciones llevadas a cabo hasta el momento.</text:p>
              </text:list-item>
              <text:list-item>
                <text:p text:style-name="P16">Información sobre las propuestas realizadas por el voluntariado.</text:p>
              </text:list-item>
            </text:list>
            <text:p text:style-name="P17"/>
            <text:p text:style-name="TableContents"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TableContents">ACUERDOS TOMADOS: (TAREAS A REALIZAR)</text:p>
            <text:p text:style-name="TableContents"/>
            <text:p text:style-name="TableContents">Compromiso de realización de las tareas propuestas.</text:p>
            <text:p text:style-name="TableContents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<text:s/>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54:00Z</meta:creation-date>
    <dc:date>2019-05-28T09:54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8" meta:row-count="4" meta:non-whitespace-character-count="567"/>
  </office:meta>
</office:document-meta>
</file>