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P17" style:parent-style-name="TableContents" style:list-style-name="LFO1" style:family="paragraph"/>
    <style:style style:name="P18" style:parent-style-name="TableContents" style:list-style-name="LFO1" style:family="paragraph"/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list-style-name="LFO2" style:family="paragraph"/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 26/Septiembre/2018</text:p>
          </table:table-cell>
          <table:table-cell table:style-name="TableCell9">
            <text:p text:style-name="TableContents">REUNIÓN N.º: 2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Isabel Miguel Medina</text:p>
            <text:p text:style-name="TableContents">Virginia Lozano Tébar.</text:p>
            <text:p text:style-name="TableContents">Juan Antonio Almagro.</text:p>
            <text:p text:style-name="TableContents">Isabel Trujillo.</text:p>
            <text:p text:style-name="TableContents">Inmaculada Nieblas.</text:p>
            <text:p text:style-name="TableContents">Rafael Caballero.</text:p>
            <text:p text:style-name="TableContents">Dolores Saborido.</text:p>
            <text:p text:style-name="TableContents">Anabel Gallego.</text:p>
            <text:p text:style-name="TableContents">Mariola Gavilán.</text:p>
            <text:p text:style-name="TableContents">Yolanda Escobar.</text:p>
            <text:p text:style-name="TableContents">Pepi Rivera.</text:p>
            <text:p text:style-name="TableContents">José Arenas.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Presentación del proyecto de formación en centros.</text:p>
              </text:list-item>
              <text:list-item>
                <text:p text:style-name="P16">Participación del voluntariado.</text:p>
              </text:list-item>
              <text:list-item>
                <text:p text:style-name="P17">Papel del voluntario dentro del proyecto de formación.</text:p>
              </text:list-item>
              <text:list-item>
                <text:p text:style-name="P18">Organización Jornadas Voluntariado.</text:p>
              </text:list-item>
            </text:list>
            <text:p text:style-name="TableContents">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TableContents">ACUERDOS TOMADOS: (TAREAS A REALIZAR)</text:p>
            <text:p text:style-name="TableContents"/>
            <text:list text:style-name="LFO2" text:continue-numbering="true">
              <text:list-item>
                <text:p text:style-name="P21">Incluir nuevos voluntarios.</text:p>
              </text:list-item>
            </text:list>
            <text:p text:style-name="TableContents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 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8:56:00Z</meta:creation-date>
    <dc:date>2019-05-28T08:56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7" meta:row-count="5" meta:non-whitespace-character-count="693"/>
  </office:meta>
</office:document-meta>
</file>