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list-style-name="LFO2" style:family="paragraph"/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 27/Septiembre/2018</text:p>
          </table:table-cell>
          <table:table-cell table:style-name="TableCell9">
            <text:p text:style-name="TableContents">REUNIÓN N.º: 3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>Isabel Miguel Medina</text:p>
            <text:p text:style-name="TableContents">Rafael Rodríguez.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Presentación del proyecto de formación en centros.</text:p>
              </text:list-item>
              <text:list-item>
                <text:p text:style-name="P16">Propuestas de actividades a realizar.</text:p>
              </text:list-item>
            </text:list>
            <text:p text:style-name="TableContents">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TableContents">ACUERDOS TOMADOS: (TAREAS A REALIZAR)</text:p>
            <text:p text:style-name="TableContents"/>
            <text:list text:style-name="LFO2" text:continue-numbering="true">
              <text:list-item>
                <text:p text:style-name="P19">Realizar propuestas de actividades a la Dirección del centro.</text:p>
              </text:list-item>
            </text:list>
            <text:p text:style-name="TableContents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 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08:58:00Z</meta:creation-date>
    <dc:date>2019-05-28T08:58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90" meta:row-count="4" meta:non-whitespace-character-count="501"/>
  </office:meta>
</office:document-meta>
</file>