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3.3465in" style:use-optimal-column-width="false"/>
    </style:style>
    <style:style style:name="TableColumn6" style:family="table-column">
      <style:table-column-properties style:column-width="3.3465in" style:use-optimal-column-width="false"/>
    </style:style>
    <style:style style:name="Table4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list-style-name="LFO1" style:family="paragraph"/>
    <style:style style:name="P16" style:parent-style-name="TableContents" style:list-style-name="LFO1" style:family="paragraph"/>
    <style:style style:name="P17" style:parent-style-name="TableContents" style:list-style-name="LFO1" style:family="paragraph"/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list-style-name="LFO2" style:family="paragraph"/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ACTA DE LA REUNIÓN DEL GT O FC</text:p>
      <text:p text:style-name="P2"/>
      <text:p text:style-name="P3">Prácticas Innovadoras para el éxito educativo desde la participación de la Comunidad: Aprendizaje Cooperativo, Grupos Interactivos.</text:p>
      <text:p text:style-name="Standard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ableContents">FECHA: 01/Octubre/2018</text:p>
          </table:table-cell>
          <table:table-cell table:style-name="TableCell9">
            <text:p text:style-name="TableContents">REUNIÓN N.º: 4</text:p>
          </table:table-cell>
        </table:table-row>
        <table:table-row table:style-name="TableRow10">
          <table:table-cell table:style-name="TableCell11">
            <text:p text:style-name="TableContents">ASISTENCIA:</text:p>
            <text:p text:style-name="TableContents">Carlos Miguel Rodríguez Sánchez.</text:p>
            <text:p text:style-name="TableContents">Claustro IES Fuente Grande.</text:p>
          </table:table-cell>
          <table:table-cell table:style-name="TableCell12">
            <text:p text:style-name="TableContents">JUSTIFICACIÓN AUSENCIA: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13">
          <table:table-cell table:style-name="TableCell14" table:number-columns-spanned="2">
            <text:p text:style-name="TableContents">TEMAS A TRATAR:</text:p>
            <text:p text:style-name="TableContents"/>
            <text:list text:style-name="LFO1" text:continue-numbering="true">
              <text:list-item>
                <text:p text:style-name="P15">Presentación del asesor del CEP.</text:p>
              </text:list-item>
              <text:list-item>
                <text:p text:style-name="P16">Explicación del trabajo Asesor durante curso 2018/2019.</text:p>
              </text:list-item>
              <text:list-item>
                <text:p text:style-name="P17">Presentación del proyecto Formación en centros.</text:p>
              </text:list-item>
            </text:list>
            <text:p text:style-name="TableContents"><text:s/>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TableContents">ACUERDOS TOMADOS: (TAREAS A REALIZAR)</text:p>
            <text:p text:style-name="TableContents"/>
            <text:list text:style-name="LFO2" text:continue-numbering="true">
              <text:list-item>
                <text:p text:style-name="P20">Participación del profesorado en la formación en centros y diferentes planes y programas del centro.</text:p>
              </text:list-item>
            </text:list>
            <text:p text:style-name="TableContents"/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TableContents">OTROS:</text:p>
            <text:p text:style-name="TableContents">- Próximas convocatorias.</text:p>
            <text:p text:style-name="TableContents">- Temas pendientes</text:p>
            <text:p text:style-name="TableContents">- Ruegos y preguntas</text:p>
            <text:p text:style-name="TableContents">-…..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19-05-28T09:02:00Z</meta:creation-date>
    <dc:date>2019-05-28T09:02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696" meta:row-count="4" meta:non-whitespace-character-count="590"/>
  </office:meta>
</office:document-meta>
</file>