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</text:p>
      <text:p text:style-name="P2"/>
      <text:p text:style-name="P3">Prácticas Innovadoras para el éxito educativo desde la participación de la Comunidad: Aprendizaje Cooperativo, Grupos Interactivos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ECHA:<text:s/>13/Noviembre/2018</text:p>
          </table:table-cell>
          <table:table-cell table:style-name="TableCell9">
            <text:p text:style-name="TableContents">REUNIÓN N.º: 5</text:p>
          </table:table-cell>
        </table:table-row>
        <table:table-row table:style-name="TableRow10">
          <table:table-cell table:style-name="TableCell11">
            <text:p text:style-name="TableContents">ASISTENCIA:</text:p>
            <text:p text:style-name="TableContents">Virginia Lozano Tébar</text:p>
            <text:p text:style-name="TableContents">Isabel Miguel Medina</text:p>
            <text:p text:style-name="TableContents">María José García</text:p>
            <text:p text:style-name="TableContents">Mónica Doblas</text:p>
            <text:p text:style-name="TableContents">Francisco Ladrón De Guevara.</text:p>
            <text:p text:style-name="TableContents">Juan Manuel Muñoz</text:p>
            <text:p text:style-name="TableContents">Diego García</text:p>
            <text:p text:style-name="TableContents">Juan Cana</text:p>
            <text:p text:style-name="TableContents">Yolanda Escobar.</text:p>
            <text:p text:style-name="TableContents">Daniel Mora</text:p>
          </table:table-cell>
          <table:table-cell table:style-name="TableCell12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EMAS A TRATAR:</text:p>
            <text:p text:style-name="TableContents"/>
            <text:list text:style-name="LFO1" text:continue-numbering="true">
              <text:list-item>
                <text:p text:style-name="P15">Presentación proyecto de formación en centros.</text:p>
              </text:list-item>
              <text:list-item>
                <text:p text:style-name="P16">Explicación de las diferentes tareas a realizar.</text:p>
              </text:list-item>
            </text:list>
            <text:p text:style-name="TableContents"/>
            <text:p text:style-name="TableContents">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TableContents">ACUERDOS TOMADOS: (TAREAS A REALIZAR)</text:p>
            <text:p text:style-name="TableContents"/>
            <text:p text:style-name="TableContents">Realización de las diferentes tareas por parte de los participantes.</text:p>
            <text:p text:style-name="TableContents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 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28T09:29:00Z</meta:creation-date>
    <dc:date>2019-05-28T09:29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9" meta:row-count="5" meta:non-whitespace-character-count="627"/>
  </office:meta>
</office:document-meta>
</file>