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07/Febrero/2019</text:p>
          </table:table-cell>
          <table:table-cell table:style-name="TableCell9">
            <text:p text:style-name="TableContents">REUNIÓN N.º: 7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Carlos Miguel Rodríguez</text:p>
            <text:p text:style-name="TableContents">Isabel Miguel Medin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Explicación nuevas metodologías a implantar en el centro.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ACUERDOS TOMADOS: (TAREAS A REALIZAR)</text:p>
            <text:p text:style-name="TableContents"/>
            <text:p text:style-name="TableContents">Difusión de las diferentes metodologías expuestas entre el claustro.</text:p>
            <text:p text:style-name="TableContents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35:00Z</meta:creation-date>
    <dc:date>2019-05-28T09:3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42" meta:row-count="4" meta:non-whitespace-character-count="545"/>
  </office:meta>
</office:document-meta>
</file>