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list-style-name="LFO1" style:family="paragraph"/>
    <style:style style:name="P18" style:parent-style-name="TableContents" style:family="paragraph">
      <style:paragraph-properties fo:margin-left="0.25in">
        <style:tab-stops/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28/Marzo/2019</text:p>
          </table:table-cell>
          <table:table-cell table:style-name="TableCell9">
            <text:p text:style-name="TableContents">REUNIÓN N.º: 9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Virginia Lozano Tébar</text:p>
            <text:p text:style-name="TableContents">Isabel Miguel Medina</text:p>
            <text:p text:style-name="TableContents">Voluntariado.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Estado y valoración de las actuaciones llevadas a cabo hasta el momento.</text:p>
              </text:list-item>
              <text:list-item>
                <text:p text:style-name="P16">Valoración proyecto Comunidades de Aprendizaje.</text:p>
              </text:list-item>
              <text:list-item>
                <text:p text:style-name="P17">Propuestas de mejora al proyecto.</text:p>
              </text:list-item>
            </text:list>
            <text:p text:style-name="P18"/>
            <text:p text:style-name="TableContents">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TableContents">ACUERDOS TOMADOS: (TAREAS A REALIZAR)</text:p>
            <text:p text:style-name="TableContents"/>
            <text:p text:style-name="TableContents">Se realiza un cuestionario de valoración del proyecto en el que se reflejan el grado de satisfacción del proyecto.</text:p>
            <text:p text:style-name="TableContents">Se realizan diferentes propuestas a incluir en el próximo proyecto de formación en centros.</text:p>
            <text:p text:style-name="TableContents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<text:s/>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48:00Z</meta:creation-date>
    <dc:date>2019-05-28T09:4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5" meta:row-count="5" meta:non-whitespace-character-count="691"/>
  </office:meta>
</office:document-meta>
</file>