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1155cc" style:font-name="Arial" style:font-name-complex="Arial1"/>
    </style:style>
    <style:style style:name="T3" style:family="text">
      <style:text-properties style:font-name="Arial" fo:font-size="10.5pt" style:font-name-asian="Times New Roman1" style:font-size-asian="10.5pt" style:language-asian="es" style:country-asian="ES" style:font-name-complex="Arial1" style:font-size-complex="10.5pt"/>
    </style:style>
    <style:style style:name="T4" style:family="text"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fo:color="#660099" style:font-name="Arial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laces que contienen materiales de apoyo para el debate escolar</text:span></text:p>
      <text:p text:style-name="Standard"/>
      <text:p text:style-name="Standard">1.- <text:a xlink:type="simple" xlink:href="http://www.juntadeandalucia.es/educacion/webportal/web/planes-y-programas/materiales-de-apoyo-para-el-debate-educativo" text:style-name="Internet_20_link" text:visited-style-name="Visited_20_Internet_20_Link"><text:span text:style-name="T2">http://www.juntadeandalucia.es/educacion/webportal/web/planes-y-programas/materiales-de-apoyo-para-el-debate-educativo</text:span></text:a></text:p>
      <text:p text:style-name="Standard"/>
      <text:p text:style-name="P1"><text:span text:style-name="T5">2.- </text:span></text:p>
      <text:p text:style-name="P1"><text:a xlink:type="simple" xlink:href="https://aprenderadebatir.es/" text:style-name="Internet_20_link" text:visited-style-name="Visited_20_Internet_20_Link"><text:span text:style-name="T3">https://aprenderadebatir.es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Luffi</dc:creator>
    <meta:editing-cycles>2</meta:editing-cycles>
    <meta:creation-date>2018-11-29T20:36:00</meta:creation-date>
    <dc:date>2018-11-29T20:40:00</dc:date>
    <meta:editing-duration>PT4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14" meta:character-count="218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