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004cm" fo:margin-left="-1.251cm" fo:margin-top="0cm" fo:margin-bottom="0cm" style:page-number="auto" table:align="left" style:writing-mode="lr-tb"/>
    </style:style>
    <style:style style:name="Tabla1.A" style:family="table-column">
      <style:table-column-properties style:column-width="1.998cm"/>
    </style:style>
    <style:style style:name="Tabla1.B" style:family="table-column">
      <style:table-column-properties style:column-width="1.053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1.7cm"/>
    </style:style>
    <style:style style:name="Tabla1.E" style:family="table-column">
      <style:table-column-properties style:column-width="0.3cm"/>
    </style:style>
    <style:style style:name="Tabla1.F" style:family="table-column">
      <style:table-column-properties style:column-width="3.002cm"/>
    </style:style>
    <style:style style:name="Tabla1.G" style:family="table-column">
      <style:table-column-properties style:column-width="1.947cm"/>
    </style:style>
    <style:style style:name="Tabla1.H" style:family="table-column">
      <style:table-column-properties style:column-width="0.053cm"/>
    </style:style>
    <style:style style:name="Tabla1.I" style:family="table-column">
      <style:table-column-properties style:column-width="2.498cm"/>
    </style:style>
    <style:style style:name="Tabla1.J" style:family="table-column">
      <style:table-column-properties style:column-width="0.699cm"/>
    </style:style>
    <style:style style:name="Tabla1.1" style:family="table-row">
      <style:table-row-properties style:min-row-height="0.15cm" style:keep-together="true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la1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3" style:family="table-row">
      <style:table-row-properties style:min-row-height="1.478cm" style:keep-together="true" fo:keep-together="auto"/>
    </style:style>
    <style:style style:name="Tabla1.A3" style:family="table-cell">
      <style:table-cell-properties fo:background-color="#a5a5a5" fo:padding-left="0.191cm" fo:padding-right="0.191cm" fo:padding-top="0cm" fo:padding-bottom="0cm" fo:border="0.018cm solid #00000a">
        <style:background-image/>
      </style:table-cell-properties>
    </style:style>
    <style:style style:name="Tabla1.4" style:family="table-row">
      <style:table-row-properties style:min-row-height="0.448cm" style:keep-together="true" fo:keep-together="auto"/>
    </style:style>
    <style:style style:name="Tabla1.A4" style:family="table-cell">
      <style:table-cell-properties fo:background-color="#525252" fo:padding-left="0.191cm" fo:padding-right="0.191cm" fo:padding-top="0cm" fo:padding-bottom="0cm" fo:border="0.018cm solid #00000a">
        <style:background-image/>
      </style:table-cell-properties>
    </style:style>
    <style:style style:name="Tabla1.8" style:family="table-row">
      <style:table-row-properties style:min-row-height="0.803cm" style:keep-together="true" fo:keep-together="auto"/>
    </style:style>
    <style:style style:name="Tabla1.H8" style:family="table-cell">
      <style:table-cell-properties fo:padding-left="0.191cm" fo:padding-right="0.191cm" fo:padding-top="0cm" fo:padding-bottom="0cm" fo:border="0.018cm solid #00000a"/>
    </style:style>
    <style:style style:name="Tabla1.E1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la1.H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la1.12" style:family="table-row">
      <style:table-row-properties style:min-row-height="1.007cm" style:keep-together="true" fo:keep-together="auto"/>
    </style:style>
    <style:style style:name="Tabla1.13" style:family="table-row">
      <style:table-row-properties style:min-row-height="1.005cm" style:keep-together="true" fo:keep-together="auto"/>
    </style:style>
    <style:style style:name="Tabla1.16" style:family="table-row">
      <style:table-row-properties style:keep-together="true" fo:keep-together="auto"/>
    </style:style>
    <style:style style:name="Tabla1.17" style:family="table-row">
      <style:table-row-properties style:min-row-height="2.713cm" style:keep-together="true" fo:keep-together="auto"/>
    </style:style>
    <style:style style:name="Tabla1.18" style:family="table-row">
      <style:table-row-properties style:min-row-height="3.443cm" style:keep-together="true" fo:keep-together="auto"/>
    </style:style>
    <style:style style:name="Tabla1.22" style:family="table-row">
      <style:table-row-properties style:min-row-height="1.817cm" style:keep-together="true" fo:keep-together="auto"/>
    </style:style>
    <style:style style:name="Tabla1.23" style:family="table-row">
      <style:table-row-properties style:min-row-height="0.439cm" style:keep-together="true" fo:keep-together="auto"/>
    </style:style>
    <style:style style:name="Tabla1.27" style:family="table-row">
      <style:table-row-properties style:min-row-height="1.642cm" style:keep-together="true" fo:keep-together="auto"/>
    </style:style>
    <style:style style:name="Tabla1.28" style:family="table-row">
      <style:table-row-properties style:min-row-height="0.621cm" style:keep-together="true" fo:keep-together="auto"/>
    </style:style>
    <style:style style:name="Tabla1.29" style:family="table-row">
      <style:table-row-properties style:min-row-height="0.97cm" style:keep-together="true" fo:keep-together="auto"/>
    </style:style>
    <style:style style:name="Tabla1.37" style:family="table-row">
      <style:table-row-properties style:min-row-height="0.74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es" fo:country="ES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s" fo:country="ES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98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398cm"/>
          <style:tab-stop style:position="10.98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98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name-complex="Arial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MS Mincho" style:font-size-asian="12pt" style:language-asian="es" style:country-asian="ES" style:font-name-complex="Arial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Mincho" style:font-size-asian="12pt" style:language-asian="es" style:country-asian="ES" style:font-name-complex="Arial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MS Mincho" style:font-size-asian="12pt" style:language-asian="es" style:country-asian="ES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MS Mincho" style:font-size-asian="12pt" style:language-asian="es" style:country-asian="ES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MS Mincho" style:font-size-asian="12pt" style:language-asian="es" style:country-asian="ES" style:font-name-complex="Arial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MS Mincho" style:font-size-asian="12pt" style:language-asian="es" style:country-asian="ES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98cm"/>
        </style:tab-stops>
      </style:paragraph-properties>
      <style:text-properties fo:color="#000000" style:font-name="Times New Roman" fo:language="es" fo:country="ES" style:font-name-asian="Times New Roman1" style:language-asian="es" style:country-asian="ES" style:font-name-complex="Times New Roman1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98cm"/>
        </style:tab-stops>
      </style:paragraph-properties>
      <style:text-properties fo:color="#000000" style:font-name="Times New Roman" style:font-name-asian="Times New Roman1" style:language-asian="es" style:country-asian="ES" style:font-name-complex="Times New Roman1"/>
    </style:style>
    <style:style style:name="P27" style:family="paragraph" style:parent-style-name="Standard">
      <style:paragraph-properties fo:margin-left="0cm" fo:margin-right="-1.503cm" fo:text-indent="0cm" style:auto-text-indent="false"/>
    </style:style>
    <style:style style:name="T1" style:family="text">
      <style:text-properties fo:color="#000000" style:font-name="Monotype Corsiva" fo:font-size="26pt" style:font-name-asian="Times New Roman1" style:font-size-asian="26pt" style:language-asian="es" style:country-asian="ES" style:font-name-complex="Times New Roman1" style:font-size-complex="26pt"/>
    </style:style>
    <style:style style:name="T2" style:family="text">
      <style:text-properties fo:color="#000000" style:font-name="Monotype Corsiva" fo:font-size="14pt" style:font-name-asian="Times New Roman1" style:font-size-asian="14pt" style:language-asian="es" style:country-asian="ES" style:font-name-complex="Times New Roman1" style:font-size-complex="14pt"/>
    </style:style>
    <style:style style:name="T3" style:family="text">
      <style:text-properties fo:color="#000000" style:font-name="Monotype Corsiva" fo:font-size="14pt" fo:font-style="italic" style:font-name-asian="Times New Roman1" style:font-size-asian="14pt" style:language-asian="es" style:country-asian="ES" style:font-style-asian="italic" style:font-name-complex="Times New Roman1" style:font-size-complex="14pt" style:font-style-complex="italic"/>
    </style:style>
    <style:style style:name="T4" style:family="text">
      <style:text-properties fo:color="#000000" style:font-name="Monotype Corsiva" fo:font-size="12pt" fo:font-style="italic" style:font-name-asian="Times New Roman1" style:font-size-asian="12pt" style:language-asian="es" style:country-asian="ES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6" style:family="text">
      <style:text-properties fo:color="#000000" style:font-name="Times New Roman" style:font-name-asian="Times New Roman1" style:language-asian="es" style:country-asian="ES" style:font-name-complex="Times New Roman1" style:font-weight-complex="bold"/>
    </style:style>
    <style:style style:name="T7" style:family="text">
      <style:text-properties fo:color="#000000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8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style:font-size-asian="12pt" style:language-asian="es" style:country-asian="ES" style:font-name-complex="Times New Roman1" style:font-size-complex="12pt" style:font-weight-complex="bold"/>
    </style:style>
    <style:style style:name="T14" style:family="text">
      <style:text-properties style:font-name="Times New Roman" fo:font-size="24pt" style:font-name-asian="Times New Roman1" style:font-size-asian="24pt" style:language-asian="es" style:country-asian="ES" style:font-name-complex="Times New Roman1" style:font-size-complex="24pt"/>
    </style:style>
    <style:style style:name="T15" style:family="text">
      <style:text-properties style:font-name="Times New Roman" fo:font-size="20pt" style:font-name-asian="Times New Roman1" style:font-size-asian="20pt" style:language-asian="es" style:country-asian="ES" style:font-name-complex="Times New Roman1" style:font-size-complex="20pt"/>
    </style:style>
    <style:style style:name="T16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es" style:country-asian="ES" style:font-name-complex="Arial" style:font-size-complex="12pt"/>
    </style:style>
    <style:style style:name="T18" style:family="text">
      <style:text-properties style:font-name="Times New Roman" fo:font-size="12pt" style:font-name-asian="MS Mincho" style:font-size-asian="12pt" style:language-asian="es" style:country-asian="ES" style:font-name-complex="Times New Roman1" style:font-size-complex="12pt"/>
    </style:style>
    <style:style style:name="T19" style:family="text">
      <style:text-properties style:font-name="Times New Roman" fo:font-size="12pt" style:font-name-asian="MS Mincho" style:font-size-asian="12pt" style:language-asian="es" style:country-asian="ES" style:font-name-complex="Arial" style:font-size-complex="12pt"/>
    </style:style>
    <style:style style:name="T20" style:family="text">
      <style:text-properties style:font-name="Times New Roman" fo:font-size="12pt" fo:font-weight="bold" style:font-name-asian="MS Mincho" style:font-size-asian="12pt" style:language-asian="es" style:country-asian="ES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style:font-name-asian="MS Mincho" style:font-size-asian="12pt" style:language-asian="es" style:country-asian="ES" style:font-weight-asian="bold" style:font-name-complex="Arial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style:font-name-asian="Calibri1" style:font-size-asian="12pt" style:language-asian="ar" style:country-asian="SA" style:font-name-complex="Times New Roman1" style:font-size-complex="12pt"/>
    </style:style>
    <style:style style:name="T25" style:family="text">
      <style:text-properties style:font-name="Times New Roman" fo:font-size="12pt" fo:language="en" fo:country="US" style:font-name-asian="MS Mincho" style:font-size-asian="12pt" style:language-asian="es" style:country-asian="ES" style:font-name-complex="Arial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T28" style:family="text">
      <style:text-properties style:font-name="Times New Roman" fo:font-size="12pt" fo:language="es" fo:country="ES" style:font-size-asian="12pt" style:font-name-complex="Times New Roman1" style:font-size-complex="12pt" style:font-weight-complex="bold"/>
    </style:style>
    <style:style style:name="T29" style:family="text">
      <style:text-properties style:font-name="Times New Roman" fo:font-size="10pt" style:font-size-asian="10pt" style:font-name-complex="Times New Roman1" style:font-size-complex="10pt"/>
    </style:style>
    <style:style style:name="T30" style:family="text">
      <style:text-properties style:font-name="Times New Roman" fo:font-size="10pt" fo:language="es" fo:country="ES" style:font-size-asian="10pt" style:font-name-complex="Times New Roman1" style:font-size-complex="10pt" style:font-weight-complex="bold"/>
    </style:style>
    <style:style style:name="T31" style:family="text">
      <style:text-properties style:font-name="Calibri" style:font-name-asian="Calibri1" style:language-asian="ar" style:country-asian="S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rows-spanned="2" table:number-columns-spanned="2" office:value-type="string">
            <text:p text:style-name="P6"><text:span text:style-name="T1">UDI 1</text:span></text:p>
          </table:table-cell>
          <table:covered-table-cell/>
          <table:table-cell table:style-name="Tabla1.C1" table:number-rows-spanned="2" table:number-columns-spanned="6" office:value-type="string">
            <text:p text:style-name="P6"><text:span text:style-name="T14">La organización del </text:span></text:p>
            <text:p text:style-name="P6"><text:span text:style-name="T14">cuerpo huma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6"><text:span text:style-name="T3">Sesiones</text:span></text:p>
          </table:table-cell>
          <table:table-cell table:style-name="Tabla1.A1" office:value-type="string">
            <text:p text:style-name="P6"><text:span text:style-name="T4">3º ESO</text:span></text:p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" office:value-type="string">
            <text:p text:style-name="P6"><text:span text:style-name="T16">4 y 1 práctica</text:span></text:p>
          </table:table-cell>
          <table:table-cell table:style-name="Tabla1.A1" office:value-type="string">
            <text:p text:style-name="P6"><text:span text:style-name="T2">1ª Evaluación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24"/>
            <text:p text:style-name="P24"/>
            <text:p text:style-name="P24"/>
            <text:p text:style-name="P6"><text:span text:style-name="T7">JUSTIFICACIÓN</text:span></text:p>
            <text:p text:style-name="P22"/>
          </table:table-cell>
          <table:covered-table-cell/>
          <table:table-cell table:style-name="Tabla1.C1" table:number-columns-spanned="7" office:value-type="string">
            <text:p text:style-name="P9"><text:span text:style-name="T8">La presente unidad se enmarca en el primer trimestre, y tendrá una duración de 5 sesiones, una de ellas será una práctica en el laboratorio. Es la primera unidad y con la que van a conocer por vez primera los diferentes niveles de organización de la materia viva, la <text:s/>célula y sus orgánulos, los diferentes aparatos y sistemas que componen el cuerpo humano, etc. Esta unidad servirá de base a las siguientes, y les introducirá en los conocimientos del maravilloso mundo del cuerpo humano, tan útiles para su <text:s/>vida.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6"><text:span text:style-name="T8">CONCRE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columns-spanned="9" office:value-type="string">
            <text:p text:style-name="P6"><text:span text:style-name="T8">OBJE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C1" table:number-columns-spanned="9" office:value-type="string">
            <text:p text:style-name="P9"><text:span text:style-name="T9">1. Saber buscar, seleccionar e interpretar la información de carácter científico y utilizar dicha información para formarse una opinión propia, saber expresarse con precisión y argumentar sobre problemas relacionados con el medio natural y la salud. Conocer el proceso de trabajo científico</text:span></text:p>
            <text:p text:style-name="P9"><text:span text:style-name="T9">2. Saber utilizar correctamente los materiales e instrumentos básicos de un laboratorio, respetando las normas de seguridad del mismo. Conocer los principales centros de investigación biotecnológica de Andalucía y sus áreas de desarrollo.</text:span></text:p>
            <text:p text:style-name="P9"><text:span text:style-name="T9">3. Conocer los distintos niveles de organización de la materia viva: células, tejidos, órganos y aparatos o sistemas y diferenciar las principales estructuras celulares y sus funciones. Saber los tejidos más importantes del ser humano y su función.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" table:number-columns-spanned="2" office:value-type="string">
            <text:p text:style-name="P6"><text:span text:style-name="T8">Contenidos.</text:span></text:p>
          </table:table-cell>
          <table:covered-table-cell/>
          <table:table-cell table:style-name="Tabla1.A3" table:number-columns-spanned="2" office:value-type="string">
            <text:p text:style-name="P5"><text:span text:style-name="T8">Criterios de evaluación y su relación con los objetivos de materia.</text:span></text:p>
          </table:table-cell>
          <table:covered-table-cell/>
          <table:table-cell table:style-name="Tabla1.A3" table:number-columns-spanned="3" office:value-type="string">
            <text:p text:style-name="P6"><text:span text:style-name="T8">Estándares de aprendizaje</text:span></text:p>
          </table:table-cell>
          <table:covered-table-cell/>
          <table:covered-table-cell/>
          <table:table-cell table:style-name="Tabla1.A3" table:number-columns-spanned="3" office:value-type="string">
            <text:p text:style-name="P6"><text:span text:style-name="T8">Instrumentos de evaluación</text:span></text:p>
          </table:table-cell>
          <table:covered-table-cell/>
          <table:covered-table-cell/>
          <table:table-cell table:style-name="Tabla1.A3" table:number-columns-spanned="0" office:value-type="string">
            <text:p text:style-name="P6"><text:span text:style-name="T5">Compt.</text:span><text:span text:style-name="T8"> clave</text:span></text:p>
          </table:table-cell>
        </table:table-row>
        <table:table-row table:style-name="Tabla1.8">
          <table:table-cell table:style-name="Tabla1.C1" table:number-rows-spanned="2" table:number-columns-spanned="2" office:value-type="string">
            <text:p text:style-name="P5"><text:span text:style-name="T20">Organización de la materia viva</text:span></text:p>
            <text:p text:style-name="P11"><text:span text:style-name="T24">*Definición de ser humano.</text:span></text:p>
            <text:p text:style-name="P11"><text:span text:style-name="T24">*Niveles de organización del ser humano.</text:span></text:p>
          </table:table-cell>
          <table:covered-table-cell/>
          <table:table-cell table:style-name="Tabla1.C1" table:number-rows-spanned="2" table:number-columns-spanned="2" office:value-type="string">
            <text:p text:style-name="P5"><text:span text:style-name="T19">1. Catalogar los distintos niveles de organización de la materia viva: células, tejidos, órganos aparatos y sistemas.</text:span></text:p>
            <text:p text:style-name="P5"><text:span text:style-name="T19">(Objetivo 3)</text:span></text:p>
          </table:table-cell>
          <table:covered-table-cell/>
          <table:table-cell table:style-name="Tabla1.C1" table:number-columns-spanned="3" office:value-type="string">
            <text:p text:style-name="P12"><text:span text:style-name="T19">1.1. </text:span><text:span text:style-name="T18">Interpreta los diferentes niveles de organización en el ser humano.</text:span></text:p>
          </table:table-cell>
          <table:covered-table-cell/>
          <table:covered-table-cell/>
          <table:table-cell table:style-name="Tabla1.H8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table-cell table:style-name="Tabla1.H8" table:number-rows-spanned="2" table:number-columns-spanned="0" office:value-type="string">
            <text:p text:style-name="P9"><text:span text:style-name="T19">CCL</text:span></text:p>
            <text:p text:style-name="P9"><text:span text:style-name="T19">CMCT</text:span></text:p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C1" table:number-columns-spanned="3" office:value-type="string">
            <text:p text:style-name="P5"><text:span text:style-name="T19">1.2. Busca relaciones entre los niveles de organización.</text:span></text:p>
          </table:table-cell>
          <table:covered-table-cell/>
          <table:covered-table-cell/>
          <table:table-cell table:style-name="Tabla1.H8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C1" table:number-rows-spanned="2" table:number-columns-spanned="2" office:value-type="string">
            <text:p text:style-name="P5"><text:span text:style-name="T20">Estructura celular</text:span></text:p>
            <text:p text:style-name="P11"><text:span text:style-name="T24">*La célula, unidad funcional.</text:span></text:p>
            <text:p text:style-name="P11"><text:soft-page-break/><text:span text:style-name="T24">*El intercambio con el medio.</text:span></text:p>
          </table:table-cell>
          <table:covered-table-cell/>
          <table:table-cell table:style-name="Tabla1.C1" table:number-rows-spanned="2" table:number-columns-spanned="2" office:value-type="string">
            <text:p text:style-name="P5"><text:span text:style-name="T19">2. Diferenciar las principales estructuras celulares y sus funciones.</text:span></text:p>
            <text:p text:style-name="P5"><text:span text:style-name="T19">(Objetivo 3)</text:span></text:p>
          </table:table-cell>
          <table:covered-table-cell/>
          <table:table-cell table:style-name="Tabla1.E10" table:number-columns-spanned="3" office:value-type="string">
            <text:p text:style-name="P12"><text:span text:style-name="T19">2.1. </text:span><text:span text:style-name="T18">Diferencia los distintos tipos celulares, describiendo la función de los orgánulos más </text:span><text:soft-page-break/><text:span text:style-name="T18">importantes.</text:span></text:p>
          </table:table-cell>
          <table:covered-table-cell/>
          <table:covered-table-cell/>
          <table:table-cell table:style-name="Tabla1.H10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table-cell table:style-name="Tabla1.H8" table:number-rows-spanned="2" table:number-columns-spanned="0" office:value-type="string">
            <text:p text:style-name="P9"><text:span text:style-name="T19">CCL</text:span></text:p>
            <text:p text:style-name="P9"><text:span text:style-name="T19">CMCT</text:span></text:p>
            <text:p text:style-name="P9"><text:span text:style-name="T19">CAA</text:span></text:p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table-cell table:style-name="Tabla1.C1" table:number-columns-spanned="3" office:value-type="string">
            <text:p text:style-name="P5"><text:span text:style-name="T19">2.2. Identifica mecanismos de intercambio a través de la membrana.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C1" table:number-rows-spanned="2" table:number-columns-spanned="2" office:value-type="string">
            <text:p text:style-name="P5"><text:span text:style-name="T20">Tejidos y órganos</text:span></text:p>
            <text:p text:style-name="P11"><text:span text:style-name="T24">*Diferenciación celular.</text:span></text:p>
            <text:p text:style-name="P11"><text:span text:style-name="T24">*Tipos de tejidos.</text:span></text:p>
            <text:p text:style-name="P11"><text:span text:style-name="T24">*Órganos. </text:span></text:p>
          </table:table-cell>
          <table:covered-table-cell/>
          <table:table-cell table:style-name="Tabla1.C1" table:number-rows-spanned="2" table:number-columns-spanned="2" office:value-type="string">
            <text:p text:style-name="P5"><text:span text:style-name="T19">3. Diferenciar los tejidos más importantes del ser humano y su función.</text:span></text:p>
            <text:p text:style-name="P5"><text:span text:style-name="T19">(Objetivo 3)</text:span></text:p>
          </table:table-cell>
          <table:covered-table-cell/>
          <table:table-cell table:style-name="Tabla1.C1" table:number-columns-spanned="3" office:value-type="string">
            <text:p text:style-name="P5"><text:span text:style-name="T19">3.1. Reconoce los principales tejidos del ser humano. </text:span></text:p>
          </table:table-cell>
          <table:covered-table-cell/>
          <table:covered-table-cell/>
          <table:table-cell table:style-name="Tabla1.H8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table-cell table:style-name="Tabla1.H8" table:number-rows-spanned="2" table:number-columns-spanned="0" office:value-type="string">
            <text:p text:style-name="P9"><text:span text:style-name="T25">CCL</text:span></text:p>
            <text:p text:style-name="P9"><text:span text:style-name="T25">CMCT</text:span></text:p>
            <text:p text:style-name="P9"><text:span text:style-name="T25">CD</text:span></text:p>
            <text:p text:style-name="P9"><text:span text:style-name="T25">CAA</text:span></text:p>
            <text:p text:style-name="P9"><text:span text:style-name="T25">CSC</text:span>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table-cell table:style-name="Tabla1.C1" table:number-columns-spanned="3" office:value-type="string">
            <text:p text:style-name="P5"><text:span text:style-name="T19">3.2. Asocia los tejidos estudiados a su función.</text:span></text:p>
          </table:table-cell>
          <table:covered-table-cell/>
          <table:covered-table-cell/>
          <table:table-cell table:style-name="Tabla1.H8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C1" table:number-rows-spanned="2" table:number-columns-spanned="2" office:value-type="string">
            <text:p text:style-name="P5"><text:span text:style-name="T20">Aparatos y sistemas</text:span></text:p>
            <text:p text:style-name="P11"><text:span text:style-name="T24">*Función de nutrición.</text:span></text:p>
            <text:p text:style-name="P11"><text:span text:style-name="T24">*Función de reproducción.</text:span></text:p>
            <text:p text:style-name="P11"><text:span text:style-name="T24">*Función de relación.</text:span></text:p>
          </table:table-cell>
          <table:covered-table-cell/>
          <table:table-cell table:style-name="Tabla1.C1" table:number-columns-spanned="2" office:value-type="string">
            <text:p text:style-name="P5"><text:span text:style-name="T19">4. Reconocer la asociación de los órganos para formar aparatos y sistemas.</text:span></text:p>
            <text:p text:style-name="P5"><text:span text:style-name="T19">(Objetivo 3)</text:span></text:p>
          </table:table-cell>
          <table:covered-table-cell/>
          <table:table-cell table:style-name="Tabla1.C1" table:number-columns-spanned="3" office:value-type="string">
            <text:p text:style-name="P5"><text:span text:style-name="T19">4.1. Identifica los componentes de los distintos aparatos y sistemas. </text:span></text:p>
          </table:table-cell>
          <table:covered-table-cell/>
          <table:covered-table-cell/>
          <table:table-cell table:style-name="Tabla1.H8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table-cell table:style-name="Tabla1.H8" table:number-rows-spanned="2" table:number-columns-spanned="0" office:value-type="string">
            <text:p text:style-name="P9"><text:span text:style-name="T19">CCL</text:span></text:p>
            <text:p text:style-name="P9"><text:span text:style-name="T19">CMCT</text:span></text:p>
            <text:p text:style-name="P9"><text:span text:style-name="T19">CAA</text:span></text:p>
          </table:table-cell>
        </table:table-row>
        <table:table-row table:style-name="Tabla1.13">
          <table:covered-table-cell/>
          <table:covered-table-cell/>
          <table:table-cell table:style-name="Tabla1.C1" table:number-columns-spanned="2" office:value-type="string">
            <text:p text:style-name="P5"><text:span text:style-name="T19">5. Relacionar los distintos órganos, aparatos y sistemas con su función.</text:span></text:p>
            <text:p text:style-name="P5"><text:span text:style-name="T19">(Objetivo 3)</text:span></text:p>
          </table:table-cell>
          <table:covered-table-cell/>
          <table:table-cell table:style-name="Tabla1.C1" table:number-columns-spanned="3" office:value-type="string">
            <text:p text:style-name="P5"><text:span text:style-name="T19">5.1. Asocia los órganos, aparatos y sistemas con la función que realizan.</text:span></text:p>
          </table:table-cell>
          <table:covered-table-cell/>
          <table:covered-table-cell/>
          <table:table-cell table:style-name="Tabla1.H8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C1" table:number-columns-spanned="2" office:value-type="string">
            <text:p text:style-name="P5"><text:span text:style-name="T20">Relación entre aparatos y sistemas</text:span></text:p>
            <text:p text:style-name="P11"><text:span text:style-name="T24">*Coordinación de las funciones vitales.</text:span></text:p>
          </table:table-cell>
          <table:covered-table-cell/>
          <table:table-cell table:style-name="Tabla1.C1" table:number-columns-spanned="2" office:value-type="string">
            <text:p text:style-name="P5"><text:span text:style-name="T19">6. Identificar la relación entre los distintos órganos, aparatos y sistemas del cuerpo humano.</text:span></text:p>
            <text:p text:style-name="P5"><text:span text:style-name="T19">(Objetivo 3)</text:span></text:p>
          </table:table-cell>
          <table:covered-table-cell/>
          <table:table-cell table:style-name="Tabla1.C1" table:number-columns-spanned="3" office:value-type="string">
            <text:p text:style-name="P5"><text:span text:style-name="T19">6.1. Reconoce y describe la relación entre los distintos órganos, aparatos y sistemas del cuerpo humano.</text:span></text:p>
            <text:p text:style-name="P15"/>
            <text:p text:style-name="P15"/>
          </table:table-cell>
          <table:covered-table-cell/>
          <table:covered-table-cell/>
          <table:table-cell table:style-name="Tabla1.H8" table:number-columns-spanned="3" office:value-type="string">
            <text:p text:style-name="P5"><text:span text:style-name="T19">Prueba escrita</text:span></text:p>
          </table:table-cell>
          <table:covered-table-cell/>
          <table:covered-table-cell/>
          <table:table-cell table:style-name="Tabla1.H8" table:number-columns-spanned="0" office:value-type="string">
            <text:p text:style-name="P9"><text:span text:style-name="T19">CCL</text:span></text:p>
            <text:p text:style-name="P9"><text:span text:style-name="T19">CMCT</text:span></text:p>
            <text:p text:style-name="P9"><text:span text:style-name="T19">CAA </text:span></text:p>
          </table:table-cell>
        </table:table-row>
        <table:table-row table:style-name="Tabla1.17">
          <table:table-cell table:style-name="Tabla1.C1" table:number-rows-spanned="2" table:number-columns-spanned="2" office:value-type="string">
            <text:p text:style-name="P20"/>
            <text:p text:style-name="P20"/>
            <text:p text:style-name="P5"><text:span text:style-name="T22">Habilidades, destrezas y estrategias. </text:span></text:p>
            <text:p text:style-name="P20"/>
            <text:p text:style-name="P20"/>
            <text:p text:style-name="P20"/>
            <text:p text:style-name="P20"/>
            <text:p text:style-name="P5"><text:span text:style-name="T22">Metodología científica.</text:span></text:p>
          </table:table-cell>
          <table:covered-table-cell/>
          <table:table-cell table:style-name="Tabla1.C1" table:number-columns-spanned="2" office:value-type="string">
            <text:p text:style-name="P5"><text:span text:style-name="T19">8. Utilizar adecuadamente el vocabulario científico en un contexto preciso y adecuado a su nivel. </text:span></text:p>
            <text:p text:style-name="P5"><text:span text:style-name="T19">(Objetivo 1)</text:span></text:p>
          </table:table-cell>
          <table:covered-table-cell/>
          <table:table-cell table:style-name="Tabla1.C1" table:number-columns-spanned="3" office:value-type="string">
            <text:p text:style-name="P5"><text:span text:style-name="T17">8.1. Identifica los términos más frecuentes del vocabulario científico, expresándose de forma correcta tanto oralmente como por escrito.</text:span></text:p>
          </table:table-cell>
          <table:covered-table-cell/>
          <table:covered-table-cell/>
          <table:table-cell table:style-name="Tabla1.H8" table:number-columns-spanned="3" office:value-type="string">
            <text:p text:style-name="P5"><text:span text:style-name="T19">Práctica</text:span></text:p>
          </table:table-cell>
          <table:covered-table-cell/>
          <table:covered-table-cell/>
          <table:table-cell table:style-name="Tabla1.H8" table:number-columns-spanned="0" office:value-type="string">
            <text:p text:style-name="P5"><text:span text:style-name="T19">CCL,</text:span></text:p>
            <text:p text:style-name="P5"><text:span text:style-name="T19">CMCT, CEC.</text:span></text:p>
          </table:table-cell>
        </table:table-row>
        <table:table-row table:style-name="Tabla1.18">
          <table:covered-table-cell/>
          <table:covered-table-cell/>
          <table:table-cell table:style-name="Tabla1.C1" table:number-columns-spanned="2" office:value-type="string">
            <text:p text:style-name="P15"/>
            <text:p text:style-name="P5"><text:span text:style-name="T19">9. Buscar, seleccionar e interpretar la información de carácter científico.</text:span></text:p>
            <text:p text:style-name="P5"><text:span text:style-name="T19">(Objetivo 1)</text:span></text:p>
          </table:table-cell>
          <table:covered-table-cell/>
          <table:table-cell table:style-name="Tabla1.C1" table:number-columns-spanned="3" office:value-type="string">
            <text:p text:style-name="P14"/>
            <text:p text:style-name="P5"><text:span text:style-name="T17">9.1. Busca, selecciona e interpreta la información científica a partir de diversas fuentes.</text:span></text:p>
          </table:table-cell>
          <table:covered-table-cell/>
          <table:covered-table-cell/>
          <table:table-cell table:style-name="Tabla1.H8" table:number-columns-spanned="3" office:value-type="string">
            <text:p text:style-name="P15"/>
            <text:p text:style-name="P15"/>
            <text:p text:style-name="P15"/>
            <text:p text:style-name="P5"><text:span text:style-name="T19">Práctica</text:span></text:p>
          </table:table-cell>
          <table:covered-table-cell/>
          <table:covered-table-cell/>
          <table:table-cell table:style-name="Tabla1.H8" table:number-columns-spanned="0" office:value-type="string">
            <text:p text:style-name="P15"/>
            <text:p text:style-name="P5"><text:span text:style-name="T19">CMCT</text:span></text:p>
            <text:p text:style-name="P5"><text:span text:style-name="T19">CD</text:span></text:p>
            <text:p text:style-name="P5"><text:span text:style-name="T19">CAA</text:span></text:p>
            <text:p text:style-name="P5"><text:span text:style-name="T19">SIEP</text:span></text:p>
          </table:table-cell>
        </table:table-row>
        <table:table-row table:style-name="Tabla1.16">
          <table:table-cell table:style-name="Tabla1.C1" table:number-rows-spanned="2" table:number-columns-spanned="2" office:value-type="string">
            <text:p text:style-name="P21"/>
            <text:p text:style-name="P21"><text:soft-page-break/></text:p>
            <text:p text:style-name="P21"/>
            <text:p text:style-name="P5"><text:span text:style-name="T21">Proyecto de investigación en equipo.</text:span></text:p>
          </table:table-cell>
          <table:covered-table-cell/>
          <table:table-cell table:style-name="Tabla1.C1" table:number-columns-spanned="2" office:value-type="string">
            <text:p text:style-name="P5"><text:span text:style-name="T16">10. Planear, aplicar, e integrar </text:span><text:soft-page-break/><text:span text:style-name="T16">las destrezas y habilidades propias del trabajo científico.</text:span></text:p>
            <text:p text:style-name="P5"><text:span text:style-name="T18">(Objetivo 2)</text:span></text:p>
          </table:table-cell>
          <table:covered-table-cell/>
          <table:table-cell table:style-name="Tabla1.C1" table:number-columns-spanned="3" office:value-type="string">
            <text:p text:style-name="P5"><text:span text:style-name="T16">10.1. Integra y aplica las destrezas propias </text:span><text:soft-page-break/><text:span text:style-name="T16">del método científico.</text:span></text:p>
            <text:p text:style-name="P17"/>
          </table:table-cell>
          <table:covered-table-cell/>
          <table:covered-table-cell/>
          <table:table-cell table:style-name="Tabla1.H8" table:number-rows-spanned="2" table:number-columns-spanned="3" office:value-type="string">
            <text:p text:style-name="P15"/>
            <text:p text:style-name="P15"/>
            <text:p text:style-name="P5"><text:soft-page-break/><text:span text:style-name="T19">Trabajo cooperativo de investigación.</text:span></text:p>
          </table:table-cell>
          <table:covered-table-cell/>
          <table:covered-table-cell/>
          <table:table-cell table:style-name="Tabla1.H8" table:number-columns-spanned="0" office:value-type="string">
            <text:p text:style-name="P5"><text:span text:style-name="T19">CMCT</text:span></text:p>
            <text:p text:style-name="P5"><text:span text:style-name="T19">SIEP</text:span></text:p>
          </table:table-cell>
        </table:table-row>
        <table:table-row table:style-name="Tabla1.16">
          <table:covered-table-cell/>
          <table:covered-table-cell/>
          <table:table-cell table:style-name="Tabla1.C1" table:number-columns-spanned="2" office:value-type="string">
            <text:p text:style-name="P5"><text:span text:style-name="T16">11. Participar, valorar y respetar el trabajo individual y en equipo.</text:span></text:p>
            <text:p text:style-name="P5"><text:span text:style-name="T18">(Objetivo 2)</text:span></text:p>
          </table:table-cell>
          <table:covered-table-cell/>
          <table:table-cell table:style-name="Tabla1.C1" table:number-columns-spanned="3" office:value-type="string">
            <text:p text:style-name="P5"><text:span text:style-name="T16">11.1. Participa, valora y respeta el trabajo individual y grupal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1.H8" table:number-columns-spanned="0" office:value-type="string">
            <text:p text:style-name="P5"><text:span text:style-name="T19">CSC</text:span></text:p>
            <text:p text:style-name="P5"><text:span text:style-name="T19">CMCT</text:span></text:p>
          </table:table-cell>
        </table:table-row>
        <table:table-row table:style-name="Tabla1.4">
          <table:table-cell table:style-name="Tabla1.A3" table:number-columns-spanned="9" office:value-type="string">
            <text:p text:style-name="P6"><text:span text:style-name="T8">Elementos Transvers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2">
          <table:table-cell table:style-name="Tabla1.C1" table:number-columns-spanned="9" office:value-type="string">
            <text:p text:style-name="P9"><text:span text:style-name="T8">-Educación moral y cívica: por cuanto el estudio y conocimiento de la citología y la histología y sobre todo la fisiología y anatomía humanas, tiene un carácter básico social y durante los debates surgen cuestiones morales y éticas.</text:span></text:p>
            <text:p text:style-name="P5"><text:span text:style-name="T8">-Educación para la salud: el contenido curricular en la propia unidad.</text:span></text:p>
            <text:p text:style-name="P5"><text:span text:style-name="T8">-TIC , igualdad, espíritu emprended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1" office:value-type="string">
            <text:p text:style-name="P9"><text:span text:style-name="T8">Práctica</text:span></text:p>
          </table:table-cell>
          <table:table-cell table:style-name="Tabla1.C1" table:number-columns-spanned="8" office:value-type="string">
            <text:p text:style-name="P9"><text:span text:style-name="T8">Manejo del microscopio óptico.</text:span></text:p>
            <text:p text:style-name="P9"><text:span text:style-name="T8">Elaboración de preparaciones microscópicas a partir de la epidermis de cebolla y la mucosa bucal, para diferenciar las células animales y vegetales.</text:span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3" table:number-columns-spanned="9" office:value-type="string">
            <text:p text:style-name="P7"><text:span text:style-name="T8">Atención a la divers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C1" table:number-columns-spanned="9" office:value-type="string">
            <text:p text:style-name="P5"><text:span text:style-name="T16">REFUERZO: Batería de actividades de refuerzo con diferentes tipologías.</text:span></text:p>
            <text:p text:style-name="P5"><text:span text:style-name="T16">AMPLIACIÓN: Batería de actividades de ampliación con diferentes tipologías.</text:span></text:p>
            <text:p text:style-name="P5"><text:span text:style-name="T16">ADAPTACIÓN CURRICULAR Se establecen fichas de adaptación curricular para los siguientes contenidos: Organización de la materia viva. Estructura celular. El intercambio con el medio. Tejidos y órganos. Aparatos y sistemas. Relación entre aparatos y siste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3" table:number-columns-spanned="6" office:value-type="string">
            <text:p text:style-name="P8"><text:span text:style-name="T8">Actuaciones metodológic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7"><text:span text:style-name="T8">Recursos</text:span></text:p>
          </table:table-cell>
          <table:covered-table-cell/>
          <table:covered-table-cell/>
        </table:table-row>
        <table:table-row table:style-name="Tabla1.27">
          <table:table-cell table:style-name="Tabla1.C1" table:number-columns-spanned="6" office:value-type="string">
            <text:p text:style-name="P10"><text:span text:style-name="T8">-Motivación con <text:s/>actividades de lectura.</text:span></text:p>
            <text:p text:style-name="P10"><text:span text:style-name="T8">- Actividades prácticas en agrupamientos medios.</text:span></text:p>
            <text:p text:style-name="P10"><text:span text:style-name="T8">-Aprendizajes cooperativ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C1" table:number-columns-spanned="3" office:value-type="string">
            <text:p text:style-name="P10"><text:span text:style-name="T8">-Libro de texto y material escolar habitual.</text:span></text:p>
            <text:p text:style-name="P10"><text:span text:style-name="T8">-Microscopio, cubres, portas y muestras.</text:span></text:p>
            <text:p text:style-name="P10"><text:span text:style-name="T8">-Internet.</text:span></text:p>
          </table:table-cell>
          <table:covered-table-cell/>
          <table:covered-table-cell/>
        </table:table-row>
        <table:table-row table:style-name="Tabla1.28">
          <table:table-cell table:style-name="Tabla1.A4" table:number-columns-spanned="9" office:value-type="string">
            <text:p text:style-name="P7"><text:span text:style-name="T8">TRASPOSICIÓN DIDÁC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3" table:number-columns-spanned="2" office:value-type="string">
            <text:p text:style-name="P10"><text:span text:style-name="T8">NOMBRE DE </text:span></text:p>
            <text:p text:style-name="P10"><text:span text:style-name="T8">LA TAREA</text:span></text:p>
          </table:table-cell>
          <table:covered-table-cell/>
          <table:table-cell table:style-name="Tabla1.C1" table:number-columns-spanned="7" office:value-type="string">
            <text:p text:style-name="P10"><text:span text:style-name="T8">ELABORACIÓN DE MAQUETAS DE CÉLULAS ANIMALES Y VEGETA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3" table:number-columns-spanned="2" office:value-type="string">
            <text:p text:style-name="P10"><text:span text:style-name="T5">DESCRIPCIÓN </text:span></text:p>
            <text:p text:style-name="P10"><text:span text:style-name="T5">DE LA TAREA</text:span></text:p>
          </table:table-cell>
          <table:covered-table-cell/>
          <table:table-cell table:style-name="Tabla1.C1" table:number-columns-spanned="7" office:value-type="string">
            <text:p text:style-name="P10"><text:span text:style-name="T8"><text:s/>Cada grupo debe hacer con plastilina de diversos colores una célula animal y otra vegetal con todos sus orgánulos. A su vez realizarán un mural donde indiquen las funciones de los orgánul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3" table:number-columns-spanned="3" office:value-type="string">
            <text:p text:style-name="P10"><text:span text:style-name="T10">ACTIVIDADES/</text:span></text:p>
            <text:p text:style-name="P10"><text:span text:style-name="T10">EJERCICIOS</text:span></text:p>
            <text:p text:style-name="P10"><text:span text:style-name="T8">(Se va a registrar la actividad del profesorado (P) y la del </text:span><text:soft-page-break/><text:span text:style-name="T8">alumnado (A))</text:span></text:p>
          </table:table-cell>
          <table:covered-table-cell/>
          <table:covered-table-cell/>
          <table:table-cell table:style-name="Tabla1.A3" table:number-columns-spanned="3" office:value-type="string">
            <text:p text:style-name="P10"><text:span text:style-name="T10">ESTRATEGIA METODOLÓGICA</text:span></text:p>
            <text:p text:style-name="P10"><text:span text:style-name="T8">(Metodología a usar en cada caso: explicación, debate, </text:span><text:soft-page-break/><text:span text:style-name="T8">trabajo en grupo...)</text:span></text:p>
          </table:table-cell>
          <table:covered-table-cell/>
          <table:covered-table-cell/>
          <table:table-cell table:style-name="Tabla1.A3" table:number-columns-spanned="3" office:value-type="string">
            <text:p text:style-name="P10"><text:span text:style-name="T12">PROCESOS COGNITIVOS</text:span></text:p>
            <text:p text:style-name="P10"><text:span text:style-name="T11">(Los que desarrollará el alumnado con la </text:span><text:soft-page-break/><text:span text:style-name="T11">actividad: recordar, comprender, conocer, aplicar, analizar, evaluar...)</text:span></text:p>
          </table:table-cell>
          <table:covered-table-cell/>
          <table:covered-table-cell/>
          <table:table-cell table:style-name="Tabla1.A3" office:value-type="string">
            <text:p text:style-name="P10"><text:span text:style-name="T12">ESCENARIO Y CONTEXTOS</text:span></text:p>
            <text:p text:style-name="P10"><text:span text:style-name="T11">(Si se va a </text:span><text:soft-page-break/><text:span text:style-name="T11">aplicar sólo en el aula, o si va a trascender a otros contextos sociales, como video de youtube, etc...)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Standard"><text:span text:style-name="T23">Actividad 1. SESIÓN 1</text:span></text:p>
            <text:p text:style-name="Standard"><text:span text:style-name="T26">P: Exposición de la UDI.</text:span></text:p>
            <text:p text:style-name="Standard"><text:span text:style-name="T26"><text:s text:c="4"/>Explicación sobre la tarea. Reparto del trabajo por grupos. <text:s/></text:span></text:p>
            <text:p text:style-name="Standard"><text:span text:style-name="T26">A: Búsqueda en internet de información sobre los niveles de organización del cuerpo humano y hacer un esquema.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6">Explicación</text:span></text:p>
            <text:p text:style-name="Standard"><text:span text:style-name="T26">Trabajo en grupo</text:span></text:p>
            <text:p text:style-name="Standard"><text:span text:style-name="T26">Investigación. Búsqueda en la red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8">Comprender</text:span></text:p>
            <text:p text:style-name="Standard"><text:span text:style-name="T28">Conocer</text:span></text:p>
            <text:p text:style-name="Standard"><text:span text:style-name="T28">Investigar</text:span></text:p>
            <text:p text:style-name="Standard"><text:span text:style-name="T28">Analizar</text:span></text:p>
          </table:table-cell>
          <table:covered-table-cell/>
          <table:covered-table-cell/>
          <table:table-cell table:style-name="Tabla1.C1" office:value-type="string">
            <text:p text:style-name="Standard"><text:span text:style-name="T28">Grupo Clase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Standard"><text:span text:style-name="T23">Actividad 2. SESIÓN 2</text:span></text:p>
            <text:p text:style-name="Standard"><text:span text:style-name="T26">P: Explicación de la organización celular.</text:span></text:p>
            <text:p text:style-name="Standard"><text:span text:style-name="T26">A: Toman apuntes. <text:s/>Hacen dibujos de las células animal y vegetal en grupo, y tabla con las funciones de los orgánulos celulares.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6">Explicación</text:span></text:p>
            <text:p text:style-name="Standard"><text:span text:style-name="T26">Reflexión. </text:span></text:p>
            <text:p text:style-name="P2"/>
            <text:p text:style-name="Standard"><text:span text:style-name="T26">Trabajo en grupo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8">Comprender</text:span></text:p>
            <text:p text:style-name="Standard"><text:span text:style-name="T28">Conocer</text:span></text:p>
            <text:p text:style-name="Standard"><text:span text:style-name="T28">Aplicar</text:span></text:p>
          </table:table-cell>
          <table:covered-table-cell/>
          <table:covered-table-cell/>
          <table:table-cell table:style-name="Tabla1.C1" office:value-type="string">
            <text:p text:style-name="Standard"><text:span text:style-name="T28">Grupo Clase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Standard"><text:span text:style-name="T23">Actividad 3. Sesión 3.</text:span></text:p>
            <text:p text:style-name="Standard"><text:span text:style-name="T26">P: Dirige al grupo en la elaboración de las maquetas.</text:span></text:p>
            <text:p text:style-name="Standard"><text:span text:style-name="T26">A: Trabajan con la plastilina aplicando los conceptos adquiridos en las clases anteriores.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6">Explicación</text:span></text:p>
            <text:p text:style-name="Standard"><text:span text:style-name="T26">Aplicación de lo aprendido mediante la elaboración de las maquetas de plastilina.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8">Comprender</text:span></text:p>
            <text:p text:style-name="Standard"><text:span text:style-name="T28">Conocer</text:span></text:p>
            <text:p text:style-name="Standard"><text:span text:style-name="T28">Aplicar</text:span></text:p>
          </table:table-cell>
          <table:covered-table-cell/>
          <table:covered-table-cell/>
          <table:table-cell table:style-name="Tabla1.C1" office:value-type="string">
            <text:p text:style-name="Standard"><text:span text:style-name="T28">Grupo Clase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Standard"><text:span text:style-name="T23">Actividad 4. Sesión 4.</text:span></text:p>
            <text:p text:style-name="Standard"><text:span text:style-name="T26">P: Explicación de los </text:span><text:soft-page-break/><text:span text:style-name="T26">diferentes tejidos, órganos , aparatos y sistemas. </text:span></text:p>
            <text:p text:style-name="Standard"><text:span text:style-name="T26"><text:s/>Reparto de un cuestionario sobre lo aprendido.</text:span></text:p>
            <text:p text:style-name="Standard"><text:span text:style-name="T26">A: Toman apuntes. Y realizan las actividades del libro de texto.</text:span></text:p>
            <text:p text:style-name="Standard"><text:span text:style-name="T26">Resuelven el cuestionario en casa.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6">Explicación</text:span></text:p>
            <text:p text:style-name="Standard"><text:span text:style-name="T26">Trabajo en grupo</text:span></text:p>
            <text:p text:style-name="Standard"><text:soft-page-break/><text:span text:style-name="T26">Investigación. </text:span></text:p>
            <text:p text:style-name="P2"/>
            <text:p text:style-name="P2"/>
            <text:p text:style-name="P2"/>
            <text:p text:style-name="Standard"><text:span text:style-name="T26">Prueba individual.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8">Comprender</text:span></text:p>
            <text:p text:style-name="Standard"><text:span text:style-name="T28">Conocer</text:span></text:p>
            <text:p text:style-name="Standard"><text:soft-page-break/><text:span text:style-name="T28">Investigar</text:span></text:p>
            <text:p text:style-name="P3"/>
            <text:p text:style-name="P3"/>
            <text:p text:style-name="P3"/>
            <text:p text:style-name="Standard"><text:span text:style-name="T28">Aplicar</text:span></text:p>
          </table:table-cell>
          <table:covered-table-cell/>
          <table:covered-table-cell/>
          <table:table-cell table:style-name="Tabla1.C1" office:value-type="string">
            <text:p text:style-name="Standard"><text:span text:style-name="T28">Grupo Clase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Standard"><text:span text:style-name="T23">Actividad 5. Sesión 5.</text:span></text:p>
            <text:p text:style-name="Standard"><text:span text:style-name="T26">P: En el laboratorio explicación de la práctica sobre la observación de células animales y vegetales en la epidermis de la cebolla y en la mucosa bucal.</text:span></text:p>
            <text:p text:style-name="Standard"><text:span text:style-name="T26">Entrega de protocolo de prácticas y de cuestiones relacionadas.</text:span></text:p>
            <text:p text:style-name="Standard"><text:span text:style-name="T26">A: Realización de la práctica y realización del cuestionario.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6">Uso del microscopio óptico, del laboratorio y del material del laboratorio. </text:span></text:p>
            <text:p text:style-name="Standard"><text:span text:style-name="T26">Investigación. </text:span></text:p>
          </table:table-cell>
          <table:covered-table-cell/>
          <table:covered-table-cell/>
          <table:table-cell table:style-name="Tabla1.C1" table:number-columns-spanned="3" office:value-type="string">
            <text:p text:style-name="Standard"><text:span text:style-name="T28">Aplicar</text:span></text:p>
            <text:p text:style-name="Standard"><text:span text:style-name="T28">Investigar</text:span></text:p>
            <text:p text:style-name="Standard"><text:span text:style-name="T28">Aplicar</text:span></text:p>
          </table:table-cell>
          <table:covered-table-cell/>
          <table:covered-table-cell/>
          <table:table-cell table:style-name="Tabla1.C1" office:value-type="string">
            <text:p text:style-name="Standard"><text:span text:style-name="T28">Grupo Clase</text:span></text:p>
          </table:table-cell>
        </table:table-row>
        <table:table-row table:style-name="Tabla1.37">
          <table:table-cell table:style-name="Tabla1.A3" table:number-rows-spanned="2" table:number-columns-spanned="3" office:value-type="string">
            <text:p text:style-name="P25"/>
            <text:p text:style-name="P25"/>
            <text:p text:style-name="P7"><text:span text:style-name="T11">% CRITERIOS DE EVALUACIÓN </text:span></text:p>
          </table:table-cell>
          <table:covered-table-cell/>
          <table:covered-table-cell/>
          <table:table-cell table:style-name="Tabla1.A3" table:number-columns-spanned="6" office:value-type="string">
            <text:p text:style-name="P7"><text:span text:style-name="T11">INSTRUMENTOS DE EVALU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covered-table-cell/>
          <table:covered-table-cell/>
          <table:covered-table-cell/>
          <table:table-cell table:style-name="Tabla1.A3" table:number-columns-spanned="2" office:value-type="string">
            <text:p text:style-name="Standard"><text:span text:style-name="T29">PRUEBA (60%)</text:span></text:p>
          </table:table-cell>
          <table:covered-table-cell/>
          <table:table-cell table:style-name="Tabla1.A3" office:value-type="string">
            <text:p text:style-name="Standard"><text:span text:style-name="T30">OBSERVACIÓN (10%)</text:span></text:p>
          </table:table-cell>
          <table:table-cell table:style-name="Tabla1.A3" table:number-columns-spanned="2" office:value-type="string">
            <text:p text:style-name="Standard"><text:span text:style-name="T30">TRABAJO (30%)</text:span></text:p>
          </table:table-cell>
          <table:covered-table-cell/>
          <table:table-cell table:style-name="Tabla1.A3" office:value-type="string">
            <text:p text:style-name="Standard"><text:span text:style-name="T30">CUADERNO (10%)</text:span></text:p>
          </table:table-cell>
          <table:table-cell table:style-name="Tabla1.A3" office:value-type="string">
            <text:p text:style-name="Standard"><text:span text:style-name="T30">PRÁCTICAS (10%)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P10"><text:span text:style-name="T8">1. Catalogar los distintos niveles de organización de la materia viva: células, tejidos, órganos aparatos y sistemas. (3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office:value-type="string">
            <text:p text:style-name="P4"/>
          </table:table-cell>
        </table:table-row>
        <text:soft-page-break/>
        <table:table-row table:style-name="Tabla1.27">
          <table:table-cell table:style-name="Tabla1.C1" table:number-columns-spanned="3" office:value-type="string">
            <text:p text:style-name="P5"><text:span text:style-name="T18">2. Diferenciar las principales estructuras celulares y sus funciones.</text:span><text:span text:style-name="T8"> (5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office:value-type="string">
            <text:p text:style-name="P4"/>
          </table:table-cell>
        </table:table-row>
        <table:table-row table:style-name="Tabla1.27">
          <table:table-cell table:style-name="Tabla1.C1" table:number-columns-spanned="3" office:value-type="string">
            <text:p text:style-name="P5"><text:span text:style-name="T18">3. Diferenciar los tejidos más importantes del ser humano y su función.</text:span><text:span text:style-name="T8"> (3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office:value-type="string">
            <text:p text:style-name="P4"/>
          </table:table-cell>
        </table:table-row>
        <table:table-row table:style-name="Tabla1.27">
          <table:table-cell table:style-name="Tabla1.C1" table:number-columns-spanned="3" office:value-type="string">
            <text:p text:style-name="P5"><text:span text:style-name="T18">4. Reconocer la asociación de los órganos para formar aparatos y sistemas.</text:span><text:span text:style-name="T8"> (3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office:value-type="string">
            <text:p text:style-name="P4"/>
          </table:table-cell>
        </table:table-row>
        <table:table-row table:style-name="Tabla1.27">
          <table:table-cell table:style-name="Tabla1.C1" table:number-columns-spanned="3" office:value-type="string">
            <text:p text:style-name="P5"><text:span text:style-name="T18">5. Relacionar los distintos órganos, aparatos y sistemas con su función.</text:span><text:span text:style-name="T8"> (5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office:value-type="string">
            <text:p text:style-name="P4"/>
          </table:table-cell>
        </table:table-row>
        <table:table-row table:style-name="Tabla1.27">
          <table:table-cell table:style-name="Tabla1.C1" table:number-columns-spanned="3" office:value-type="string">
            <text:p text:style-name="P5"><text:span text:style-name="T18">6. Identificar la relación entre los distintos órganos, aparatos y sistemas del cuerpo humano.</text:span><text:span text:style-name="T8"> (5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office:value-type="string">
            <text:p text:style-name="P4"/>
          </table:table-cell>
        </table:table-row>
        <table:table-row table:style-name="Tabla1.27">
          <table:table-cell table:style-name="Tabla1.C1" table:number-columns-spanned="3" office:value-type="string">
            <text:p text:style-name="P5"><text:span text:style-name="T18">7. Utilizar adecuadamente el vocabulario científico en un contexto preciso y adecuado a su nivel. </text:span><text:span text:style-name="T8">(3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office:value-type="string">
            <text:p text:style-name="P1"><text:span text:style-name="T13">X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P5"><text:span text:style-name="T18">8. Buscar, seleccionar e interpretar la información de carácter científico.</text:span><text:span text:style-name="T8"> (3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office:value-type="string">
            <text:p text:style-name="P1"><text:span text:style-name="T13">X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P5"><text:span text:style-name="T16">9. Planear, aplicar, e integrar las destrezas y habilidades propias del trabajo científico.</text:span><text:span text:style-name="T8"> (1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office:value-type="string">
            <text:p text:style-name="P1"><text:span text:style-name="T13">X</text:span></text:p>
          </table:table-cell>
        </table:table-row>
        <table:table-row table:style-name="Tabla1.27">
          <table:table-cell table:style-name="Tabla1.C1" table:number-columns-spanned="3" office:value-type="string">
            <text:p text:style-name="P5"><text:span text:style-name="T16">10</text:span><text:bookmark text:name="_GoBack"/><text:span text:style-name="T16">. Participar, valorar y respetar el trabajo individual y en equipo.</text:span><text:span text:style-name="T8"> (1%)</text:span></text:p>
          </table:table-cell>
          <table:covered-table-cell/>
          <table:covered-table-cell/>
          <table:table-cell table:style-name="Tabla1.C1" table:number-columns-spanned="2" office:value-type="string">
            <text:p text:style-name="P1"><text:span text:style-name="T13">X</text:span></text:p>
          </table:table-cell>
          <table:covered-table-cell/>
          <table:table-cell table:style-name="Tabla1.C1" office:value-type="string">
            <text:p text:style-name="P1"><text:span text:style-name="T13">X</text:span></text:p>
          </table:table-cell>
          <table:table-cell table:style-name="Tabla1.C1" table:number-columns-spanned="2" office:value-type="string">
            <text:p text:style-name="P4"/>
          </table:table-cell>
          <table:covered-table-cell/>
          <table:table-cell table:style-name="Tabla1.C1" office:value-type="string">
            <text:p text:style-name="P4"/>
          </table:table-cell>
          <table:table-cell table:style-name="Tabla1.C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8</meta:editing-cycles>
    <meta:creation-date>2019-03-30T16:41:00</meta:creation-date>
    <dc:date>2019-04-12T22:38:00</dc:date>
    <meta:editing-duration>PT7M32S</meta:editing-duration>
    <meta:generator>OpenOffice/4.1.5$Unix OpenOffice.org_project/415m1$Build-9789</meta:generator>
    <meta:document-statistic meta:table-count="1" meta:image-count="0" meta:object-count="0" meta:page-count="6" meta:paragraph-count="240" meta:word-count="1373" meta:character-count="8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