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georgia" svg:font-family="georgia, serif"/>
    <style:font-face style:name="FreeSans1" svg:font-family="FreeSans" style:font-family-generic="swiss"/>
    <style:font-face style:name="Abyssinica SIL" svg:font-family="'Abyssinica SIL'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cm" style:rel-width="100%" table:align="left"/>
    </style:style>
    <style:style style:name="Tabla1.A" style:family="table-column">
      <style:table-column-properties style:column-width="27.7cm" style:rel-column-width="65535*"/>
    </style:style>
    <style:style style:name="Tabla1.A1" style:family="table-cell">
      <style:table-cell-properties fo:background-color="#004a4a" fo:padding="0.106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a1.A2" style:family="table-cell">
      <style:table-cell-properties fo:background-color="#5c8526" fo:padding="0.106cm" fo:border-left="0.75pt solid #808080" fo:border-right="0.75pt solid #808080" fo:border-top="none" fo:border-bottom="0.75pt solid #808080">
        <style:background-image/>
      </style:table-cell-properties>
    </style:style>
    <style:style style:name="Tabla2" style:family="table">
      <style:table-properties style:width="27.674cm" table:align="right"/>
    </style:style>
    <style:style style:name="Tabla2.A" style:family="table-column">
      <style:table-column-properties style:column-width="7.16cm"/>
    </style:style>
    <style:style style:name="Tabla2.B" style:family="table-column">
      <style:table-column-properties style:column-width="6.66cm"/>
    </style:style>
    <style:style style:name="Tabla2.C" style:family="table-column">
      <style:table-column-properties style:column-width="6.662cm"/>
    </style:style>
    <style:style style:name="Tabla2.D" style:family="table-column">
      <style:table-column-properties style:column-width="7.191cm"/>
    </style:style>
    <style:style style:name="Tabla2.A1" style:family="table-cell">
      <style:table-cell-properties fo:padding="0.106cm" fo:border-left="0.75pt solid #808080" fo:border-right="none" fo:border-top="0.75pt solid #808080" fo:border-bottom="0.05pt solid #808080"/>
    </style:style>
    <style:style style:name="Tabla2.B1" style:family="table-cell">
      <style:table-cell-properties fo:padding="0.106cm" fo:border-left="0.05pt solid #808080" fo:border-right="none" fo:border-top="0.75pt solid #808080" fo:border-bottom="0.05pt solid #808080"/>
    </style:style>
    <style:style style:name="Tabla2.D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la2.A2" style:family="table-cell">
      <style:table-cell-properties fo:padding="0.106cm" fo:border-left="0.75pt solid #808080" fo:border-right="none" fo:border-top="none" fo:border-bottom="0.75pt solid #808080"/>
    </style:style>
    <style:style style:name="Tabla2.B2" style:family="table-cell">
      <style:table-cell-properties fo:padding="0.106cm" fo:border-left="0.05pt solid #808080" fo:border-right="none" fo:border-top="none" fo:border-bottom="0.75pt solid #808080"/>
    </style:style>
    <style:style style:name="Tabla2.D2" style:family="table-cell">
      <style:table-cell-properties fo:padding="0.106cm" fo:border-left="0.05pt solid #808080" fo:border-right="0.75pt solid #808080" fo:border-top="none" fo:border-bottom="0.75pt solid #808080"/>
    </style:style>
    <style:style style:name="Tabla4" style:family="table">
      <style:table-properties style:width="27.704cm" fo:margin-left="0cm" table:align="left"/>
    </style:style>
    <style:style style:name="Tabla4.A" style:family="table-column">
      <style:table-column-properties style:column-width="6.911cm"/>
    </style:style>
    <style:style style:name="Tabla4.B" style:family="table-column">
      <style:table-column-properties style:column-width="3.99cm"/>
    </style:style>
    <style:style style:name="Tabla4.C" style:family="table-column">
      <style:table-column-properties style:column-width="4.895cm"/>
    </style:style>
    <style:style style:name="Tabla4.D" style:family="table-column">
      <style:table-column-properties style:column-width="4.207cm"/>
    </style:style>
    <style:style style:name="Tabla4.E" style:family="table-column">
      <style:table-column-properties style:column-width="7.701cm"/>
    </style:style>
    <style:style style:name="Tabla4.A1" style:family="table-cell">
      <style:table-cell-properties fo:background-color="#5c8526" fo:padding="0.106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a4.A2" style:family="table-cell">
      <style:table-cell-properties fo:background-color="#ffffcc" fo:padding="0.106cm" fo:border-left="0.75pt solid #808080" fo:border-right="0.75pt solid #808080" fo:border-top="none" fo:border-bottom="0.75pt solid #808080">
        <style:background-image/>
      </style:table-cell-properties>
    </style:style>
    <style:style style:name="Tabla4.A3" style:family="table-cell">
      <style:table-cell-properties fo:background-color="#ffffcc" fo:padding="0.106cm" fo:border-left="0.75pt solid #808080" fo:border-right="none" fo:border-top="none" fo:border-bottom="0.05pt solid #808080">
        <style:background-image/>
      </style:table-cell-properties>
    </style:style>
    <style:style style:name="Tabla4.B3" style:family="table-cell">
      <style:table-cell-properties fo:background-color="#ffffcc" fo:padding="0.106cm" fo:border-left="0.05pt solid #808080" fo:border-right="none" fo:border-top="none" fo:border-bottom="0.05pt solid #808080">
        <style:background-image/>
      </style:table-cell-properties>
    </style:style>
    <style:style style:name="Tabla4.E3" style:family="table-cell">
      <style:table-cell-properties fo:background-color="#ffffcc" fo:padding="0.106cm" fo:border-left="0.05pt solid #808080" fo:border-right="0.75pt solid #808080" fo:border-top="none" fo:border-bottom="0.05pt solid #808080">
        <style:background-image/>
      </style:table-cell-properties>
    </style:style>
    <style:style style:name="Tabla5" style:family="table">
      <style:table-properties style:width="27.7cm" fo:margin-left="0cm" table:align="left"/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3.995cm"/>
    </style:style>
    <style:style style:name="Tabla5.C" style:family="table-column">
      <style:table-column-properties style:column-width="4.623cm"/>
    </style:style>
    <style:style style:name="Tabla5.1" style:family="table-row">
      <style:table-row-properties style:min-row-height="1.508cm"/>
    </style:style>
    <style:style style:name="Tabla5.A1" style:family="table-cell">
      <style:table-cell-properties fo:background-color="#004a4a" fo:padding="0.106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a5.A2" style:family="table-cell">
      <style:table-cell-properties fo:background-color="#94bd5e" fo:padding="0.106cm" fo:border-left="0.75pt solid #808080" fo:border-right="none" fo:border-top="none" fo:border-bottom="0.05pt solid #808080">
        <style:background-image/>
      </style:table-cell-properties>
    </style:style>
    <style:style style:name="Tabla5.B2" style:family="table-cell">
      <style:table-cell-properties fo:background-color="#94bd5e" fo:padding="0.106cm" fo:border-left="0.05pt solid #808080" fo:border-right="none" fo:border-top="none" fo:border-bottom="0.05pt solid #808080">
        <style:background-image/>
      </style:table-cell-properties>
    </style:style>
    <style:style style:name="Tabla5.C2" style:family="table-cell">
      <style:table-cell-properties fo:background-color="#94bd5e" fo:padding="0.106cm" fo:border-left="0.05pt solid #808080" fo:border-right="0.75pt solid #808080" fo:border-top="none" fo:border-bottom="0.05pt solid #808080">
        <style:background-image/>
      </style:table-cell-properties>
    </style:style>
    <style:style style:name="Tabla5.4" style:family="table-row">
      <style:table-row-properties style:min-row-height="5.173cm"/>
    </style:style>
    <style:style style:name="Tabla5.A4" style:family="table-cell">
      <style:table-cell-properties fo:background-color="#ffffcc" fo:padding="0.106cm" fo:border-left="0.75pt solid #808080" fo:border-right="none" fo:border-top="none" fo:border-bottom="0.05pt solid #808080">
        <style:background-image/>
      </style:table-cell-properties>
    </style:style>
    <style:style style:name="Tabla5.B4" style:family="table-cell">
      <style:table-cell-properties fo:background-color="#ffffcc" fo:padding="0.106cm" fo:border-left="0.05pt solid #808080" fo:border-right="none" fo:border-top="none" fo:border-bottom="0.05pt solid #808080">
        <style:background-image/>
      </style:table-cell-properties>
    </style:style>
    <style:style style:name="Tabla5.F4" style:family="table-cell">
      <style:table-cell-properties fo:background-color="#ffffcc" fo:padding="0.106cm" fo:border-left="0.05pt solid #808080" fo:border-right="0.75pt solid #808080" fo:border-top="none" fo:border-bottom="0.05pt solid #808080">
        <style:background-image/>
      </style:table-cell-properties>
    </style:style>
    <style:style style:name="P1" style:family="paragraph" style:parent-style-name="Standard">
      <style:text-properties style:font-name="Abyssinica SIL"/>
    </style:style>
    <style:style style:name="P2" style:family="paragraph" style:parent-style-name="Standard">
      <style:paragraph-properties fo:text-align="start" style:justify-single-word="false"/>
      <style:text-properties style:font-name="Abyssinica SIL" fo:font-size="10pt" fo:language="es" fo:country="ES" fo:font-style="normal" style:font-size-asian="10pt" style:font-style-asian="normal" style:font-name-complex="Cambria" style:font-size-complex="10pt" style:font-style-complex="normal"/>
    </style:style>
    <style:style style:name="P3" style:family="paragraph" style:parent-style-name="Standard">
      <style:text-properties style:font-name="Abyssinica SIL" fo:font-size="10pt" fo:language="es" fo:country="ES" fo:font-style="normal" officeooo:rsid="004f36c8" officeooo:paragraph-rsid="004f36c8" style:font-size-asian="10pt" style:font-style-asian="normal" style:font-name-complex="Cambria" style:font-size-complex="10pt" style:font-style-complex="normal"/>
    </style:style>
    <style:style style:name="P4" style:family="paragraph" style:parent-style-name="Standard">
      <style:text-properties fo:color="#000000" style:font-name="Abyssinica SIL" fo:font-size="10pt" fo:language="es" fo:country="ES" fo:font-weight="bold" officeooo:paragraph-rsid="003445f1" style:font-size-asian="10pt" style:font-weight-asian="bold" style:font-name-complex="Cambria" style:font-size-complex="10pt"/>
    </style:style>
    <style:style style:name="P5" style:family="paragraph" style:parent-style-name="Standard">
      <style:text-properties fo:color="#000000" style:font-name="Abyssinica SIL" fo:font-size="10pt" fo:language="es" fo:country="ES" fo:font-style="normal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byssinica SIL" fo:font-size="10pt" fo:language="es" fo:country="ES" fo:font-style="normal" style:font-size-asian="10pt" style:font-style-asian="normal" style:font-name-complex="Cambria" style:font-size-complex="10pt" style:font-style-complex="normal"/>
    </style:style>
    <style:style style:name="P7" style:family="paragraph" style:parent-style-name="Standard">
      <style:text-properties fo:color="#000000" fo:font-size="11pt" fo:language="es" fo:country="ES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color="#000000" fo:font-size="11pt" fo:language="es" fo:country="ES" style:font-size-asian="11pt" style:font-size-complex="11pt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1pt" fo:language="es" fo:country="ES" style:font-size-asian="11pt" style:font-size-complex="11pt" style:font-style-complex="italic"/>
    </style:style>
    <style:style style:name="P11" style:family="paragraph" style:parent-style-name="Standard">
      <style:text-properties officeooo:paragraph-rsid="005ae628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byssinica SIL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byssinica SIL" fo:font-size="10pt" fo:font-style="normal" fo:font-weight="bold" officeooo:rsid="0035c812" officeooo:paragraph-rsid="0035c812" style:font-name-asian="georgia" style:font-size-asian="10pt" style:font-style-asian="normal" style:font-weight-asian="bold" style:font-name-complex="georgia" style:font-size-complex="10pt" style:font-style-complex="normal" style:font-weight-complex="bold"/>
    </style:style>
    <style:style style:name="P14" style:family="paragraph" style:parent-style-name="Text_20_body">
      <style:text-properties style:font-name="Abyssinica SIL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fo:font-style="italic" fo:font-weight="bol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/>
    </style:style>
    <style:style style:name="P17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fo:font-weight="normal" style:font-weight-asian="normal" style:font-weight-complex="normal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officeooo:rsid="0053698e" officeooo:paragraph-rsid="0053698e"/>
    </style:style>
    <style:style style:name="P20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3698e" officeooo:paragraph-rsid="0053698e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officeooo:rsid="0053e06d" officeooo:paragraph-rsid="0056920b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officeooo:rsid="0053e06d" officeooo:paragraph-rsid="005a7698"/>
    </style:style>
    <style:style style:name="P2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3e06d" officeooo:paragraph-rsid="0053e06d"/>
    </style:style>
    <style:style style:name="P2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6920b" officeooo:paragraph-rsid="0056920b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officeooo:rsid="005a7698" officeooo:paragraph-rsid="005a7698"/>
    </style:style>
    <style:style style:name="P2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a7698" officeooo:paragraph-rsid="005a7698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2pt" officeooo:rsid="005ae628" officeooo:paragraph-rsid="005ae628"/>
    </style:style>
    <style:style style:name="P2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ae628" officeooo:paragraph-rsid="005ae628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style:font-name-asian="georgia" style:font-name-complex="georgia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byssinica SIL" fo:font-size="14pt" fo:font-style="italic" fo:font-weight="bold" officeooo:rsid="003010ff" officeooo:paragraph-rsid="003010ff" style:font-size-asian="14pt" style:font-size-complex="14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2pt" fo:font-weight="bold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2pt" fo:font-style="italic" fo:font-weight="bold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2pt" fo:font-style="italic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6pt" fo:font-weight="bold" fo:background-color="#990000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6pt" fo:font-weight="bold" officeooo:paragraph-rsid="000b1a8b" fo:background-color="#990000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cc" style:font-name="Abyssinica SIL" fo:font-size="16pt" fo:font-weight="bold" style:font-size-asian="16pt" style:font-size-complex="16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Abyssinica SIL" fo:font-size="14pt" fo:font-style="italic" fo:font-weight="bold" officeooo:rsid="003010ff" officeooo:paragraph-rsid="003010ff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byssinica SIL" fo:font-size="12pt" fo:font-weight="bold"/>
    </style:style>
    <style:style style:name="P39" style:family="paragraph" style:parent-style-name="Standard">
      <style:paragraph-properties fo:margin-top="0cm" fo:margin-bottom="0.499cm" loext:contextual-spacing="false" fo:text-align="start" style:justify-single-word="false"/>
      <style:text-properties fo:color="#000000" style:font-name="Abyssinica SIL" fo:font-size="10pt" fo:language="es" fo:country="ES" fo:font-style="normal" fo:font-weight="normal" officeooo:paragraph-rsid="004158c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.499cm" loext:contextual-spacing="false" fo:text-align="start" style:justify-single-word="false"/>
      <style:text-properties fo:font-variant="normal" fo:text-transform="none" fo:color="#000000" style:font-name="Abyssinica SIL" fo:font-size="10pt" fo:language="es" fo:country="ES" fo:font-style="normal" officeooo:paragraph-rsid="00483152" style:font-size-asian="10pt" style:font-style-asian="normal" style:font-name-complex="Cambria" style:font-size-complex="10pt" style:font-style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byssinica SIL" fo:font-size="10pt" officeooo:paragraph-rsid="00343828" style:font-size-asian="10pt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byssinica SIL" fo:font-size="10pt" officeooo:paragraph-rsid="003445f1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byssinica SIL" fo:font-size="10pt" officeooo:paragraph-rsid="003010ff" style:font-size-asian="10pt" style:font-size-complex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byssinica SIL" fo:font-size="10pt" officeooo:paragraph-rsid="00322da2" style:font-size-asian="10pt" style:font-size-complex="10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byssinica SIL" fo:font-size="10pt" officeooo:paragraph-rsid="00338c15" style:font-size-asian="10pt" style:font-size-complex="10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weight="bold" officeooo:paragraph-rsid="00322da2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weight="bold" officeooo:paragraph-rsid="00338c15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officeooo:paragraph-rsid="00343828" style:font-size-asian="10pt" style:font-size-complex="10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style="normal" officeooo:paragraph-rsid="00361f6f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style="normal" fo:font-weight="normal" officeooo:paragraph-rsid="004158c6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style="normal" fo:font-weight="normal" officeooo:paragraph-rsid="0043c117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byssinica SIL" fo:font-size="10pt" fo:language="es" fo:country="ES" fo:font-style="normal" fo:font-weight="normal" officeooo:rsid="004f36c8" officeooo:paragraph-rsid="004f36c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byssinica SIL" fo:font-size="10pt" fo:font-style="normal" style:text-underline-style="none" officeooo:paragraph-rsid="0046dcaf" style:font-size-asian="10pt" style:font-style-asian="normal" style:font-size-complex="10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byssinica SIL" fo:font-size="10pt" fo:font-style="normal" style:text-underline-style="none" officeooo:paragraph-rsid="00483152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byssinica SIL" fo:font-size="10pt" fo:font-style="normal" officeooo:paragraph-rsid="00361f6f" style:font-size-asian="10pt" style:font-style-asian="normal" style:font-size-complex="10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byssinica SIL" fo:font-size="10pt" fo:font-style="normal" officeooo:paragraph-rsid="003cba17" style:font-size-asian="10pt" style:font-style-asian="normal" style:font-size-complex="10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byssinica SIL" fo:font-size="10pt" fo:font-weight="normal" officeooo:rsid="004f36c8" officeooo:paragraph-rsid="004f36c8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byssinica SIL" officeooo:paragraph-rsid="00322da2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byssinica SIL" fo:font-size="10pt" fo:language="es" fo:country="ES" fo:font-style="normal" fo:font-weight="normal" officeooo:paragraph-rsid="003010ff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0.635cm"/>
        </style:tab-stops>
      </style:paragraph-properties>
      <style:text-properties fo:color="#000000" style:font-name="Abyssinica SIL" fo:font-size="10pt" fo:language="es" fo:country="ES" fo:font-weight="normal" officeooo:rsid="0043c117" officeooo:paragraph-rsid="004554e6" style:font-size-asian="10pt" style:font-weight-asian="normal" style:font-name-complex="Cambria" style:font-size-complex="10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style:font-name="Abyssinica SIL" fo:font-size="10pt" fo:language="es" fo:country="ES" fo:font-style="normal" style:font-name-asian="Times New Roman" style:font-size-asian="10pt" style:language-asian="es" style:country-asian="ES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style:font-name="Abyssinica SIL" fo:font-size="10pt" fo:language="es" fo:country="ES" fo:font-style="normal" officeooo:paragraph-rsid="004ca8a7" style:font-name-asian="Times New Roman" style:font-size-asian="10pt" style:language-asian="es" style:country-asian="ES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style:font-name="Abyssinica SIL" fo:font-size="10pt" fo:language="es" fo:country="ES" fo:font-style="normal" officeooo:paragraph-rsid="004f36c8" style:font-name-asian="Times New Roman" style:font-size-asian="10pt" style:language-asian="es" style:country-asian="ES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byssinica SIL" fo:font-size="10pt" fo:language="es" fo:country="ES" fo:font-style="normal" style:text-underline-style="none" officeooo:rsid="0046dcaf" officeooo:paragraph-rsid="0046dcaf" style:font-size-asian="10pt" style:font-style-asian="normal" style:font-name-complex="Cambria" style:font-size-complex="10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line-through-style="none" style:text-line-through-type="none" style:font-name="Abyssinica SIL" fo:font-size="10pt" fo:language="es" fo:country="ES" fo:font-style="normal" style:text-underline-style="none" fo:font-weight="normal" officeooo:rsid="002c48a2" officeooo:paragraph-rsid="003010ff" style:text-blinking="fals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byssinica SIL" fo:font-size="10pt" fo:language="es" fo:country="ES" fo:font-style="normal" fo:font-weight="normal" officeooo:paragraph-rsid="00361f6f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68" style:family="paragraph" style:parent-style-name="Standard">
      <style:paragraph-properties fo:margin-left="0.153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Abyssinica SIL" fo:font-size="10pt" fo:font-style="normal" fo:font-weight="normal" officeooo:rsid="0035c812" officeooo:paragraph-rsid="0035f37b" style:font-name-asian="georgia" style:font-size-asian="10pt" style:font-style-asian="normal" style:font-weight-asian="normal" style:font-name-complex="georgia" style:font-size-complex="10pt" style:font-style-complex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.153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fo:color="#000000" style:font-name="Cambria" fo:font-size="10pt" fo:language="es" fo:country="ES" fo:font-style="normal" fo:font-weight="normal" officeooo:rsid="0035c812" officeooo:paragraph-rsid="0035f37b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.63cm" fo:margin-right="0cm" fo:text-indent="-0.63cm" style:auto-text-indent="false"/>
      <style:text-properties style:font-name="Abyssinica SIL" fo:font-size="10pt" fo:font-weight="normal" officeooo:paragraph-rsid="004554e6" style:font-size-asian="10pt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0.63cm" fo:margin-right="0cm" fo:text-indent="-0.63cm" style:auto-text-indent="false" fo:background-color="transparent"/>
      <style:text-properties fo:color="#000000" style:font-name="Abyssinica SIL" fo:font-size="10pt" fo:language="es" fo:country="ES" fo:font-style="normal" fo:font-weight="normal" officeooo:rsid="004554e6" officeooo:paragraph-rsid="004554e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2" style:family="paragraph" style:parent-style-name="Standard">
      <style:paragraph-properties fo:margin-left="0.63cm" fo:margin-right="0cm" fo:text-indent="-0.63cm" style:auto-text-indent="false"/>
      <style:text-properties fo:color="#000000" style:font-name="Abyssinica SIL" fo:font-size="10pt" fo:language="es" fo:country="ES" fo:font-weight="normal" officeooo:rsid="0043c117" officeooo:paragraph-rsid="004554e6" style:font-size-asian="10pt" style:font-weight-asian="normal" style:font-name-complex="Cambria" style:font-size-complex="10pt" style:font-weight-complex="normal"/>
    </style:style>
    <style:style style:name="P73" style:family="paragraph" style:parent-style-name="Header">
      <style:paragraph-properties>
        <style:tab-stops/>
      </style:paragraph-properties>
      <style:text-properties fo:color="#000000" fo:font-size="11pt" fo:language="es" fo:country="ES" fo:font-style="italic" style:font-size-asian="11pt" style:font-style-asian="italic" style:font-size-complex="11pt"/>
    </style:style>
    <style:style style:name="P74" style:family="paragraph" style:parent-style-name="Header">
      <style:paragraph-properties>
        <style:tab-stops/>
      </style:paragraph-properties>
    </style:style>
    <style:style style:name="P75" style:family="paragraph" style:parent-style-name="Standard" style:list-style-name="WW8Num131">
      <style:text-properties style:font-name="Abyssinica SIL" fo:font-size="10pt" fo:language="es" fo:country="ES" fo:font-weight="bold" officeooo:paragraph-rsid="003010ff" style:font-size-asian="10pt" style:font-weight-asian="bold" style:font-size-complex="10pt"/>
    </style:style>
    <style:style style:name="P76" style:family="paragraph" style:parent-style-name="Standard">
      <style:text-properties fo:color="#000000" fo:font-size="11pt" fo:language="es" fo:country="ES" fo:font-style="italic" style:font-size-asian="11pt" style:font-style-asian="italic" style:font-size-complex="11pt" style:font-style-complex="italic"/>
    </style:style>
    <style:style style:name="P77" style:family="paragraph" style:parent-style-name="Standard">
      <style:text-properties fo:color="#000000" fo:font-size="11pt" fo:language="es" fo:country="ES" fo:font-weight="bold" style:font-size-asian="11pt" style:font-weight-asian="bold" style:font-size-complex="11pt"/>
    </style:style>
    <style:style style:name="P78" style:family="paragraph" style:parent-style-name="Standard">
      <style:text-properties fo:color="#000000" fo:font-size="11pt" fo:language="es" fo:country="ES" style:font-size-asian="11pt" style:font-size-complex="11pt"/>
    </style:style>
    <style:style style:name="P79" style:family="paragraph" style:parent-style-name="Standard">
      <style:text-properties fo:font-size="11pt" fo:language="es" fo:country="ES" style:font-size-asian="11pt" style:font-size-complex="11pt" style:font-style-complex="italic"/>
    </style:style>
    <style:style style:name="P80" style:family="paragraph" style:parent-style-name="Standard">
      <style:text-properties fo:font-size="11pt" fo:language="es" fo:country="ES" officeooo:paragraph-rsid="005ae628" style:font-size-asian="11pt" style:font-size-complex="11pt" style:font-style-complex="italic"/>
    </style:style>
    <style:style style:name="P81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byssinica SIL" fo:font-size="10pt" fo:language="es" fo:country="ES" fo:font-weight="bold" officeooo:paragraph-rsid="003010ff" style:font-size-asian="10pt" style:font-weight-asian="bold" style:font-size-complex="10pt"/>
    </style:style>
    <style:style style:name="P82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byssinica SIL" fo:font-size="10pt" fo:language="es" fo:country="ES" fo:font-weight="bold" officeooo:paragraph-rsid="003010ff" style:font-size-asian="10pt" style:font-weight-asian="bold" style:font-size-complex="10pt"/>
    </style:style>
    <style:style style:name="P83" style:family="paragraph" style:parent-style-name="Standard" style:list-style-name="WW8Num10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byssinica SIL" fo:font-size="10pt" fo:language="es" fo:country="ES" fo:font-weight="bold" officeooo:paragraph-rsid="003010ff" style:font-size-asian="10pt" style:font-weight-asian="bold" style:font-size-complex="10pt"/>
    </style:style>
    <style:style style:name="P84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byssinica SIL" fo:font-size="10pt" fo:language="es" fo:country="ES" fo:font-weight="bold" officeooo:paragraph-rsid="003010ff" style:font-size-asian="10pt" style:font-weight-asian="bold" style:font-size-complex="10pt"/>
    </style:style>
    <style:style style:name="P85" style:family="paragraph" style:parent-style-name="Standard" style:list-style-name="WW8Num7">
      <style:paragraph-properties fo:margin-left="0cm" fo:margin-right="0cm" fo:text-indent="0cm" style:auto-text-indent="false"/>
      <style:text-properties fo:color="#000000" fo:font-size="11pt" fo:language="es" fo:country="ES" fo:font-style="italic" style:font-size-asian="11pt" style:font-style-asian="italic" style:font-size-complex="11pt"/>
    </style:style>
    <style:style style:name="P86" style:family="paragraph" style:parent-style-name="Standard" style:list-style-name="WW8Num7">
      <style:paragraph-properties fo:margin-left="0cm" fo:margin-right="0cm" fo:text-indent="0cm" style:auto-text-indent="false"/>
      <style:text-properties fo:color="#000000" fo:font-size="11pt" fo:language="es" fo:country="ES" fo:font-style="italic" style:font-size-asian="11pt" style:font-style-asian="italic" style:font-size-complex="11pt" style:font-style-complex="italic"/>
    </style:style>
    <style:style style:name="P87" style:family="paragraph" style:parent-style-name="Standard" style:list-style-name="WW8Num7">
      <style:paragraph-properties fo:margin-left="0cm" fo:margin-right="0cm" fo:text-indent="0cm" style:auto-text-indent="false"/>
    </style:style>
    <style:style style:name="P8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byssinica SIL" fo:font-size="12pt" officeooo:rsid="005cdbec" officeooo:paragraph-rsid="005cdbec"/>
    </style:style>
    <style:style style:name="P89" style:family="paragraph" style:parent-style-name="Header" style:list-style-name="WW8Num7">
      <style:text-properties fo:font-weight="normal" officeooo:paragraph-rsid="00597d9e" style:font-weight-asian="normal" style:font-weight-complex="normal"/>
    </style:style>
    <style:style style:name="P90" style:family="paragraph" style:parent-style-name="Header" style:list-style-name="WW8Num7">
      <style:paragraph-properties>
        <style:tab-stops/>
      </style:paragraph-properties>
      <style:text-properties fo:font-weight="normal" officeooo:paragraph-rsid="00597d9e" style:font-weight-asian="normal" style:font-weight-complex="normal"/>
    </style:style>
    <style:style style:name="P91" style:family="paragraph" style:parent-style-name="Header" style:list-style-name="WW8Num7">
      <style:text-properties fo:font-size="11pt" fo:language="es" fo:country="ES" fo:font-weight="normal" officeooo:paragraph-rsid="00597d9e" style:font-size-asian="11pt" style:font-weight-asian="normal" style:font-size-complex="11pt" style:font-weight-complex="normal"/>
    </style:style>
    <style:style style:name="P92" style:family="paragraph" style:parent-style-name="Header" style:list-style-name="WW8Num7">
      <style:paragraph-properties>
        <style:tab-stops/>
      </style:paragraph-properties>
      <style:text-properties fo:color="#000000" fo:font-size="11pt" fo:language="es" fo:country="ES" fo:font-style="italic" fo:font-weight="normal" style:font-size-asian="11pt" style:font-style-asian="italic" style:font-weight-asian="normal" style:font-size-complex="11pt" style:font-weight-complex="normal"/>
    </style:style>
    <style:style style:name="P93" style:family="paragraph" style:parent-style-name="Header" style:list-style-name="WW8Num7">
      <style:paragraph-properties>
        <style:tab-stops/>
      </style:paragraph-properties>
      <style:text-properties fo:color="#000000" fo:font-size="11pt" fo:language="es" fo:country="ES" fo:font-weight="normal" officeooo:paragraph-rsid="00597d9e" style:font-size-asian="11pt" style:font-weight-asian="normal" style:font-size-complex="11pt" style:font-weight-complex="normal"/>
    </style:style>
    <style:style style:name="P94" style:family="paragraph" style:parent-style-name="Header">
      <style:paragraph-properties>
        <style:tab-stops/>
      </style:paragraph-properties>
      <style:text-properties fo:color="#000000" fo:font-size="11pt" fo:language="es" fo:country="ES" style:font-size-asian="11pt" style:font-size-complex="11pt"/>
    </style:style>
    <style:style style:name="P95" style:family="paragraph" style:parent-style-name="Header" style:list-style-name="WW8Num7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officeooo:rsid="002a286e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font-name-complex="Cambria"/>
    </style:style>
    <style:style style:name="T4" style:family="text">
      <style:text-properties fo:language="es" fo:country="ES" officeooo:rsid="003445f1" style:font-name-complex="Cambria"/>
    </style:style>
    <style:style style:name="T5" style:family="text">
      <style:text-properties fo:language="es" fo:country="ES" fo:font-weight="bold" style:font-weight-asian="bold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language="es" fo:country="ES" fo:font-style="italic" fo:font-weight="normal" style:font-style-asian="italic" style:font-weight-asian="normal" style:font-weight-complex="normal"/>
    </style:style>
    <style:style style:name="T9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es" fo:country="ES" officeooo:rsid="00322da2"/>
    </style:style>
    <style:style style:name="T11" style:family="text">
      <style:text-properties fo:language="es" fo:country="ES" fo:font-weight="normal" style:font-weight-asian="normal" style:font-weight-complex="normal"/>
    </style:style>
    <style:style style:name="T12" style:family="text">
      <style:text-properties fo:language="es" fo:country="ES" fo:font-weight="normal" officeooo:rsid="00322da2" style:font-weight-asian="normal" style:font-weight-complex="normal"/>
    </style:style>
    <style:style style:name="T13" style:family="text">
      <style:text-properties fo:language="es" fo:country="ES" fo:font-style="normal" style:font-style-asian="normal" style:font-style-complex="normal"/>
    </style:style>
    <style:style style:name="T14" style:family="text">
      <style:text-properties fo:language="es" fo:country="ES" fo:font-style="normal" officeooo:rsid="00322da2" style:font-style-asian="normal" style:font-style-complex="normal"/>
    </style:style>
    <style:style style:name="T15" style:family="text">
      <style:text-properties fo:language="es" fo:country="ES" fo:font-style="normal" fo:font-weight="normal" officeooo:rsid="00322da2" style:font-style-asian="normal" style:font-weight-asian="normal" style:font-style-complex="normal" style:font-weight-complex="normal"/>
    </style:style>
    <style:style style:name="T16" style:family="text">
      <style:text-properties fo:language="es" fo:country="ES" officeooo:rsid="00338c15"/>
    </style:style>
    <style:style style:name="T17" style:family="text">
      <style:text-properties fo:language="es" fo:country="ES" officeooo:rsid="00343828"/>
    </style:style>
    <style:style style:name="T18" style:family="text">
      <style:text-properties officeooo:rsid="003010ff"/>
    </style:style>
    <style:style style:name="T19" style:family="text">
      <style:text-properties fo:language="en" fo:country="US" fo:font-style="italic" style:font-style-asian="italic"/>
    </style:style>
    <style:style style:name="T20" style:family="text">
      <style:text-properties fo:font-variant="small-caps"/>
    </style:style>
    <style:style style:name="T2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language="en" fo:country="US" fo:font-weight="normal" officeooo:rsid="00322da2" style:font-size-asian="10pt" style:font-weight-asian="normal" style:font-size-complex="10pt" style:font-weight-complex="normal"/>
    </style:style>
    <style:style style:name="T23" style:family="text">
      <style:text-properties fo:font-size="10pt" fo:language="es" fo:country="ES" style:font-size-asian="10pt" style:font-size-complex="10pt"/>
    </style:style>
    <style:style style:name="T24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font-name="Cambria" fo:language="es" fo:country="ES" style:font-name-asian="Times New Roman" style:language-asian="es" style:country-asian="ES" style:font-name-complex="Times New Roman" style:language-complex="ar" style:country-complex="SA"/>
    </style:style>
    <style:style style:name="T26" style:family="text">
      <style:text-properties fo:color="#000000" style:font-name="Cambria" fo:language="es" fo:country="ES" style:font-name-asian="Cambria" style:language-asian="es" style:country-asian="ES" style:font-name-complex="Cambria" style:language-complex="ar" style:country-complex="SA"/>
    </style:style>
    <style:style style:name="T27" style:family="text">
      <style:text-properties fo:color="#000000" fo:language="es" fo:country="ES" fo:font-weight="bold" style:font-weight-asian="bold" style:font-name-complex="Cambria"/>
    </style:style>
    <style:style style:name="T28" style:family="text">
      <style:text-properties fo:color="#000000" fo:language="es" fo:country="ES" fo:font-weight="bold" style:font-weight-asian="bold" style:font-name-complex="Cambria" style:font-weight-complex="bold"/>
    </style:style>
    <style:style style:name="T29" style:family="text">
      <style:text-properties fo:color="#000000" fo:language="es" fo:country="ES" fo:font-weight="bold" officeooo:rsid="00483152" style:font-weight-asian="bold" style:font-name-complex="Cambria" style:font-weight-complex="bold"/>
    </style:style>
    <style:style style:name="T30" style:family="text">
      <style:text-properties fo:color="#000000" fo:language="es" fo:country="ES" fo:font-weight="bold" officeooo:rsid="0043c117" style:font-weight-asian="bold" style:font-name-complex="Cambria"/>
    </style:style>
    <style:style style:name="T31" style:family="text">
      <style:text-properties fo:color="#000000" fo:language="es" fo:country="ES" fo:font-weight="bold" officeooo:rsid="003e34c4" style:font-weight-asian="bold" style:font-name-complex="Cambria"/>
    </style:style>
    <style:style style:name="T32" style:family="text">
      <style:text-properties fo:color="#000000" fo:language="es" fo:country="ES" style:font-name-complex="Cambria"/>
    </style:style>
    <style:style style:name="T33" style:family="text">
      <style:text-properties fo:color="#000000" fo:language="es" fo:country="ES" officeooo:rsid="003cba17" style:font-name-complex="Cambria"/>
    </style:style>
    <style:style style:name="T34" style:family="text">
      <style:text-properties fo:color="#000000" fo:language="es" fo:country="ES" style:font-name-complex="Cambria" style:language-complex="none" style:country-complex="none"/>
    </style:style>
    <style:style style:name="T35" style:family="text">
      <style:text-properties fo:color="#000000" fo:language="es" fo:country="ES" officeooo:rsid="003e34c4" style:font-name-complex="Cambria"/>
    </style:style>
    <style:style style:name="T36" style:family="text">
      <style:text-properties fo:color="#000000" fo:language="es" fo:country="ES" officeooo:rsid="0043c117" style:font-name-complex="Cambria"/>
    </style:style>
    <style:style style:name="T37" style:family="text">
      <style:text-properties fo:color="#000000" fo:language="es" fo:country="ES" officeooo:rsid="00483152" style:font-name-complex="Cambria"/>
    </style:style>
    <style:style style:name="T38" style:family="text">
      <style:text-properties fo:color="#000000" fo:language="es" fo:country="ES" officeooo:rsid="004eecb7" style:font-name-complex="Cambria"/>
    </style:style>
    <style:style style:name="T39" style:family="text">
      <style:text-properties fo:color="#000000" fo:language="es" fo:country="ES" style:font-name-asian="Times New Roman" style:language-asian="es" style:country-asian="ES" style:font-name-complex="Times New Roman" style:language-complex="ar" style:country-complex="SA"/>
    </style:style>
    <style:style style:name="T40" style:family="text">
      <style:text-properties fo:color="#000000" fo:language="es" fo:country="ES" officeooo:rsid="004ca8a7" style:font-name-asian="Times New Roman" style:language-asian="es" style:country-asian="ES" style:font-name-complex="Times New Roman" style:language-complex="ar" style:country-complex="SA"/>
    </style:style>
    <style:style style:name="T41" style:family="text">
      <style:text-properties fo:color="#000000" fo:language="es" fo:country="ES" fo:font-weight="normal" officeooo:rsid="00483152" style:font-weight-asian="normal" style:font-name-complex="Cambria" style:font-weight-complex="normal"/>
    </style:style>
    <style:style style:name="T42" style:family="text">
      <style:text-properties fo:color="#000000" fo:language="es" fo:country="ES" fo:font-style="italic" fo:font-weight="bold" style:font-style-asian="italic" style:font-weight-asian="bold" style:font-name-complex="Cambria" style:font-style-complex="italic" style:font-weight-complex="bold"/>
    </style:style>
    <style:style style:name="T43" style:family="text">
      <style:text-properties fo:color="#000000" fo:language="es" fo:country="ES" fo:font-style="italic" fo:font-weight="bold" officeooo:rsid="0046dcaf" style:font-style-asian="italic" style:font-weight-asian="bold" style:font-name-complex="Cambria" style:font-style-complex="italic" style:font-weight-complex="bold"/>
    </style:style>
    <style:style style:name="T44" style:family="text">
      <style:text-properties fo:color="#000000" fo:font-size="11pt" fo:language="es" fo:country="ES" style:font-size-asian="11pt" style:font-size-complex="11pt"/>
    </style:style>
    <style:style style:name="T45" style:family="text">
      <style:text-properties fo:color="#000000" fo:font-size="11pt" fo:language="es" fo:country="ES" style:font-size-asian="11pt" style:font-size-complex="11pt" style:font-style-complex="italic"/>
    </style:style>
    <style:style style:name="T46" style:family="text">
      <style:text-properties fo:color="#000000" fo:font-size="11pt" fo:language="es" fo:country="ES" officeooo:rsid="0053e06d" style:font-size-asian="11pt" style:font-size-complex="11pt" style:font-style-complex="italic"/>
    </style:style>
    <style:style style:name="T47" style:family="text">
      <style:text-properties fo:color="#000000" fo:font-size="11pt" fo:language="es" fo:country="ES" officeooo:rsid="0055a865" style:font-size-asian="11pt" style:font-size-complex="11pt" style:font-style-complex="italic"/>
    </style:style>
    <style:style style:name="T48" style:family="text">
      <style:text-properties fo:color="#000000" fo:font-size="11pt" fo:language="es" fo:country="ES" officeooo:rsid="00597d9e" style:font-size-asian="11pt" style:font-size-complex="11pt"/>
    </style:style>
    <style:style style:name="T49" style:family="text">
      <style:text-properties fo:color="#000000" fo:font-size="11pt" fo:language="es" fo:country="ES" officeooo:rsid="005ae628" style:font-size-asian="11pt" style:font-size-complex="11pt"/>
    </style:style>
    <style:style style:name="T50" style:family="text">
      <style:text-properties fo:color="#000000" fo:font-size="11pt" fo:language="es" fo:country="ES" fo:font-style="italic" style:font-size-asian="11pt" style:font-style-asian="italic" style:font-size-complex="11pt"/>
    </style:style>
    <style:style style:name="T51" style:family="text">
      <style:text-properties fo:color="#000000" fo:font-size="11pt" fo:language="es" fo:country="ES" fo:font-style="italic" style:font-size-asian="11pt" style:font-style-asian="italic" style:font-size-complex="11pt" style:font-style-complex="italic"/>
    </style:style>
    <style:style style:name="T52" style:family="text">
      <style:text-properties fo:color="#000000" fo:font-size="11pt" fo:language="es" fo:country="ES" fo:font-style="italic" officeooo:rsid="005cdbec" style:font-size-asian="11pt" style:font-style-asian="italic" style:font-size-complex="11pt" style:font-style-complex="italic"/>
    </style:style>
    <style:style style:name="T53" style:family="text">
      <style:text-properties fo:color="#000000" fo:font-size="11pt" fo:language="es" fo:country="ES" fo:font-style="italic" officeooo:rsid="005cdbec" style:font-size-asian="11pt" style:font-style-asian="italic" style:font-size-complex="11pt"/>
    </style:style>
    <style:style style:name="T54" style:family="text">
      <style:text-properties fo:color="#000000" fo:font-size="11pt" fo:language="es" fo:country="ES" fo:font-weight="normal" style:font-size-asian="11pt" style:font-weight-asian="normal" style:font-size-complex="11pt" style:font-style-complex="italic" style:font-weight-complex="normal"/>
    </style:style>
    <style:style style:name="T55" style:family="text">
      <style:text-properties fo:color="#000000" fo:font-size="11pt" fo:language="es" fo:country="ES" fo:font-weight="normal" officeooo:rsid="0055a865" style:font-size-asian="11pt" style:font-weight-asian="normal" style:font-size-complex="11pt" style:font-style-complex="italic" style:font-weight-complex="normal"/>
    </style:style>
    <style:style style:name="T56" style:family="text">
      <style:text-properties fo:color="#000000" fo:font-size="11pt" fo:language="es" fo:country="ES" fo:font-style="normal" style:font-size-asian="11pt" style:font-style-asian="normal" style:font-size-complex="11pt" style:font-style-complex="normal"/>
    </style:style>
    <style:style style:name="T57" style:family="text">
      <style:text-properties fo:color="#000000" fo:font-size="11pt" fo:language="es" fo:country="ES" fo:font-style="normal" officeooo:rsid="005cdbec" style:font-size-asian="11pt" style:font-style-asian="normal" style:font-size-complex="11pt" style:font-style-complex="normal"/>
    </style:style>
    <style:style style:name="T58" style:family="text">
      <style:text-properties officeooo:rsid="003b754a"/>
    </style:style>
    <style:style style:name="T59" style:family="text">
      <style:text-properties officeooo:rsid="004ca8a7"/>
    </style:style>
    <style:style style:name="T60" style:family="text">
      <style:text-properties officeooo:rsid="004ddf36"/>
    </style:style>
    <style:style style:name="T61" style:family="text">
      <style:text-properties officeooo:rsid="004eecb7"/>
    </style:style>
    <style:style style:name="T62" style:family="text">
      <style:text-properties officeooo:rsid="0051cc32"/>
    </style:style>
    <style:style style:name="T63" style:family="text">
      <style:text-properties fo:font-size="11pt" fo:language="es" fo:country="ES" style:font-size-asian="11pt" style:font-size-complex="11pt"/>
    </style:style>
    <style:style style:name="T64" style:family="text">
      <style:text-properties fo:font-size="11pt" fo:language="es" fo:country="ES" style:font-size-asian="11pt" style:font-size-complex="11pt" style:font-style-complex="italic"/>
    </style:style>
    <style:style style:name="T65" style:family="text">
      <style:text-properties fo:font-size="11pt" fo:language="es" fo:country="ES" officeooo:rsid="005ae628" style:font-size-asian="11pt" style:font-size-complex="11pt" style:font-style-complex="italic"/>
    </style:style>
    <style:style style:name="T66" style:family="text">
      <style:text-properties fo:font-size="11pt" fo:language="es" fo:country="ES" officeooo:rsid="00597d9e" style:font-size-asian="11pt" style:font-size-complex="11pt"/>
    </style:style>
    <style:style style:name="T67" style:family="text">
      <style:text-properties fo:font-size="11pt" fo:language="es" fo:country="ES" officeooo:rsid="005ae628" style:font-size-asian="11pt" style:font-size-complex="11pt"/>
    </style:style>
    <style:style style:name="T68" style:family="text">
      <style:text-properties officeooo:rsid="0055a8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34">UNIDAD DIDÁCTICA INTEGRADA</text:p>
            <text:p text:style-name="P35">TÍTULO: <text:span text:style-name="T18">CELEBRITIES</text:span></text:p>
            <text:p text:style-name="P35">NIVEL EDUCATIVO: 1º E.S.O</text:p>
            <text:p text:style-name="P34">MATERIA: INGLÉS</text:p>
          </table:table-cell>
        </table:table-row>
        <table:table-row>
          <table:table-cell table:style-name="Tabla1.A2" office:value-type="string">
            <text:p text:style-name="P36">CONCRECIÓN CURRICULAR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0">Criterios de evaluación y Competencias Clave</text:p>
          </table:table-cell>
          <table:table-cell table:style-name="Tabla2.B1" office:value-type="string">
            <text:p text:style-name="P30">Estándares de aprendizaje</text:p>
          </table:table-cell>
          <table:table-cell table:style-name="Tabla2.B1" office:value-type="string">
            <text:p text:style-name="P37">Contenidos</text:p>
          </table:table-cell>
          <table:table-cell table:style-name="Tabla2.D1" office:value-type="string">
            <text:p text:style-name="P37"><text:span text:style-name="T3">Objetivo</text:span><text:span text:style-name="T4">s</text:span></text:p>
          </table:table-cell>
        </table:table-row>
        <table:table-row>
          <table:table-cell table:style-name="Tabla2.A2" office:value-type="string">
            <text:list xml:id="list4534553104108177669" text:style-name="WW8Num131">
              <text:list-header>
                <text:p text:style-name="P75">. Comunicación lingüística:</text:p>
              </text:list-header>
            </text:list>
            <text:p text:style-name="P43"><text:span text:style-name="T19">-</text:span><text:span text:style-name="T2"> </text:span><text:span text:style-name="T10">Usar</text:span><text:span text:style-name="T2"> vocabulario relacionado con los adjetivos descriptivos, de personalidad </text:span><text:span text:style-name="T10">y </text:span><text:span text:style-name="T2">nacionalidades.</text:span></text:p>
            <text:p text:style-name="P43"><text:span text:style-name="T2">- </text:span><text:span text:style-name="T10">Comprender </text:span><text:span text:style-name="T2"><text:s/>conversaciones sobre audiciones para participar en un programa de televisión, y </text:span><text:span text:style-name="T11">un diálogo en un restaurante.</text:span></text:p>
            <text:p text:style-name="P43"><text:span text:style-name="T8">- </text:span><text:span text:style-name="T15">C</text:span><text:span text:style-name="T11">omunicarse empleando el verbo </text:span><text:span text:style-name="T9">to be </text:span><text:span text:style-name="T12">(ser, estar),</text:span><text:span text:style-name="T11"> el verbo </text:span><text:span text:style-name="T9">have got </text:span><text:span text:style-name="T12">(tener) </text:span><text:span text:style-name="T11">e</text:span><text:span text:style-name="T2">l genitivo sajón y <text:s/>los adjetivos posesivos </text:span><text:span text:style-name="T10">para indicar pertenencia. </text:span></text:p>
            <text:p text:style-name="P44"><text:span text:style-name="T2">- </text:span><text:span text:style-name="T10">P</text:span><text:span text:style-name="T2">articipa</text:span><text:span text:style-name="T10">r</text:span><text:span text:style-name="T2"> en conversaciones y simulaciones con el compañero/a para describir el aspecto físico y la personalidad de diver</text:span><text:span text:style-name="T10">sos personajes </text:span><text:span text:style-name="T2">y mantener conversaciones telefónicas.</text:span></text:p>
            <text:p text:style-name="P44"><text:span text:style-name="T2">- </text:span><text:span text:style-name="T10">Usar</text:span><text:span text:style-name="T2"> las expresiones útiles para hacer suposiciones e intentar recordar alguna cosa durante la conversación.</text:span></text:p>
            <text:p text:style-name="P44"><text:soft-page-break/><text:span text:style-name="T2">- </text:span><text:span text:style-name="T10">C</text:span><text:span text:style-name="T2">ompren</text:span><text:span text:style-name="T10">der textos breves escritos.</text:span></text:p>
            <text:p text:style-name="P44"><text:span text:style-name="T7">-</text:span><text:span text:style-name="T13"> </text:span><text:span text:style-name="T14">P</text:span><text:span text:style-name="T13">r</text:span><text:span text:style-name="T2">onuncia</text:span><text:span text:style-name="T10">r</text:span><text:span text:style-name="T2"> sonidos de especial dificultad: /i:/ e /I/.</text:span></text:p>
            <text:p text:style-name="P44"><text:span text:style-name="T2">- </text:span><text:span text:style-name="T10">Describir a </text:span><text:span text:style-name="T2">un personaje famoso </text:span><text:span text:style-name="T10">a través de</text:span><text:span text:style-name="T2"> un texto breve sobre una película de animación que hayan visto o una descripción de un amigo/a utilizando las expresiones y vocabulario adecuados.</text:span></text:p>
            <text:list xml:id="list1532108489935814094" text:style-name="WW8Num8">
              <text:list-header>
                <text:p text:style-name="P81">. Competencia matemática y competencias básicas en ciencia y tecnología:</text:p>
              </text:list-header>
            </text:list>
            <text:p text:style-name="P43"><text:span text:style-name="T2">- </text:span><text:span text:style-name="T10">Pronunciar</text:span><text:span text:style-name="T2"> pares de números que se suelen pronunciar mal.</text:span></text:p>
            <text:p text:style-name="P43"><text:span text:style-name="T2">- </text:span><text:span text:style-name="T10">Conocer</text:span><text:span text:style-name="T2"> formas geométricas.</text:span></text:p>
            <text:p text:style-name="P43"><text:span text:style-name="T7">- </text:span><text:span text:style-name="T14">L</text:span><text:span text:style-name="T2">ocaliza</text:span><text:span text:style-name="T10">r </text:span><text:span text:style-name="T2">países en un mapa.</text:span></text:p>
            <text:list xml:id="list9062916647242975574" text:style-name="WW8Num9">
              <text:list-header>
                <text:p text:style-name="P82">. Competencia digital:</text:p>
              </text:list-header>
            </text:list>
            <text:p text:style-name="P59"><text:span text:style-name="T21">- </text:span><text:span text:style-name="T22">Usar la TIC para practicar con el vocabulario, gramática, </text:span><text:span text:style-name="T24">formación de diálogos y comprensión oral y escrita correspondientes a la uni</text:span><text:span text:style-name="T23">dad.</text:span></text:p>
            <text:p text:style-name="P46">. Aprender a aprender:</text:p>
            <text:p text:style-name="P43"><text:span text:style-name="T2">- </text:span><text:span text:style-name="T16">U</text:span><text:span text:style-name="T2">s</text:span><text:span text:style-name="T16">ar</text:span><text:span text:style-name="T2"> estrategias, recursos y técnicas de trabajo intelectual para aprender y ser consciente de las propias capacidades y conocimientos. Reflexi</text:span><text:span text:style-name="T16">onar</text:span><text:span text:style-name="T2"> sobre los propios éxitos y fracasos.</text:span></text:p>
            <text:list xml:id="list1045915727325395373" text:style-name="WW8Num10">
              <text:list-header>
                <text:p text:style-name="P83">. Competencias sociales y cívicas:</text:p>
              </text:list-header>
            </text:list>
            <text:p text:style-name="P43"><text:span text:style-name="T2">- </text:span><text:span text:style-name="T16">R</text:span><text:span text:style-name="T2">espet</text:span><text:span text:style-name="T16">ar </text:span><text:span text:style-name="T2">el aspecto físico de las personas.</text:span></text:p>
            <text:p text:style-name="P45"><text:span text:style-name="T2">- </text:span><text:span text:style-name="T16">Aprender y practicar</text:span><text:span text:style-name="T2"> <text:s/>las fórmulas para comunicarse por teléfono.</text:span></text:p>
            <text:p text:style-name="P47">. Sentido de iniciativa y espíritu emprendedor:</text:p>
            <text:p text:style-name="P43"><text:span text:style-name="T2">- </text:span><text:span text:style-name="T16">Usar </text:span><text:span text:style-name="T2">la creatividad personal a la hora de producir textos orales a partir de modelos dados. - Foment</text:span><text:span text:style-name="T16">ar el</text:span><text:span text:style-name="T2"> trabajo cooperativo en el aula.</text:span></text:p>
            <text:p text:style-name="P43"><text:span text:style-name="T2">- </text:span><text:span text:style-name="T16">Mostrar</text:span><text:span text:style-name="T2"> sentido crítico ante las informaciones culturales que se presentan.</text:span></text:p>
            <text:p text:style-name="P43"><text:span text:style-name="T2">- </text:span><text:span text:style-name="T16">Mostrar </text:span><text:span text:style-name="T2">autonomía a la hora de valorar el nivel de logro de los objetivos de la unidad.</text:span></text:p>
            <text:list xml:id="list4940278894572019317" text:style-name="WW8Num11">
              <text:list-header>
                <text:p text:style-name="P84"><text:soft-page-break/>. Conciencia y expresiones culturales:</text:p>
              </text:list-header>
            </text:list>
            <text:p text:style-name="P41"><text:span text:style-name="T2">- </text:span><text:span text:style-name="T17">C</text:span><text:span text:style-name="T2">onoc</text:span><text:span text:style-name="T17">er y </text:span><text:span text:style-name="T2"><text:s/>aprend</text:span><text:span text:style-name="T17">er</text:span><text:span text:style-name="T2"> <text:s/>datos curiosos y útiles </text:span><text:span text:style-name="T17">sobre el mundo del cine y la TV.</text:span></text:p>
            <text:p text:style-name="P41"><text:span text:style-name="T17">- Conocer y <text:s/>aprender </text:span><text:span text:style-name="T2">nacionalidades y países europeos y de fuera de Europa.</text:span></text:p>
            <text:p text:style-name="P48"/>
            <text:p text:style-name="P4">Criterios de evaluación: </text:p>
            <text:p text:style-name="P42"><text:span text:style-name="T27">Objetivos de la materia: </text:span><text:span text:style-name="T32">3, 4, 6, 7, 8, 9, 10, 11, 12, 13, 14.</text:span></text:p>
          </table:table-cell>
          <table:table-cell table:style-name="Tabla2.B2" office:value-type="string">
            <text:p text:style-name="P69">1.1.1. Capta los puntos principales y detalles relevantes de indicaciones, anuncios, mensajes y comunicados breves y articulados de manera lenta y clara, siempre que las condiciones acústicas sean buenas y el sonido no esté distorsionado.</text:p>
            <text:p text:style-name="P68"><text:span text:style-name="T26"><text:s/></text:span><text:span text:style-name="T25">1.2.3. </text:span><text:span text:style-name="T39">Participa en conversaciones informales cara a cara o por teléfono u otros medios técnicos, en las que establece contacto social, intercambia información y expresa opiniones y puntos de vista, hace invitaciones y ofrecimientos, pide y ofrece cosas, pide y da indicaciones o instrucciones, o discute los pasos que hay que seguir para realizar una actividad conjunta.</text:span></text:p>
            <text:p text:style-name="P13"/>
          </table:table-cell>
          <table:table-cell table:style-name="Tabla2.B2" office:value-type="string">
            <text:p text:style-name="P56"><text:span text:style-name="T2">- El verbo</text:span><text:span text:style-name="T5"> to be</text:span><text:span text:style-name="T2"> en afirmativa, negativa e interrogativa.</text:span></text:p>
            <text:p text:style-name="P56"><text:span text:style-name="T2">- El verbo</text:span><text:span text:style-name="T5"> have got </text:span><text:span text:style-name="T2">en afirmativa, negativa e interrogativa.</text:span></text:p>
            <text:p text:style-name="P49">- El genitivo sajón.</text:p>
            <text:p text:style-name="P49">- Los adjetivos posesivos.</text:p>
            <text:p text:style-name="P56"><text:span text:style-name="T2">- Los sufijos </text:span><text:span text:style-name="T6">-ish</text:span><text:span text:style-name="T2">, </text:span><text:span text:style-name="T6">-an</text:span><text:span text:style-name="T2"> / </text:span><text:span text:style-name="T6">-n</text:span><text:span text:style-name="T2"> y </text:span><text:span text:style-name="T6">-ese</text:span><text:span text:style-name="T2"> para formar nombres de nacionalidades.</text:span></text:p>
            <text:p text:style-name="P67">- Los adjetivos compuestos.</text:p>
          </table:table-cell>
          <table:table-cell table:style-name="Tabla2.D2" office:value-type="string">
            <text:p text:style-name="P60">. Aprender adjetivos de descripción y de personalidad.</text:p>
            <text:p text:style-name="P60">. Leer de forma comprensiva y autónoma una página web sobre actores de doblaje de <text:s text:c="2"/>dibujos animados y una página web sobre arte.</text:p>
            <text:p text:style-name="P60">. Practicar el uso de to be, have got y el genitivo sajón.</text:p>
            <text:p text:style-name="P60">. Escuchar y comprender descripciones y conversaciones sobre una audición.</text:p>
            <text:p text:style-name="P60">. Describir a gente y mantener conversaciones telefónicas.</text:p>
            <text:p text:style-name="P60">. Escribir una descripción sobre un personaje famoso.</text:p>
            <text:p text:style-name="P66">. Identificar y producir sonidos de especial dificultad: /i:/ e /<text:span text:style-name="T20">I</text:span>/.</text:p>
          </table:table-cell>
        </table:table-row>
      </table:table>
      <text:p text:style-name="P14"/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5" office:value-type="string">
            <text:p text:style-name="P31">TRANSPOSICIÓN DIDÁCT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5" office:value-type="string">
            <text:p text:style-name="P38">TAREA: <text:span text:style-name="T62">Producción de un texto oral que describa al personaje favorito del alumno/a, acompañado de soporte físico (fotografía, dibujo, etc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15">ACTIVIDADES</text:p>
            <text:p text:style-name="P29"/>
          </table:table-cell>
          <table:table-cell table:style-name="Tabla4.B3" office:value-type="string">
            <text:p text:style-name="P15">ESCENARIOS</text:p>
          </table:table-cell>
          <table:table-cell table:style-name="Tabla4.B3" office:value-type="string">
            <text:p text:style-name="P15">MODELO DE PENSAMIENTO</text:p>
          </table:table-cell>
          <table:table-cell table:style-name="Tabla4.B3" office:value-type="string">
            <text:p text:style-name="P15">METODOLOGÍA</text:p>
          </table:table-cell>
          <table:table-cell table:style-name="Tabla4.E3" office:value-type="string">
            <text:p text:style-name="P15">RECURSO</text:p>
          </table:table-cell>
        </table:table-row>
        <table:table-row>
          <table:table-cell table:style-name="Tabla4.A3" office:value-type="string">
            <text:p text:style-name="P8">1. Mirar las fotografías de famosos en la actualidad y sus fotografías de cuando eran pequeños, y luego relacionarlos. </text:p>
          </table:table-cell>
          <table:table-cell table:style-name="Tabla4.B3" office:value-type="string">
            <text:p text:style-name="P19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0">Ordenadores, libros, fotografías, etc..</text:p>
          </table:table-cell>
        </table:table-row>
        <table:table-row>
          <table:table-cell table:style-name="Tabla4.A3" office:value-type="string">
            <text:p text:style-name="P8">2. Escuchar un audio de adjetivos descriptivos y repetirlos, y decir cuáles pueden ser utilizados para describir a personas (adultos y niños). </text:p>
          </table:table-cell>
          <table:table-cell table:style-name="Tabla4.B3" office:value-type="string">
            <text:p text:style-name="P19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0">Libro de texto. </text:p>
          </table:table-cell>
        </table:table-row>
        <table:table-row>
          <table:table-cell table:style-name="Tabla4.A3" office:value-type="string">
            <text:p text:style-name="P8">4. Hacer una lista de todas las partes del cuerpo que se sepan. </text:p>
          </table:table-cell>
          <table:table-cell table:style-name="Tabla4.B3" office:value-type="string">
            <text:p text:style-name="P19">Cas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0">Diccionarios, conocimientos de otros miembros de la familia. </text:p>
          </table:table-cell>
        </table:table-row>
        <table:table-row>
          <table:table-cell table:style-name="Tabla4.A3" office:value-type="string">
            <text:p text:style-name="P10">5. Escuchar un audio de adjetivos descriptivos y repetirlos, y decir cuáles pueden ser utilizados para las diferentes <text:soft-page-break/>partes del cuerpo. </text:p>
          </table:table-cell>
          <table:table-cell table:style-name="Tabla4.B3" office:value-type="string">
            <text:p text:style-name="P19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0">Libro de texto. </text:p>
          </table:table-cell>
        </table:table-row>
        <table:table-row>
          <table:table-cell table:style-name="Tabla4.A3" office:value-type="string">
            <text:p text:style-name="Standard"><text:span text:style-name="T45">6. Escuchar descripci</text:span><text:span text:style-name="T46">ones</text:span><text:span text:style-name="T45"> hacer una lista de los adjetivos mencionados. </text:span></text:p>
          </table:table-cell>
          <table:table-cell table:style-name="Tabla4.B3" office:value-type="string">
            <text:p text:style-name="P21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3">Ordenadores y fotocopias. </text:p>
          </table:table-cell>
        </table:table-row>
        <table:table-row>
          <table:table-cell table:style-name="Tabla4.A3" office:value-type="string">
            <text:p text:style-name="P7"><text:span text:style-name="T68">7. </text:span>Grammar: to be / have got</text:p>
            <text:p text:style-name="P8">Mirar el cuadro gramatical y los ejemplos. </text:p>
          </table:table-cell>
          <table:table-cell table:style-name="Tabla4.B3" office:value-type="string">
            <text:p text:style-name="P21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4">Libro de texto, ordenadores, actividades on-line. </text:p>
          </table:table-cell>
        </table:table-row>
        <table:table-row>
          <table:table-cell table:style-name="Tabla4.A3" office:value-type="string">
            <text:p text:style-name="Standard"><text:span text:style-name="T44">8. Copiar las frases y completarlas con la forma correcta de </text:span><text:span text:style-name="T50">to be</text:span><text:span text:style-name="T44"> o </text:span><text:span text:style-name="T50">have got</text:span><text:span text:style-name="T44">, y relacionar las frases con las imágenes. </text:span></text:p>
          </table:table-cell>
          <table:table-cell table:style-name="Tabla4.B3" office:value-type="string">
            <text:p text:style-name="P21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4">Libro de texto, ordenadores, actividades on-line. </text:p>
          </table:table-cell>
        </table:table-row>
        <table:table-row>
          <table:table-cell table:style-name="Tabla4.A3" office:value-type="string">
            <text:p text:style-name="P9"><text:span text:style-name="T47">9</text:span><text:span text:style-name="T45">. Escribir en cinco minutos todas las frases posibles sobre las personas de las imágenes. Algunas frases deben ser verdaderas y otras falsas. </text:span></text:p>
          </table:table-cell>
          <table:table-cell table:style-name="Tabla4.B3" office:value-type="string">
            <text:p text:style-name="P21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4">Cuaderno de clase. </text:p>
          </table:table-cell>
        </table:table-row>
        <table:table-row>
          <table:table-cell table:style-name="Tabla4.A3" office:value-type="string">
            <text:p text:style-name="P7">Speaking: Describing a person</text:p>
            <text:p text:style-name="Standard"><text:span text:style-name="T45">1</text:span><text:span text:style-name="T47">0</text:span><text:span text:style-name="T45">. Elegir un famoso </text:span><text:span text:style-name="T47">de entre varios dados </text:span><text:span text:style-name="T45">y decir cinco frases diferentes de dicha persona para</text:span><text:span text:style-name="T54"> que </text:span><text:span text:style-name="T55">los demás adivinen de quién se trata. </text:span></text:p>
          </table:table-cell>
          <table:table-cell table:style-name="Tabla4.B3" office:value-type="string">
            <text:p text:style-name="P22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4">Libro de texto, imágenes proyectadas. </text:p>
          </table:table-cell>
        </table:table-row>
        <table:table-row>
          <table:table-cell table:style-name="Tabla4.A3" office:value-type="string">
            <text:p text:style-name="P7">Reading: A web page</text:p>
            <text:p text:style-name="Standard"><text:span text:style-name="T48">1</text:span><text:span text:style-name="T44">1. Leer la página web sobre la voz de actores y relacionar a cada actor con los personajes en la imagen. </text:span></text:p>
          </table:table-cell>
          <table:table-cell table:style-name="Tabla4.B3" office:value-type="string">
            <text:p text:style-name="P22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6">Libro de texto</text:p>
          </table:table-cell>
        </table:table-row>
        <table:table-row>
          <table:table-cell table:style-name="Tabla4.A3" office:value-type="string">
            <text:p text:style-name="P9"><text:span text:style-name="T48">1</text:span><text:span text:style-name="T44">2. Encontrar información sobre cada uno de los personajes en el texto. </text:span></text:p>
          </table:table-cell>
          <table:table-cell table:style-name="Tabla4.B3" office:value-type="string">
            <text:p text:style-name="P25">Cas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6">Libro de texto </text:p>
          </table:table-cell>
        </table:table-row>
        <table:table-row>
          <table:table-cell table:style-name="Tabla4.A3" office:value-type="string">
            <text:p text:style-name="P9"><text:span text:style-name="T48">1</text:span><text:span text:style-name="T44">3. Copiar y completar las frases sobre lo que han leído en el texto. </text:span></text:p>
          </table:table-cell>
          <table:table-cell table:style-name="Tabla4.B3" office:value-type="string">
            <text:p text:style-name="P25">Cas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6">Libro de texto </text:p>
          </table:table-cell>
        </table:table-row>
        <table:table-row>
          <table:table-cell table:style-name="Tabla4.A3" office:value-type="string">
            <text:list xml:id="list6765522635641764514" text:style-name="WW8Num7">
              <text:list-item>
                <text:p text:style-name="P95"><text:span text:style-name="T48">1</text:span><text:span text:style-name="T44">4. Encontrar palabras en el texto para relacionarlas con su significado.</text:span></text:p>
              </text:list-item>
            </text:list>
          </table:table-cell>
          <table:table-cell table:style-name="Tabla4.B3" office:value-type="string">
            <text:p text:style-name="P25">Cas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6">Libro de texto </text:p>
          </table:table-cell>
        </table:table-row>
        <table:table-row>
          <table:table-cell table:style-name="Tabla4.A3" office:value-type="string">
            <text:list xml:id="list180646823841255" text:continue-numbering="true" text:style-name="WW8Num7">
              <text:list-item>
                <text:p text:style-name="P89"><text:span text:style-name="T66">15. </text:span><text:span text:style-name="T63">Repasar la formación de</text:span></text:p>
              </text:list-item>
              <text:list-item>
                <text:p text:style-name="P91">nacionalidades. </text:p>
              </text:list-item>
            </text:list>
          </table:table-cell>
          <table:table-cell table:style-name="Tabla4.B3" office:value-type="string">
            <text:p text:style-name="P25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6">Libro de texto, ordenadores, mapas. </text:p>
          </table:table-cell>
        </table:table-row>
        <table:table-row>
          <table:table-cell table:style-name="Tabla4.A3" office:value-type="string">
            <text:list xml:id="list180648386775883" text:continue-numbering="true" text:style-name="WW8Num7">
              <text:list-item>
                <text:p text:style-name="P92">Grammar: to be / have got</text:p>
              </text:list-item>
              <text:list-item>
                <text:p text:style-name="P90"><text:span text:style-name="T48">16</text:span><text:span text:style-name="T44">. Leer el cuadro y encontrar los países</text:span></text:p>
              </text:list-item>
              <text:list-item>
                <text:p text:style-name="P93">en el mapa .</text:p>
              </text:list-item>
            </text:list>
          </table:table-cell>
          <table:table-cell table:style-name="Tabla4.B3" office:value-type="string">
            <text:p text:style-name="P25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ext:soft-page-break/>
        <table:table-row>
          <table:table-cell table:style-name="Tabla4.A3" office:value-type="string">
            <text:list xml:id="list180647046340744" text:continue-numbering="true" text:style-name="WW8Num7">
              <text:list-item>
                <text:p text:style-name="P85">Speaking: Talking about appearance</text:p>
              </text:list-item>
              <text:list-item>
                <text:p text:style-name="P87"><text:span text:style-name="T67">17</text:span><text:span text:style-name="T63">. Mirar im</text:span><text:span text:style-name="T67">ágenes</text:span><text:span text:style-name="T63"> y, en parejas, <text:s/>hacer preguntas sobre lo que se recuerda de la imagen. </text:span></text:p>
              </text:list-item>
            </text:list>
          </table:table-cell>
          <table:table-cell table:style-name="Tabla4.B3" office:value-type="string">
            <text:p text:style-name="P27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28">Ordenadores, fotografías..</text:p>
          </table:table-cell>
        </table:table-row>
        <table:table-row>
          <table:table-cell table:style-name="Tabla4.A3" office:value-type="string">
            <text:list xml:id="list180647524205464" text:continue-numbering="true" text:style-name="WW8Num7">
              <text:list-item>
                <text:p text:style-name="P86">Vocabulary: Adjectives of personality</text:p>
              </text:list-item>
              <text:list-item>
                <text:p text:style-name="P87"><text:span text:style-name="T44">1</text:span><text:span text:style-name="T49">8</text:span><text:span text:style-name="T44">. Escuchar un audio y repetir los adjetivos, y decir qué adjetivos creen que les describen.</text:span></text:p>
              </text:list-item>
            </text:list>
          </table:table-cell>
          <table:table-cell table:style-name="Tabla4.B3" office:value-type="string">
            <text:p text:style-name="P27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88">Libro de texto</text:p>
          </table:table-cell>
        </table:table-row>
        <table:table-row>
          <table:table-cell table:style-name="Tabla4.A3" office:value-type="string">
            <text:p text:style-name="P73">Listening: The auditions</text:p>
            <text:p text:style-name="P74"><text:span text:style-name="T49">19</text:span><text:span text:style-name="T44">. Escuchar una conversación telefónica sobre la audición de</text:span><text:span text:style-name="T50"> </text:span><text:span text:style-name="T57">un programa</text:span><text:span text:style-name="T56"> </text:span><text:span text:style-name="T57">de radio </text:span><text:span text:style-name="T44">y luego elegir la respuesta correcta en cada frase. </text:span></text:p>
          </table:table-cell>
          <table:table-cell table:style-name="Tabla4.B3" office:value-type="string">
            <text:p text:style-name="P27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88">Ordenador, fotocopias</text:p>
          </table:table-cell>
        </table:table-row>
        <table:table-row>
          <table:table-cell table:style-name="Tabla4.A3" office:value-type="string">
            <text:p text:style-name="P11"><text:span text:style-name="T65">20</text:span><text:span text:style-name="T64">. Escuchar un audio de los productores hablando sobre los candidatos para el programa, y contestar preguntas. </text:span></text:p>
          </table:table-cell>
          <table:table-cell table:style-name="Tabla4.B3" office:value-type="string">
            <text:p text:style-name="P27">Aula</text:p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88">Ordenador, fotocopias</text:p>
          </table:table-cell>
        </table:table-row>
        <table:table-row>
          <table:table-cell table:style-name="Tabla4.A3" office:value-type="string">
            <text:p text:style-name="P7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8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94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80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10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ext:soft-page-break/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  <table:table-row>
          <table:table-cell table:style-name="Tabla4.A3" office:value-type="string">
            <text:p text:style-name="P7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B3" office:value-type="string">
            <text:p text:style-name="P17"/>
          </table:table-cell>
          <table:table-cell table:style-name="Tabla4.E3" office:value-type="string">
            <text:p text:style-name="P18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4"/>
        <table:table-header-rows>
          <table:table-row table:style-name="Tabla5.1">
            <table:table-cell table:style-name="Tabla5.A1" table:number-columns-spanned="6" office:value-type="string">
              <text:p text:style-name="P32"><text:span text:style-name="T1">VALORACIÓN DE LO APRENDIDO: </text:span>RÚBRICA DE EVALUACIÓN</text:p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5.A2" table:number-rows-spanned="2" office:value-type="string">
              <text:p text:style-name="P16"/>
              <text:p text:style-name="P32">INDICADORES DE EVALUACIÓN</text:p>
            </table:table-cell>
            <table:table-cell table:style-name="Tabla5.B2" table:number-rows-spanned="2" office:value-type="string">
              <text:p text:style-name="P16"/>
              <text:p text:style-name="P32">INSTRUMENTO DE EVALUACIÓN</text:p>
            </table:table-cell>
            <table:table-cell table:style-name="Tabla5.C2" table:number-columns-spanned="4" office:value-type="string">
              <text:p text:style-name="P16"/>
              <text:p text:style-name="P32">NIVELES DE CONSECUCIÓN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Tabla5.B2" office:value-type="string">
              <text:p text:style-name="P33">NO APTO (0-4)</text:p>
            </table:table-cell>
            <table:table-cell table:style-name="Tabla5.B2" office:value-type="string">
              <text:p text:style-name="P33">APTO (5-6)</text:p>
            </table:table-cell>
            <table:table-cell table:style-name="Tabla5.B2" office:value-type="string">
              <text:p text:style-name="P33">NOTABLE (7-8)</text:p>
            </table:table-cell>
            <table:table-cell table:style-name="Tabla5.C2" office:value-type="string">
              <text:p text:style-name="P33">SOBRESALIENTE (9-10)</text:p>
            </table:table-cell>
          </table:table-row>
        </table:table-header-rows>
        <table:table-row table:style-name="Tabla5.4">
          <table:table-cell table:style-name="Tabla5.A4" office:value-type="string">
            <text:p text:style-name="P57"><text:span text:style-name="T33">1. </text:span><text:span text:style-name="T32">Capta los puntos principales y detalles relevantes de </text:span><text:span text:style-name="T27">indicaciones, anuncios, mensajes y comunicados</text:span><text:span text:style-name="T32"> breves y articulados de manera lenta y clara, siempre que las condiciones acústicas sean buenas y el sonido no esté distorsionado.</text:span></text:p>
          </table:table-cell>
          <table:table-cell table:style-name="Tabla5.B4" office:value-type="string">
            <text:p text:style-name="P50">Descripciones de personas <text:span text:style-name="T58">a través de soporte audiovisual. (COMPRENSIÓN ORAL)</text:span></text:p>
            <text:p text:style-name="P5"/>
          </table:table-cell>
          <table:table-cell table:style-name="Tabla5.B4" office:value-type="string">
            <text:p text:style-name="P2">No comprende los puntos principales y detalles relevantes de indicaciones, anuncios, mensajes y comunicados breves y articulados de manera lenta y clara, siempre que las condiciones acústicas sean buenas y el sonido no esté distorsionado.</text:p>
          </table:table-cell>
          <table:table-cell table:style-name="Tabla5.B4" office:value-type="string">
            <text:p text:style-name="P2">Comprende parcialmente y con problemas los puntos principales y detalles relevantes de indicaciones, anuncios, mensajes y comunicados breves y articulados de manera lenta y clara, siempre que las condiciones acústicas sean buenas y el sonido no esté distorsionado.</text:p>
          </table:table-cell>
          <table:table-cell table:style-name="Tabla5.B4" office:value-type="string">
            <text:p text:style-name="P2">Comprende casi al completo los puntos principales y detalles relevantes de indicaciones, anuncios, mensajes y comunicados breves y articulados de manera lenta y clara, siempre que las condiciones acústicas sean buenas y el sonido no esté distorsionado.</text:p>
          </table:table-cell>
          <table:table-cell table:style-name="Tabla5.F4" office:value-type="string">
            <text:p text:style-name="P40">Comprende correctamente los puntos principales y detalles relevantes de indicaciones, anuncios, mensajes y comunicados breves y articulados de manera lenta y clara, siempre que las condiciones acústicas sean buenas y el sonido no esté distorsionado.</text:p>
          </table:table-cell>
        </table:table-row>
        <table:table-row>
          <table:table-cell table:style-name="Tabla5.A4" office:value-type="string">
            <text:p text:style-name="P55"><text:span text:style-name="T31">2. </text:span><text:span text:style-name="T41">P</text:span><text:span text:style-name="T34">ronuncia las</text:span><text:span text:style-name="T32"> contracciones con </text:span><text:span text:style-name="T28">to be </text:span><text:span text:style-name="T29">(patrones sonoros, acentuales, rítmicos y de entonación): </text:span><text:span text:style-name="T32">P</text:span><text:span text:style-name="T35">r</text:span><text:span text:style-name="T32">onuncia sonidos de especial dificultad: </text:span><text:span text:style-name="T27">/i:/</text:span><text:span text:style-name="T32"> e </text:span><text:span text:style-name="T27">/i/</text:span><text:span text:style-name="T32"> en los números que terminan en -teen y –ty.</text:span></text:p>
            <text:p text:style-name="P65"/>
            <text:p text:style-name="P54"><text:span text:style-name="T37">3. </text:span><text:span text:style-name="T43">P</text:span><text:span text:style-name="T42">articipa en conversaciones</text:span><text:span text:style-name="T32"> y simulaciones con el compañero/a para describir el aspecto físico y la personalidad de diversas personas y personajes de </text:span><text:soft-page-break/><text:span text:style-name="T32">dibujos animados y mantener conversaciones telefónicas; uso de las expresiones útiles para hacer suposiciones e intentar recordar alguna cosa durante la conversación.</text:span></text:p>
          </table:table-cell>
          <table:table-cell table:style-name="Tabla5.B4" office:value-type="string">
            <text:p text:style-name="P51">Descripciones de personas <text:span text:style-name="T58">a partir de imágenes. (PRODUCCIÓN ORAL)</text:span></text:p>
            <text:p text:style-name="P39"/>
          </table:table-cell>
          <table:table-cell table:style-name="Tabla5.B4" office:value-type="string">
            <text:p text:style-name="P6">No produce <text:span text:style-name="T61">oralmente, con o sin ayuda, </text:span>ninguna o casi ninguna estructura completa o comprensible.</text:p>
          </table:table-cell>
          <table:table-cell table:style-name="Tabla5.B4" office:value-type="string">
            <text:p text:style-name="P6">Produce <text:span text:style-name="T61">oralmente, con ayuda, <text:s/></text:span>algunas estructuras completas o solo parcialmente comprensibles en el formato exigido o necesario.</text:p>
          </table:table-cell>
          <table:table-cell table:style-name="Tabla5.B4" office:value-type="string">
            <text:p text:style-name="P6">Produce <text:span text:style-name="T61">oralmente, con o sin ayuda, <text:s/></text:span>principalmente estructuras completas o comprensibles en el formato exigido o necesario.</text:p>
          </table:table-cell>
          <table:table-cell table:style-name="Tabla5.F4" office:value-type="string">
            <text:p text:style-name="P6">Produce <text:span text:style-name="T61">oralmente y sin ayuda </text:span>solo estructuras completas o solo parcialmente comprensibles en el formato exigido o necesario.</text:p>
          </table:table-cell>
        </table:table-row>
        <table:table-row>
          <table:table-cell table:style-name="Tabla5.A4" office:value-type="string">
            <text:p text:style-name="P70"><text:span text:style-name="T38">4</text:span><text:span text:style-name="T36">. Completa </text:span><text:span text:style-name="T30">un cuestionario</text:span></text:p>
            <text:p text:style-name="P72">sencillo con información</text:p>
            <text:p text:style-name="P72">personal y relativa a su</text:p>
            <text:p text:style-name="P61">formación, ocupación, intereses o aficiones.</text:p>
            <text:p text:style-name="P71"><text:span text:style-name="T61">5</text:span>. Escribe una descripción</text:p>
            <text:p text:style-name="P71">de una persona conocida.</text:p>
          </table:table-cell>
          <table:table-cell table:style-name="Tabla5.B4" office:value-type="string">
            <text:p text:style-name="P52">Descripciones de personas <text:span text:style-name="T58">a partir de imágenes. (PRODUCCIÓN ESCRITA)</text:span></text:p>
          </table:table-cell>
          <table:table-cell table:style-name="Tabla5.B4" office:value-type="string">
            <text:p text:style-name="P62">No <text:span text:style-name="T59">es capaz de producir </text:span>ningú<text:span text:style-name="T59">n tipo de texto <text:s/>descriptivo escrito, incluso con ayuda. </text:span></text:p>
          </table:table-cell>
          <table:table-cell table:style-name="Tabla5.B4" office:value-type="string">
            <text:p text:style-name="P63">Produce <text:span text:style-name="T59">con bastante ayuda textos escritos descriptivos cortos comprensibles con </text:span>estructuras <text:span text:style-name="T59">simples.</text:span></text:p>
          </table:table-cell>
          <table:table-cell table:style-name="Tabla5.B4" office:value-type="string">
            <text:p text:style-name="P64">Produce <text:span text:style-name="T59">con ayuda</text:span> <text:span text:style-name="T59">textos escritos descriptivos cortos comprensibles con </text:span>estructuras <text:span text:style-name="T60">simples y complejas.</text:span></text:p>
          </table:table-cell>
          <table:table-cell table:style-name="Tabla5.F4" office:value-type="string">
            <text:p text:style-name="P64">Produce s<text:span text:style-name="T59">in ayuda</text:span> <text:span text:style-name="T59">textos <text:s/>escritos descriptivos cortos comprensibles con </text:span>estructuras comple<text:span text:style-name="T59">j</text:span>as.</text:p>
          </table:table-cell>
        </table:table-row>
        <table:table-row>
          <table:table-cell table:style-name="Tabla5.A4" office:value-type="string">
            <text:p text:style-name="P58">6. <text:span text:style-name="T6">Identifica personas</text:span><text:span text:style-name="T2"> con imágenes a través de la descripción de su aspecto físico con soporte de imágenes</text:span></text:p>
          </table:table-cell>
          <table:table-cell table:style-name="Tabla5.B4" office:value-type="string">
            <text:p text:style-name="P53">Comprensión de textos escritos cortos. (COMPRENSIÓN ESCRITA)</text:p>
          </table:table-cell>
          <table:table-cell table:style-name="Tabla5.B4" office:value-type="string">
            <text:p text:style-name="P3">No es capaz de comprender textos escritos <text:span text:style-name="T40">descriptivos </text:span>sencillos, ni de contestar ningún tipo de preguntas a cerca del mismo. </text:p>
          </table:table-cell>
          <table:table-cell table:style-name="Tabla5.B4" office:value-type="string">
            <text:p text:style-name="P3"><text:s/>Es capaz de comprender, con ayuda, textos escritos <text:span text:style-name="T40">descriptivos </text:span>sencillos, logrando contestar alguna pregunta a cerca del mismo, usando palabras del texto. </text:p>
          </table:table-cell>
          <table:table-cell table:style-name="Tabla5.B4" office:value-type="string">
            <text:p text:style-name="P3"><text:s/>Es capaz de comprender textos escritos <text:span text:style-name="T40">descriptivos </text:span>sencillos y de contestar a la mayoría de las preguntas a cerca del mismo empleando palabras del texto.</text:p>
          </table:table-cell>
          <table:table-cell table:style-name="Tabla5.F4" office:value-type="string">
            <text:p text:style-name="P3"><text:s/>Es capaz de comprender textos escritos <text:span text:style-name="T40">descriptivos</text:span> sencillos y de contestar preguntas a cerca del mismo, empleando palabras del texto o incluso sus propias palabras.</text:p>
          </table:table-cell>
        </table:table-row>
      </table:table>
      <text:p text:style-name="P14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georgia" svg:font-family="georgia, serif"/>
    <style:font-face style:name="FreeSans1" svg:font-family="FreeSans" style:font-family-generic="swiss"/>
    <style:font-face style:name="Abyssinica SIL" svg:font-family="'Abyssinica SIL'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WW8Num131z0" style:family="text">
      <style:text-properties style:font-name="Symbol" fo:font-family="Symbol" style:font-pitch="variable" fo:language="es" fo:country="ES" style:language-asian="es" style:country-asian="ES" style:font-name-complex="Symbol" style:font-family-complex="Symbol" style:font-pitch-complex="variable"/>
    </style:style>
    <style:style style:name="WW8Num8z0" style:family="text">
      <style:text-properties fo:color="#000000" style:font-name="Symbol" fo:font-family="Symbol" style:font-pitch="variable" fo:language="es" fo:country="ES" style:language-asian="es" style:country-asian="ES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fo:language="es" fo:country="ES" style:language-asian="es" style:country-asian="ES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2z0" style:family="text">
      <style:text-properties style:font-name="Symbol" fo:font-family="Symbol" style:font-pitch="variable" fo:language="es" fo:country="ES" style:language-asian="es" style:country-asian="ES" style:font-name-complex="OpenSymbol" style:font-family-complex="OpenSymbol, 'Arial Unicode MS'"/>
    </style:style>
    <style:style style:name="WW8Num12z1" style:family="text">
      <style:text-properties style:font-name="Symbol" fo:font-family="Symbol" style:font-pitch="variable" fo:language="es" fo:country="ES" style:language-asian="es" style:country-asian="ES" style:font-name-complex="Symbol" style:font-family-complex="Symbol" style:font-pitch-complex="variable"/>
    </style:style>
    <style:style style:name="WW8Num12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fo:color="#000000" style:font-name="Symbol" fo:font-family="Symbol" style:font-pitch="variable" fo:language="es" fo:country="ES" style:language-asian="es" style:country-asian="ES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pitch="variable" fo:language="es" fo:country="ES" style:language-asian="es" style:country-asian="ES" style:font-name-complex="OpenSymbol" style:font-family-complex="OpenSymbol, 'Arial Unicode MS'"/>
    </style:style>
    <style:style style:name="WW8Num1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fo:color="#000000" style:font-name="Symbol" fo:font-family="Symbol" style:font-pitch="variable" fo:language="es" fo:country="ES" style:language-asian="es" style:country-asian="ES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style:font-name="Times" fo:font-family="Times" style:font-pitch="variable" fo:font-size="11pt" fo:language="es" fo:country="ES" fo:font-style="italic" fo:font-weight="bold" style:font-size-asian="11pt" style:language-asian="es" style:country-asian="ES" style:font-style-asian="italic" style:font-weight-asian="bold" style:font-name-complex="Times" style:font-family-complex="Times" style:font-pitch-complex="variable" style:font-size-complex="11pt" style:font-style-complex="italic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1cm" fo:margin-left="0.75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9:00:06.206255640</meta:creation-date>
    <dc:date>2019-04-02T18:06:46.425244612</dc:date>
    <meta:editing-duration>PT3H47M52S</meta:editing-duration>
    <meta:editing-cycles>71</meta:editing-cycles>
    <meta:generator>LibreOffice/5.1.4.2$Linux_x86 LibreOffice_project/10m0$Build-2</meta:generator>
    <meta:document-statistic meta:table-count="4" meta:image-count="0" meta:object-count="0" meta:page-count="8" meta:paragraph-count="164" meta:word-count="1638" meta:character-count="10630" meta:non-whitespace-character-count="9107"/>
  </office:meta>
</office:document-meta>
</file>