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tyle:font-face style:name="Courier New" svg:font-family="'Courier New'"/>
    <style:font-face style:name="Symbol" svg:font-family="Symbol"/>
    <style:font-face style:name="Wingdings" svg:font-family="Wingding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2">
      <style:paragraph-properties fo:text-align="justify" style:justify-single-word="false"/>
    </style:style>
    <style:style style:name="P4" style:family="paragraph" style:parent-style-name="List_20_Paragraph" style:list-style-name="WWNum5">
      <style:paragraph-properties fo:text-align="justify" style:justify-single-word="false"/>
    </style:style>
    <style:style style:name="P5" style:family="paragraph" style:parent-style-name="List_20_Paragraph" style:list-style-name="WWNum6">
      <style:paragraph-properties fo:text-align="justify" style:justify-single-word="false"/>
    </style:style>
    <style:style style:name="P6" style:family="paragraph" style:parent-style-name="List_20_Paragraph" style:list-style-name="WWNum7">
      <style:paragraph-properties fo:text-align="justify" style:justify-single-word="false"/>
    </style:style>
    <style:style style:name="P7" style:family="paragraph" style:parent-style-name="List_20_Paragraph" style:list-style-name="WWNum8">
      <style:paragraph-properties fo:text-align="justify" style:justify-single-word="false"/>
    </style:style>
    <style:style style:name="P8" style:family="paragraph" style:parent-style-name="List_20_Paragraph" style:list-style-name="WWNum9">
      <style:paragraph-properties fo:text-align="justify" style:justify-single-word="false"/>
    </style:style>
    <style:style style:name="P9" style:family="paragraph" style:parent-style-name="List_20_Paragraph" style:list-style-name="WWNum10">
      <style:paragraph-properties fo:text-align="justify" style:justify-single-word="false"/>
    </style:style>
    <style:style style:name="P10" style:family="paragraph" style:parent-style-name="List_20_Paragraph">
      <style:paragraph-properties fo:text-align="justify" style:justify-single-word="false">
        <style:tab-stops>
          <style:tab-stop style:position="6.482cm"/>
        </style:tab-stops>
      </style:paragraph-properties>
    </style:style>
    <style:style style:name="P11" style:family="paragraph" style:parent-style-name="List_20_Paragraph" style:list-style-name="WWNum3">
      <style:paragraph-properties fo:text-align="justify" style:justify-single-word="false"/>
    </style:style>
    <style:style style:name="P12" style:family="paragraph" style:parent-style-name="List_20_Paragraph" style:list-style-name="WWNum11">
      <style:paragraph-properties fo:text-align="justify" style:justify-single-word="false"/>
    </style:style>
    <style:style style:name="P13" style:family="paragraph" style:parent-style-name="List_20_Paragraph" style:list-style-name="WWNum4">
      <style:paragraph-properties fo:text-align="justify" style:justify-single-word="false"/>
    </style:style>
    <style:style style:name="P14" style:family="paragraph" style:parent-style-name="List_20_Paragraph" style:list-style-name="WWNum13">
      <style:paragraph-properties fo:text-align="justify" style:justify-single-word="false"/>
    </style:style>
    <style:style style:name="P15" style:family="paragraph" style:parent-style-name="List_20_Paragraph" style:list-style-name="WWNum12">
      <style:paragraph-properties fo:text-align="justify" style:justify-single-word="false"/>
    </style:style>
    <style:style style:name="P16" style:family="paragraph" style:parent-style-name="List_20_Paragraph">
      <style:paragraph-properties fo:text-align="justify" style:justify-single-word="false"/>
      <style:text-properties style:font-name="Times New Roman" fo:font-size="14pt" style:font-size-asian="14pt" style:font-name-complex="Times New Roman1" style:font-size-complex="14pt"/>
    </style:style>
    <style:style style:name="P17" style:family="paragraph" style:parent-style-name="List_20_Paragraph">
      <style:paragraph-properties fo:text-align="justify" style:justify-single-word="false"/>
      <style:text-properties style:font-name="Times New Roman" fo:font-size="14pt" style:text-underline-style="solid" style:text-underline-width="auto" style:text-underline-color="font-color" style:font-size-asian="14pt" style:font-name-complex="Times New Roman1" style:font-size-complex="14pt"/>
    </style:style>
    <style:style style:name="P18" style:family="paragraph" style:parent-style-name="List_20_Paragraph">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19" style:family="paragraph" style:parent-style-name="List_20_Paragraph">
      <style:text-properties style:font-name="Times New Roman" fo:font-size="12pt" style:text-underline-style="solid" style:text-underline-width="auto" style:text-underline-color="font-color" fo:font-weight="bold" style:font-size-asian="12pt" style:font-weight-asian="bold" style:font-name-complex="Times New Roman1" style:font-size-complex="14pt"/>
    </style:style>
    <style:style style:name="P20" style:family="paragraph" style:parent-style-name="List_20_Paragraph">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4pt"/>
    </style:style>
    <style:style style:name="P21" style:family="paragraph" style:parent-style-name="List_20_Paragraph">
      <style:paragraph-properties fo:margin-left="2.54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22" style:family="paragraph" style:parent-style-name="List_20_Paragraph">
      <style:paragraph-properties fo:margin-left="0.25cm" fo:margin-right="0cm" fo:text-align="justify" style:justify-single-word="false" fo:text-indent="1cm" style:auto-text-indent="false"/>
    </style:style>
    <style:style style:name="P23" style:family="paragraph" style:parent-style-name="List_20_Paragraph">
      <style:paragraph-properties fo:margin-left="2.672cm" fo:margin-right="0cm" fo:text-align="justify" style:justify-single-word="false" fo:text-indent="0cm" style:auto-text-indent="false"/>
    </style:style>
    <style:style style:name="P24" style:family="paragraph" style:parent-style-name="List_20_Paragraph">
      <style:paragraph-properties fo:margin-left="3.307cm" fo:margin-right="0cm" fo:text-align="justify" style:justify-single-word="false" fo:text-indent="0cm" style:auto-text-indent="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27"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2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4pt"/>
    </style:style>
    <style:style style:name="P29" style:family="paragraph" style:parent-style-name="Standard">
      <style:paragraph-properties fo:margin-left="-0.25cm" fo:margin-right="0cm" fo:text-align="justify" style:justify-single-word="false" fo:text-indent="0.25cm" style:auto-text-indent="false"/>
    </style:style>
    <style:style style:name="P30" style:family="paragraph" style:parent-style-name="Standard">
      <style:paragraph-properties fo:margin-left="2.037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31" style:family="paragraph" style:parent-style-name="Standard">
      <style:paragraph-properties fo:margin-left="0.635cm" fo:margin-right="0cm" fo:text-align="justify"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32" style:family="paragraph" style:parent-style-name="Standard">
      <style:paragraph-properties fo:margin-left="1.27cm" fo:margin-right="0cm" fo:text-align="justify" style:justify-single-word="false" fo:text-indent="0cm" style:auto-text-indent="false"/>
    </style:style>
    <style:style style:name="P33" style:family="paragraph" style:parent-style-name="Standard">
      <style:paragraph-properties fo:margin-left="1.27cm" fo:margin-right="0cm" fo:text-align="justify" style:justify-single-word="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4pt"/>
    </style:style>
    <style:style style:name="P34"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4"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4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ACTIVIDADES.</text:span></text:p>
      <text:p text:style-name="P25"><text:span text:style-name="T1">Están planteadas en torno a los tres bloques de contenidos. <text:s/>Además, <text:s/>se irán desarrollando y secuenciando a lo largo del curso ganando con ello en riqueza y complejidad.</text:span></text:p>
      <text:p text:style-name="P25"><text:span text:style-name="T3">BLOQUE I: SENTIDO DEL NÚMERO. CONTAR:</text:span></text:p>
      <text:p text:style-name="P25"><text:span text:style-name="T1"><text:s text:c="2"/>En este bloque se tratan aspectos como: </text:span></text:p>
      <text:list xml:id="list8876437222254219191" text:style-name="WWNum1">
        <text:list-item>
          <text:p text:style-name="P2"><text:span text:style-name="T1">La iniciación en el número.</text:span></text:p>
        </text:list-item>
        <text:list-item>
          <text:p text:style-name="P2"><text:span text:style-name="T1">El conteo.</text:span></text:p>
        </text:list-item>
        <text:list-item>
          <text:p text:style-name="P2"><text:span text:style-name="T1">Subitización.</text:span></text:p>
        </text:list-item>
        <text:list-item>
          <text:p text:style-name="P2"><text:span text:style-name="T1">La decena.</text:span></text:p>
        </text:list-item>
      </text:list>
      <text:p text:style-name="P29"><text:span text:style-name="T1"><text:s/>Las actividades tipo planteadas han sido <text:s/>desarrolladas atendiendo al nivel educativo al que van dirigidas. Así:</text:span></text:p>
      <text:list xml:id="list7814434387369934155" text:style-name="WWNum2">
        <text:list-item>
          <text:p text:style-name="P3"><text:span text:style-name="T5">INICIACIÓN EN EL NÚMERO.</text:span></text:p>
        </text:list-item>
      </text:list>
      <text:p text:style-name="P21"/>
      <text:list xml:id="list435323131024639172" text:style-name="WWNum5">
        <text:list-item>
          <text:p text:style-name="P4"><text:span text:style-name="T2">Aprendizaje oral de la serie numérica</text:span><text:span text:style-name="T1"> contando todo: cuántos niños hay en clase, juguetes, elementos de murales de las Unidades Didácticas, mesas, sillas, letras del nombre del encargado, días de la semana, etc.</text:span></text:p>
        </text:list-item>
        <text:list-item>
          <text:p text:style-name="P4"><text:span text:style-name="T2">Cuantificadores</text:span><text:span text:style-name="T1"> en el trabajo conjuntos: comparar conjuntos de elementos del aula (dónde hay más, menos, igual, ninguno, muchos, pocos…). Formar conjuntos y compararlos.</text:span></text:p>
        </text:list-item>
        <text:list-item>
          <text:p text:style-name="P4"><text:span text:style-name="T2">Equivalencias</text:span><text:span text:style-name="T1"> entre conjuntos teniendo en cuenta sus fases: 1. emparejamiento, 2. búsqueda y 3. creación.</text:span></text:p>
        </text:list-item>
      </text:list>
      <text:list xml:id="list3198804525249809327" text:style-name="WWNum6">
        <text:list-item>
          <text:p text:style-name="P5"><text:span text:style-name="T1">Presentar conjuntos de elementos del entorno dispuestos en recipientes y en dos partes diferenciadas. Buscar las que son iguales.</text:span></text:p>
        </text:list-item>
        <text:list-item>
          <text:p text:style-name="P5"><text:span text:style-name="T1">Se le proporciona un conjunto <text:s/>y deben formar otro igual al dado.</text:span></text:p>
        </text:list-item>
        <text:list-item>
          <text:p text:style-name="P5"><text:soft-page-break/><text:span text:style-name="T1">El niño crea un conjunto referente y además, hace su equivalente.</text:span></text:p>
        </text:list-item>
      </text:list>
      <text:p text:style-name="P25"><text:span text:style-name="T4">Ejemplos: </text:span><text:span text:style-name="T1">se presentan un grupo de platos con varios elementos y por otro lado, se dispondrán otros platos con el mismo número de elementos y tendrán que buscar en el segundo grupo de platos los que tengan el mismo número y emparejarlos con los del primer grupo. Para la segunda etapa, dispondremos los platos en fila o en círculo y deberán buscar entre ellos dos platos que tengan el mismo número de elementos. Para la última etapa les presentamos conjuntos de elementos y ellos deben crear otros con el mismo número.</text:span></text:p>
      <text:list xml:id="list8759704524862178828" text:style-name="WWNum7">
        <text:list-item>
          <text:p text:style-name="P6"><text:span text:style-name="T2">Establecimiento de patrones físicos</text:span><text:span text:style-name="T1"> con y sin significados (abstractos).</text:span></text:p>
        </text:list-item>
      </text:list>
      <text:list xml:id="list3648241589215503189" text:style-name="WWNum8">
        <text:list-item>
          <text:p text:style-name="P7"><text:span text:style-name="T1">Hacer conjuntos con los mismos elementos que la realidad le presenta. Por </text:span><text:span text:style-name="T4">ejemplo</text:span><text:span text:style-name="T1">: poner tantas piezas como patas de la mesa, los dedos de la mano, ventanas de la clase, ojos de la cara, etc.</text:span></text:p>
        </text:list-item>
        <text:list-item>
          <text:p text:style-name="P7"><text:span text:style-name="T1">Hacer conjuntos sin necesidad de contemplar <text:s/>el modelo físico que le sirve de pauta. Primero con dibujos de la mano, luego puntos (dados) y por último los números. </text:span><text:span text:style-name="T4">Ejemplos</text:span><text:span text:style-name="T1">: hacer collares de bolas, bingos con cartones de puntos…</text:span></text:p>
        </text:list-item>
      </text:list>
      <text:p text:style-name="P26"/>
      <text:list xml:id="list1025705602" text:continue-list="list7814434387369934155" text:style-name="WWNum2">
        <text:list-item>
          <text:p text:style-name="P3"><text:span text:style-name="T5"><text:s/>CONTEO.</text:span></text:p>
        </text:list-item>
      </text:list>
      <text:p text:style-name="P17"/>
      <text:list xml:id="list1284289373" text:continue-list="list8759704524862178828" text:style-name="WWNum7">
        <text:list-item>
          <text:p text:style-name="P6"><text:span text:style-name="T2">Disposición de los objetos a contar.</text:span><text:span text:style-name="T1"> Contar elementos de un conjunto sea cual sea su disposición. Esta destreza se desarrolla a través de actividades progresivas. Se puede emplear cualquier material del aula. Fases:</text:span></text:p>
        </text:list-item>
      </text:list>
      <text:list xml:id="list2683995592465250032" text:style-name="WWNum9">
        <text:list-item>
          <text:p text:style-name="P8"><text:span text:style-name="T2">Lineal</text:span><text:span text:style-name="T1">. Objetos alineados y queda claro cuál es el principio y el final.</text:span></text:p>
        </text:list-item>
        <text:list-item>
          <text:p text:style-name="P8"><text:soft-page-break/><text:span text:style-name="T2">Circular.</text:span><text:span text:style-name="T1"> Alineación clara, permite seguir la dirección del conteo pero no está claro el elemento de origen y el del final. Es algo que debe establecer el niño.</text:span></text:p>
        </text:list-item>
        <text:list-item>
          <text:p text:style-name="P8"><text:span text:style-name="T2">En cruz</text:span><text:span text:style-name="T1">. Dos alineaciones se cruzan y tienen un elemento en común.</text:span></text:p>
        </text:list-item>
        <text:list-item>
          <text:p text:style-name="P8"><text:span text:style-name="T2">Desordenado</text:span><text:span text:style-name="T1">. El niño debe elaborar su propia estrategia para seguir un orden en la tarea del conteo.</text:span></text:p>
        </text:list-item>
      </text:list>
      <text:p text:style-name="P22"><text:span text:style-name="T4">Ejemplos:</text:span><text:span text:style-name="T1"> contar niños, mesas u objetos de forma alineada. Igualmente pero formando corros. Marcar con tiza un rectángulo o cuadrado en el suelo pedir que cuenten las baldosas que hay dentro. Vaciar en la mesa un conjunto de elementos que caerán en desorden y contar. Pueden ir echándolas en un recipiente a medida que cuentan, después podrá moverlos a medida que cuenta para finalmente pasar a contarlos sin moverlos.</text:span></text:p>
      <text:p text:style-name="P30"/>
      <text:list xml:id="list1425922167" text:continue-list="list1284289373" text:style-name="WWNum7">
        <text:list-item>
          <text:p text:style-name="P6"><text:span text:style-name="T2">Cadena numérica</text:span><text:span text:style-name="T1">. Contar, numerar, hallar cardinales, subir y bajar por sucesiones numéricas, etc. Se realizarán mediante cinco niveles de progresión.</text:span></text:p>
        </text:list-item>
      </text:list>
      <text:list xml:id="list952255316815187633" text:style-name="WWNum10">
        <text:list-item>
          <text:p text:style-name="P9"><text:span text:style-name="T2">Nivel </text:span><text:span text:style-name="T1">cuerda. Recita como una canción desde el número 1. </text:span><text:span text:style-name="T4">Ejemplo</text:span><text:span text:style-name="T1">: trabajamos con actividades de subitización y de conteo en rutinas diarias.</text:span></text:p>
        </text:list-item>
        <text:list-item>
          <text:p text:style-name="P9"><text:span text:style-name="T2">Nivel cadena irrompible</text:span><text:span text:style-name="T1">. Cuenta desde el número 1 pero sabe distinguirlos. </text:span><text:span text:style-name="T4">Ejemplo</text:span><text:span text:style-name="T1">: repetir la cantinela a la vez que se toca un objeto de una colección que va a ser contada y se va desplazando. Los elementos de la colección irán aumentando.</text:span></text:p>
        </text:list-item>
        <text:list-item>
          <text:p text:style-name="P9"><text:span text:style-name="T2">Nivel cadena rompible</text:span><text:span text:style-name="T1">. Puede contar desde cualquier número.</text:span><text:span text:style-name="T4">Ejemplo:</text:span><text:span text:style-name="T1"> actividades sobre la recta numérica (el niño se coloca </text:span><text:soft-page-break/><text:span text:style-name="T1">en un número y sigue contando a partir de este), contar un número de elementos continuando por donde lo dejo un compañero, contar los dedos de las manos a partir de los que están escondidos, etc. La esencia de estas actividades está en que un vez iniciada la actividad de contar, esta se interrumpe para después continuar desde donde se dejó.</text:span></text:p>
        </text:list-item>
        <text:list-item>
          <text:p text:style-name="P9"><text:span text:style-name="T2">Nivel cadena numerable</text:span><text:span text:style-name="T1">. Comenzando desde cualquier número, es capaz de contar un número determinado y detenerse en el número que corresponda</text:span><text:span text:style-name="T4">. Ejemplo: </text:span><text:span text:style-name="T1">sobre la recta numérica que cuenten hacia a delante de uno en uno, construir ellos mismo la recta en el suelo, situarse en un número y preguntarle por los vecinos (anterior y posterior), iniciar en la retrocuenta, <text:s/>contar salteadamente, hacerles avanzar y retroceder una cantidad determinada, decir cuántos números hay entre <text:s/>dos de ellos, preguntas tipo: ¿a que número has llegado si das tres pasos?, ¿cuántos pasos has dado si sales de un número y llegas <text:s/>otro?, ¿desde qué número has salido si estas en un número y has dado tres pasos?.</text:span></text:p>
        </text:list-item>
      </text:list>
      <text:p text:style-name="P10"><text:span text:style-name="T1"><text:tab/></text:span></text:p>
      <text:list xml:id="list470190912" text:continue-list="list1025705602" text:style-name="WWNum2">
        <text:list-item>
          <text:p text:style-name="P3"><text:span text:style-name="T5">SUBITIZACIÓN.</text:span></text:p>
        </text:list-item>
      </text:list>
      <text:p text:style-name="P25"><text:span text:style-name="T1"><text:s text:c="2"/>Reconocer de un vistazo el cardinal de un conjunto que no tenga muchos elementos. </text:span></text:p>
      <text:p text:style-name="P25"><text:span text:style-name="T4">Ejemplo:</text:span><text:span text:style-name="T1"> para ello desarrollamos sesiones breves, de cinco o diez minutos, colectivas, presentando láminas durante dos o tres segundos y deben decir la cantidad oralmente. Otra opción es que escriban el número, lo señalen en la recta numérica o levanten los dedos.</text:span></text:p>
      <text:list xml:id="list77869699" text:continue-numbering="true" text:style-name="WWNum2">
        <text:list-item>
          <text:p text:style-name="P3"><text:span text:style-name="T5">LA DECENA.</text:span></text:p>
        </text:list-item>
      </text:list>
      <text:p text:style-name="P25"><text:soft-page-break/><text:span text:style-name="T1"><text:s text:c="5"/>El primer paso es contar y recontar muchos elementos (objetos, tapones, palillos,…) hasta que sienta la necesidad de agrupar y hacer paquetitos de 10 en 10 para que a tarea de contar no resulte tan pesada. Un segundo momento es la necesidad de identificar y poner nombre a los paquetes (decena) y unidad al palillo suelto. Es importante trabajar la reversibilidad de la decena desatando para ello los paquetes.</text:span></text:p>
      <text:p text:style-name="P25"><text:span text:style-name="T4"><text:s text:c="4"/>Ejemplos</text:span><text:span text:style-name="T1">: Como ya dominan a actividad de contar de 10 en 10, irán sacando decenas de una bandeja a medida que cuentan. Utilizar carteles en los que aparezca el número y el dibujo de la decena que deberán ir colocando ordenadamente hacia adelante y hacia atrás (los van metiendo dentro de la bandeja). Formar números con palillos atendiendo a las decenas (paquetes) y unidades. Identificar un número de palillos dado.</text:span></text:p>
      <text:p text:style-name="P31"/>
      <text:p text:style-name="P27"/>
      <text:p text:style-name="P25"><text:span text:style-name="T3">BLOQUE II: EL SENTIDO DEL NÚMERO.</text:span></text:p>
      <text:p text:style-name="P25"><text:span text:style-name="T1"><text:s text:c="3"/>En este bloque se tratan aspectos como:</text:span></text:p>
      <text:list xml:id="list9025154772238630114" text:style-name="WWNum3">
        <text:list-item>
          <text:p text:style-name="P11"><text:span text:style-name="T1">Representación gráfica.</text:span></text:p>
        </text:list-item>
        <text:list-item>
          <text:p text:style-name="P11"><text:span text:style-name="T1">Repartos.</text:span></text:p>
        </text:list-item>
        <text:list-item>
          <text:p text:style-name="P11"><text:span text:style-name="T1">Ordenación y comparación de conjuntos.</text:span></text:p>
        </text:list-item>
      </text:list>
      <text:p text:style-name="P25"><text:span text:style-name="T1"><text:s text:c="4"/>Las actividades tipo planteadas han sido <text:s/>desarrolladas atendiendo al nivel educativo al que van dirigidas. Así:</text:span></text:p>
      <text:p text:style-name="P26"/>
      <text:list xml:id="list5305895018440141833" text:style-name="WWNum11">
        <text:list-item>
          <text:p text:style-name="P12"><text:span text:style-name="T6">REPRESENTACIÓN GRÁFICA.</text:span></text:p>
        </text:list-item>
      </text:list>
      <text:p text:style-name="P25"><text:span text:style-name="T1">El aprendizaje de la grafía está estrechamente unido al establecimiento de los cardinales.Es el momento de trabajar los conceptos de: igual, más, sobran, menos, faltan, añadir, poner, quitar, e igualar.</text:span></text:p>
      <text:p text:style-name="P25"><text:span text:style-name="T4">Ejemplos:</text:span><text:span text:style-name="T1">juegos con barajas (ordenar las cartas por palos de mayor a menos; emparejar y agrupar cartas con el mismo número o cantidad, o asociando cantidad-grafía; </text:span><text:soft-page-break/><text:span text:style-name="T1">decir la carta anterior y posterior a una dada; jugar al cinquillo, memory, la carta mayor; sacar una carta y coger tantos elementos como indica),; coger tantos palillos como dedos de la mano, coger tantos tapones como indican los puntos o el número dado, meter tantas bolitas en el collar como indica el número; construir una torre de tantas piezas como indica el número, etc. Arreglo de emparejamientos (hacer emparejamientos erróneos entre las tarjetas de números y elementos, los niños deben detectarlos y corregirlos; añadir o quitar elementos atendiendo a la cantidad).</text:span></text:p>
      <text:p text:style-name="P18"/>
      <text:p text:style-name="P18"/>
      <text:list xml:id="list907244584" text:continue-numbering="true" text:style-name="WWNum11">
        <text:list-item>
          <text:p text:style-name="P12"><text:span text:style-name="T5">REPARTOS.</text:span></text:p>
        </text:list-item>
      </text:list>
      <text:p text:style-name="Standard"><text:span text:style-name="T1">Se comienza con los repartos de elementos pasando por varias fases: </text:span></text:p>
      <text:p text:style-name="P25"><text:span text:style-name="T1"><text:s text:c="7"/>1. Reparto uniforme en dos partes iguales</text:span><text:span text:style-name="T4">. Ejemplo:</text:span><text:span text:style-name="T1">se reparten elementos en dos partes iguales y se pregunta ¿cuántos se han dado a cada uno y cuantos tienen entre los dos? Se irá aumentando el número de elementos y también a la inversa (cuántas piezas tenía antes de repartir).</text:span></text:p>
      <text:p text:style-name="Standard"><text:span text:style-name="T1"><text:s text:c="7"/>2. Reparto irregular en dos partes.</text:span><text:span text:style-name="T4">Ejemplo</text:span><text:span text:style-name="T1">: sereparten elementos en dos partes atendiendo a todas las combinaciones o posibilidades posibles (poner todos los elementos en un pato e ir <text:s/>pasándolos de uno en uno al otro plato y se va preguntando ¿cuántos hay ahora en cada plato?</text:span></text:p>
      <text:p text:style-name="Standard"><text:span text:style-name="T1"><text:s text:c="7"/>3. Reparto irregular en tres partes.</text:span><text:span text:style-name="T4">Ejemplo</text:span><text:span text:style-name="T1">: las mismas actividades pero usando ahora tres recipientes para el reparto.</text:span></text:p>
      <text:p text:style-name="P18"/>
      <text:list xml:id="list1815467856" text:continue-numbering="true" text:style-name="WWNum11">
        <text:list-item>
          <text:p text:style-name="P12"><text:span text:style-name="T5">ORDENACIÓN Y COMPARACIÓN DE CONJUNTOS</text:span><text:span text:style-name="T3">.</text:span></text:p>
        </text:list-item>
      </text:list>
      <text:p text:style-name="P25"><text:span text:style-name="T1"><text:s/>Ordenar de mayor a menos, y viceversa, diversos conjuntos formados por distinta cantidad de elementos.</text:span></text:p>
      <text:p text:style-name="P25"><text:soft-page-break/><text:span text:style-name="T4">Ejemplo</text:span><text:span text:style-name="T1">: ordenar de mayor a menor, conjuntos reales de tapones, piedras, piezas encajables u otros materiales comunes atendiendo a su numerosidad, altura, capacidad, etc. Posteriormente, se ordenarán cardinales usando tarjetas, cartas, alfombra de números, etc. La serie a ordenar puede estar completa o incompleta.</text:span></text:p>
      <text:p text:style-name="P26"/>
      <text:p text:style-name="P26"/>
      <text:p text:style-name="P26"/>
      <text:p text:style-name="P27"/>
      <text:p text:style-name="P27"/>
      <text:p text:style-name="P25"><text:span text:style-name="T3">BLOQUE III: TRANSFORMACIONES NUMÉRICAS.</text:span></text:p>
      <text:p text:style-name="P25"><text:span text:style-name="T1"><text:s text:c="3"/>En este bloque se tratan aspectos como:</text:span></text:p>
      <text:list xml:id="list7371534822561865254" text:style-name="WWNum4">
        <text:list-item>
          <text:p text:style-name="P13"><text:span text:style-name="T1">Adición y sustracción.</text:span></text:p>
        </text:list-item>
        <text:list-item>
          <text:p text:style-name="P13"><text:span text:style-name="T1">Fases de la suma.</text:span></text:p>
        </text:list-item>
        <text:list-item>
          <text:p text:style-name="P13"><text:span text:style-name="T1">Composiciones y descomposiciones. Amigos del 10.</text:span></text:p>
        </text:list-item>
        <text:list-item>
          <text:p text:style-name="P13"><text:span text:style-name="T1">Dobles y mitades.</text:span></text:p>
        </text:list-item>
      </text:list>
      <text:p text:style-name="P26"/>
      <text:list xml:id="list7615757398248204830" text:style-name="WWNum13">
        <text:list-item>
          <text:p text:style-name="P14"><text:span text:style-name="T5">ADICIÓN Y SUSTRACCIÓN</text:span><text:span text:style-name="T1">.</text:span></text:p>
        </text:list-item>
      </text:list>
      <text:p text:style-name="P18"/>
      <text:p text:style-name="P1"><text:span text:style-name="T1">Sumar y restar dos sumandos cualesquiera que no excedan de 10. </text:span><text:span text:style-name="T4">Ejemplos:</text:span></text:p>
      <text:p text:style-name="P26"/>
      <text:list xml:id="list1080573284" text:continue-list="list1425922167" text:style-name="WWNum7">
        <text:list-item>
          <text:p text:style-name="P6"><text:span text:style-name="T1">Fichas de dominó.</text:span></text:p>
        </text:list-item>
      </text:list>
      <text:p text:style-name="P23"><text:span text:style-name="T1">- Contar los puntos de cada una de las partes de la ficha ¿cuántos hay en total? Buscar otra ficha que tenga el mismo número de puntitos.</text:span></text:p>
      <text:p text:style-name="P23"><text:span text:style-name="T1">- Dibujar en la pizarra fichas de dominó y ponerle untos en cada una de sus partes hasta alcanzar un determinado número.</text:span></text:p>
      <text:p text:style-name="P23"><text:soft-page-break/><text:span text:style-name="T1">- Tapar una de las partes de a ficha y sabiendo el total de puntos preguntar cuántos puntitos hay que sumar.</text:span></text:p>
      <text:list xml:id="list2158232391" text:continue-numbering="true" text:style-name="WWNum7">
        <text:list-item>
          <text:p text:style-name="P6"><text:span text:style-name="T1">Dados.</text:span></text:p>
        </text:list-item>
      </text:list>
      <text:list xml:id="list9154640820337281219" text:style-name="WWNum12">
        <text:list-item>
          <text:p text:style-name="P15"><text:span text:style-name="T1">Dos niños lanzan su dado y cuentan sus puntos. Preguntar ¿Quién tiene más/menos?, ¿cuántos suman entre los dos?,¿cuántos le faltan al que tiene menos para igualar al otro? etc.</text:span></text:p>
        </text:list-item>
      </text:list>
      <text:list xml:id="list404333863" text:continue-list="list2158232391" text:style-name="WWNum7">
        <text:list-item>
          <text:p text:style-name="P6"><text:span text:style-name="T1">Juego del banquero.</text:span></text:p>
        </text:list-item>
      </text:list>
      <text:list xml:id="list958647635" text:continue-list="list9154640820337281219" text:style-name="WWNum12">
        <text:list-item>
          <text:p text:style-name="P15"><text:span text:style-name="T1">Se reparten diez tapones a cada niño. Lanzarán dos dados (uno con números y el otro con los signos de la suma/resta) y dependiendo de lo que salga el banco dará al niño o este tendrá que entregar al banco.</text:span></text:p>
        </text:list-item>
      </text:list>
      <text:list xml:id="list1080555008" text:continue-list="list404333863" text:style-name="WWNum7">
        <text:list-item>
          <text:p text:style-name="P6"><text:span text:style-name="T1">Situaciones problema.</text:span></text:p>
        </text:list-item>
      </text:list>
      <text:list xml:id="list952447867" text:continue-list="list958647635" text:style-name="WWNum12">
        <text:list-item>
          <text:p text:style-name="P15"><text:span text:style-name="T1">Repartimos palillos por parejas. Comprobamos quién tiene más y quién menos. Preguntamos cuántas le faltan al que tiene menos para tener igual que su compañero. Preguntamos al que tiene más cuántos tiene que quitar para tener igual que su compañero. Pedimos que los juntes y cuenten cuántos tienen entre los dos. Etc.</text:span></text:p>
        </text:list-item>
      </text:list>
      <text:p text:style-name="P26"/>
      <text:list xml:id="list274227775" text:continue-list="list7615757398248204830" text:style-name="WWNum13">
        <text:list-item>
          <text:p text:style-name="P14"><text:span text:style-name="T5">LAS FASES 1, 2 Y 3 DE LA SUMA.</text:span></text:p>
        </text:list-item>
      </text:list>
      <text:p text:style-name="P32"><text:span text:style-name="T1">En la fase 1 deben sumar dos sumandos que no excedan de cinco. Se usan los dedos de las manos contando los del segundo sumando a partir de los de primero. Es importante preguntar por su inversa.</text:span></text:p>
      <text:p text:style-name="P32"><text:span text:style-name="T1">La fase 2 y 3 se presentan juntas ya que una es la inversa de la otra. Se emplea una técnica sencilla: se pone en la cabeza el primer sumando (siempre el mayor) y en una mano se extienden los dedos del sumando menor. A continuación se cuentan los dedos </text:span><text:soft-page-break/><text:span text:style-name="T1">de la mano a partir el primer sumando. También se puede usar cualquier elemento tapones, palillos… </text:span><text:bookmark text:name="_GoBack"/></text:p>
      <text:p text:style-name="P28"/>
      <text:list xml:id="list1002463380" text:continue-numbering="true" text:style-name="WWNum13">
        <text:list-item>
          <text:p text:style-name="P14"><text:span text:style-name="T5">COMPOSICIÓN Y DESCOMPOSICIÓN. LOS AMIGOS DEL 10.</text:span></text:p>
        </text:list-item>
      </text:list>
      <text:p text:style-name="P19"/>
      <text:p text:style-name="P32"><text:span text:style-name="T1">Son parejas de números que siempre suman 10. Algunos juegos para logarlo son:</text:span></text:p>
      <text:list xml:id="list683496872" text:continue-list="list952447867" text:style-name="WWNum12">
        <text:list-item>
          <text:p text:style-name="P15"><text:span text:style-name="T1">Repartir carteles con números del 1 al 10. Preguntar cuál es su complemento y buscarlo.</text:span></text:p>
        </text:list-item>
        <text:list-item>
          <text:p text:style-name="P15"><text:span text:style-name="T1">Se disponen 11 sillas del 1 al 10. Cuando suena la música caminarán alrededor y al para, cada niño buscará su complemento.</text:span></text:p>
        </text:list-item>
        <text:list-item>
          <text:p text:style-name="P15"><text:span text:style-name="T1">Disponer botellas numerados del 0 al 10 a modo de bolos. Cada niño dispondrá de 2 tiradas para derribar una pareja de complementarios.</text:span></text:p>
        </text:list-item>
        <text:list-item>
          <text:p text:style-name="P15"><text:span text:style-name="T1">Preguntas a partir de elementos. Ejemplo: disponemos un plato con 10 caramelos y otro vacío. ¿Cuántos caramelos te quedas si te quito 4? ¿y si te quito 1?</text:span></text:p>
        </text:list-item>
        <text:list-item>
          <text:p text:style-name="P15"><text:span text:style-name="T1">Completar una sarta de bolas hasta llegar a 10 indicando cuantas le faltan. </text:span></text:p>
        </text:list-item>
        <text:list-item>
          <text:p text:style-name="P15"><text:span text:style-name="T1">Preguntas: para llegar a mi merienda tengo que dar 10 pasos. Si he dado 3, ¿Cuántos me faltan? Necesito 10 euros para comprar un regalo. Si tengo 4, ¿Cuántos tengo que pedir a mi madre?</text:span></text:p>
        </text:list-item>
      </text:list>
      <text:p text:style-name="P16"/>
      <text:p text:style-name="P16"/>
      <text:list xml:id="list1360932023" text:continue-list="list1002463380" text:style-name="WWNum13">
        <text:list-item>
          <text:p text:style-name="P14"><text:span text:style-name="T5">DOBLES Y MITADES.</text:span></text:p>
        </text:list-item>
      </text:list>
      <text:p text:style-name="P25"><text:span text:style-name="T1">Se trata de desarrollar ejercicios para que se consiga la memorización de todas las combinaciones dobles y sus </text:span><text:soft-page-break/><text:span text:style-name="T1">mitades. Es fundamental que tras el doble de un número se pregunte por su mitad. </text:span><text:span text:style-name="T4">Ejemplos:</text:span></text:p>
      <text:list xml:id="list396576859" text:continue-list="list683496872" text:style-name="WWNum12">
        <text:list-item>
          <text:p text:style-name="P15"><text:span text:style-name="T1">El doble de los números 1,2,3, 4 y 5 con los dedos de la mano. (fase 1 de la suma).</text:span></text:p>
        </text:list-item>
        <text:list-item>
          <text:p text:style-name="P15"><text:span text:style-name="T1">Para el doble de 6 se usa la ficha de dominó donde se ve el doble u su mitad.</text:span></text:p>
        </text:list-item>
        <text:list-item>
          <text:p text:style-name="P15"><text:span text:style-name="T1">Para el doble de 7 usaremos dos cuentos de blancanieves y los 7 enanitos. ¿Cuántos enanos hay si tenemos 2 cuentos? Si el doble de 7 son 14, <text:s/>la mitad será…</text:span></text:p>
        </text:list-item>
        <text:list-item>
          <text:p text:style-name="P15"><text:span text:style-name="T1">Para el doble de 8 nos serviremos de dibujos de dos pulpos ¿Cuántos tentáculos hay ahora? Si el doble de 8 son 16, la </text:span></text:p>
        </text:list-item>
      </text:list>
      <text:p text:style-name="P24"><text:span text:style-name="T1">mitad será…</text:span></text:p>
      <text:list xml:id="list207182709" text:continue-numbering="true" text:style-name="WWNum12">
        <text:list-item>
          <text:p text:style-name="P15"><text:span text:style-name="T1">Para el doble de 9 nos serviremos de imágenes de los planetas realizando el mismo planteamiento descrito anteriormente. </text:span></text:p>
        </text:list-item>
        <text:list-item>
          <text:p text:style-name="P15"><text:span text:style-name="T1">Para el doble de 10 nos serviremos de los dedos de dos niños realizando el mismo planteamiento.</text:span></text:p>
        </text:list-item>
      </text:list>
      <text:p text:style-name="P28"/>
      <text:p text:style-name="P33"/>
      <text:p text:style-name="P19"/>
      <text:p text:style-name="P20"/>
      <text:p text:style-name="P26"/>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tyle:font-face style:name="Courier New" svg:font-family="'Courier New'"/>
    <style:font-face style:name="Symbol" svg:font-family="Symbol"/>
    <style:font-face style:name="Wingdings" svg:font-family="Wingding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5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67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2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67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9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21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4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75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0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29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56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9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4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7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0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5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96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2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5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77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9.04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3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5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85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4.1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3.30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57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4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11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38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5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92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19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1</meta:editing-cycles>
    <meta:creation-date>2019-04-29T15:55:00</meta:creation-date>
    <dc:date>2019-04-29T15:56:00</dc:date>
    <meta:editing-duration>PT1S</meta:editing-duration>
    <meta:generator>OpenOffice/4.1.5$Unix OpenOffice.org_project/415m1$Build-9789</meta:generator>
    <meta:document-statistic meta:table-count="0" meta:image-count="0" meta:object-count="0" meta:page-count="10" meta:paragraph-count="94" meta:word-count="2116" meta:character-count="124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